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line-height="0.988cm" fo:text-align="justify" fo:text-align-last="justify" style:justify-single-word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1.9cm" fo:margin-right="0cm" fo:line-height="1.058cm" fo:text-indent="-1.9cm" style:auto-text-indent="false"/>
    </style:style>
    <style:style style:name="P10" style:family="paragraph" style:parent-style-name="Standard">
      <style:paragraph-properties fo:margin-left="1.9cm" fo:margin-right="0cm" fo:line-height="1.058cm" fo:text-indent="-1.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1.905cm" fo:margin-right="0cm" fo:text-indent="-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.706cm" fo:margin-right="0cm" style:line-height-at-least="0cm" fo:text-indent="-0.70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1.235cm" fo:margin-right="0cm" style:line-height-at-least="0cm" fo:text-indent="-1.23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24pt" style:font-name-asian="標楷體" style:font-size-asian="24pt" style:font-size-complex="24pt" style:text-combine="lines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逕　遷　戶　所　申　請　書</text:span></text:p>
      <text:p text:style-name="P1"><text:span text:style-name="T3">受文者：桃園市蘆竹區戶政事務所</text:span></text:p>
      <text:p text:style-name="P9"><text:span text:style-name="T3">主旨：本人所有座落於蘆竹區＿＿＿里＿＿鄰＿＿＿＿路(街) <text:s text:c="5"/>＿＿段＿＿巷＿＿弄＿＿號＿＿樓之房屋，現有【＿＿＿＿＿＿＿＿＿＿】全戶等＿＿人設籍該址，而該全戶現確實未住該址，如今不知去向，請貴所惠予辦理逕為遷出登記，請查照。</text:span></text:p>
      <text:p text:style-name="P10">說明：檢附房屋所有權狀 (驗還正本)</text:p>
      <text:p text:style-name="P11"/>
      <text:p text:style-name="P2">申 請 人： <text:s text:c="23"/>簽章</text:p>
      <text:p text:style-name="P3">身分證統號： </text:p>
      <text:p text:style-name="P6"><text:span text:style-name="T7">戶 籍 地 址：</text:span><text:span text:style-name="T12">　</text:span></text:p>
      <text:p text:style-name="P6"><text:span text:style-name="T7">公文寄送地址：</text:span><text:span text:style-name="T8">□如戶籍地址　□其他：</text:span></text:p>
      <text:p text:style-name="P5">聯 絡 電 話：</text:p>
      <text:p text:style-name="P5"/>
      <text:p text:style-name="P7"><text:span text:style-name="T3">受委託人： <text:s text:c="22"/></text:span><text:span text:style-name="T3"><text:s/></text:span><text:span text:style-name="T3">簽章</text:span></text:p>
      <text:p text:style-name="P4">身分證統號：</text:p>
      <text:p text:style-name="P5">聯 絡 電 話：</text:p>
      <text:p text:style-name="P4"/>
      <text:p text:style-name="P8">中 華 民 國 <text:s text:c="3"/>年 <text:s text:c="2"/>月 <text:s text:c="2"/>日</text:p>
      <text:p text:style-name="P12"/>
      <text:p text:style-name="P13"><text:span text:style-name="T9">註1：</text:span><text:span text:style-name="T11">依據戶籍法第50條第1項規定及內政部88年9月9日台內戶字第8808018號函辦理。</text:span></text:p>
      <text:p text:style-name="P13"><text:span text:style-name="T9">註2：戶籍法第76條規定申</text:span><text:span text:style-name="T9">請人故意為不實之申請或有關機關、學校、團體、公司、人民故意提供各級主管機關及戶政事務所不實之資料者，處新臺幣</text:span><text:span text:style-name="T9">3,000</text:span><text:span text:style-name="T9">元以上</text:span><text:span text:style-name="T9">9,000</text:span><text:span text:style-name="T9">元以下罰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     請       書</dc:title>
    <meta:initial-creator>Administrator</meta:initial-creator>
    <meta:creation-date>2014-06-18T16:59:00</meta:creation-date>
    <dc:creator>AS103XXXX</dc:creator>
    <dc:date>2017-02-20T13:46:00</dc:date>
    <meta:print-date>2017-02-20T13:41:00</meta:print-date>
    <meta:editing-cycles>9</meta:editing-cycles>
    <meta:editing-duration>PT2H41M</meta:editing-duration>
    <meta:document-statistic meta:table-count="0" meta:image-count="0" meta:object-count="0" meta:page-count="1" meta:paragraph-count="15" meta:word-count="326" meta:character-count="431"/>
    <meta:generator>OpenOffice/4.1.11$Win32 OpenOffice.org_project/4111m1$Build-9808</meta:generator>
  </office:meta>
</office:document-meta>
</file>