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17.21cm"/>
    </style:style>
    <style:style style:name="表格1.1" style:family="table-row">
      <style:table-row-properties style:min-row-height="1.45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8.34cm" style:keep-together="true" fo:keep-together="auto"/>
    </style:style>
    <style:style style:name="表格1.3" style:family="table-row">
      <style:table-row-properties style:min-row-height="12.868cm" style:keep-together="true" fo:keep-together="auto"/>
    </style:style>
    <style:style style:name="P1" style:family="paragraph" style:parent-style-name="Standard">
      <style:paragraph-properties fo:line-height="0.847cm"/>
    </style:style>
    <style:style style:name="P2" style:family="paragraph" style:parent-style-name="Standard">
      <style:paragraph-properties fo:line-height="0.706cm"/>
    </style:style>
    <style:style style:name="P3"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margin-left="0.494cm" fo:margin-right="0cm" fo:line-height="0.847cm" fo:text-indent="-0.494cm" style:auto-text-indent="false"/>
    </style:style>
    <style:style style:name="P7" style:family="paragraph" style:parent-style-name="Standard">
      <style:paragraph-properties fo:margin-left="0.494cm" fo:margin-right="0cm" fo:line-height="0.706cm" fo:text-indent="-0.494cm" style:auto-text-indent="false"/>
    </style:style>
    <style:style style:name="P8" style:family="paragraph" style:parent-style-name="Standard">
      <style:paragraph-properties fo:margin-left="0.63cm" fo:margin-right="0cm" fo:line-height="0.706cm" fo:text-indent="0cm" style:auto-text-indent="false"/>
    </style:style>
    <style:style style:name="P9" style:family="paragraph" style:parent-style-name="Standard" style:list-style-name="WW8Num11">
      <style:paragraph-properties fo:margin-left="0.63cm" fo:margin-right="0cm" fo:line-height="0.706cm" fo:text-indent="-0.63cm" style:auto-text-indent="false"/>
    </style:style>
    <style:style style:name="P10" style:family="paragraph" style:parent-style-name="Standard">
      <style:paragraph-properties fo:margin-left="0.741cm" fo:margin-right="0cm" fo:line-height="0.706cm" fo:text-align="justify" style:justify-single-word="false" fo:text-indent="-0.741cm" style:auto-text-indent="false">
        <style:tab-stops>
          <style:tab-stop style:position="13.864cm"/>
        </style:tab-stops>
      </style:paragraph-properties>
    </style:style>
    <style:style style:name="P11" style:family="paragraph" style:parent-style-name="Standard">
      <style:paragraph-properties fo:margin-top="0.318cm" fo:margin-bottom="0cm" fo:line-height="0.882cm"/>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Arial"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Arial" style:font-size-complex="14pt" style:font-weight-complex="bold"/>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外籍配偶申請【歸化中華民國國籍】應備文件自我檢查表</text:span></text:p>
      <table:table table:name="表格1" table:style-name="表格1">
        <table:table-column table:style-name="表格1.A"/>
        <table:table-row table:style-name="表格1.1">
          <table:table-cell table:style-name="表格1.A1" office:value-type="string">
            <text:p text:style-name="P1"><text:span text:style-name="T2">貼心小叮嚀：</text:span></text:p>
            <text:p text:style-name="P6"><text:span text:style-name="T2">■申請條件：自申請日起往前推算，須合法居留繼續3年以上且每年有183日以上之居留事實﹙但該期間內有逾期居留未達30日，視為居留期間不中斷，惟亦不列入合法居留183日之計算﹚</text:span><text:span text:style-name="T4">。</text:span></text:p>
            <text:p text:style-name="P1"><text:span text:style-name="T2">■請攜帶應繳附證件(均查驗正本)。</text:span></text:p>
          </table:table-cell>
        </table:table-row>
        <table:table-row table:style-name="表格1.2">
          <table:table-cell table:style-name="表格1.A1" office:value-type="string">
            <text:p text:style-name="P8"><text:span text:style-name="T2">下列文件您帶齊了嗎？請檢查確認</text:span><text:span text:style-name="T8">並勾選</text:span><text:span text:style-name="T2">：</text:span></text:p>
            <text:list xml:id="list340577157189711592" text:style-name="WW8Num11">
              <text:list-item>
                <text:p text:style-name="P9"><text:span text:style-name="T2">申請人有效之外僑居留證或永久居留證</text:span><text:span text:style-name="T5">（居留期限屆滿前60日內，請先申請延長居留期限）。</text:span></text:p>
              </text:list-item>
              <text:list-item>
                <text:p text:style-name="P9"><text:span text:style-name="T8">原屬國護照</text:span><text:span text:style-name="T2">。</text:span></text:p>
              </text:list-item>
              <text:list-item>
                <text:p text:style-name="P9"><text:span text:style-name="T2">中文名字印章 </text:span><text:span text:style-name="T4">(或本人簽名)</text:span><text:span text:style-name="T2"> 。</text:span></text:p>
              </text:list-item>
              <text:list-item>
                <text:p text:style-name="P9"><text:span text:style-name="T2">基本語言能力證明文件</text:span><text:span text:style-name="T5">（學校上課時數證明72小時或畢業證書，申請人如為參加基本語言能力及國民權利義務基本常識測試合格之證明成績單得免附本項證明，由戶政機關代查) 。</text:span></text:p>
              </text:list-item>
              <text:list-item>
                <text:p text:style-name="P9"><text:span text:style-name="T3">郵政匯票1,200元</text:span><text:span text:style-name="T6">（受款人</text:span><text:span text:style-name="T9">：</text:span><text:span text:style-name="T6">內政部）</text:span><text:span text:style-name="T5">。</text:span></text:p>
              </text:list-item>
              <text:list-item>
                <text:p text:style-name="P9"><text:span text:style-name="T2">最近2年內所拍攝正面彩色脫帽相片1張</text:span><text:span text:style-name="T5">（符合新式國民身分證規格）。</text:span></text:p>
              </text:list-item>
            </text:list>
            <text:p text:style-name="P3"/>
          </table:table-cell>
        </table:table-row>
        <table:table-row table:style-name="表格1.3">
          <table:table-cell table:style-name="表格1.A1" office:value-type="string">
            <text:p text:style-name="P4">應注意事項:</text:p>
            <text:p text:style-name="P2"><text:span text:style-name="T2">※</text:span><text:span text:style-name="T8">申請人：必須本人(外籍配偶)親自申請</text:span><text:span text:style-name="T2">，</text:span><text:span text:style-name="T8">不可委託。</text:span></text:p>
            <text:p text:style-name="P7"><text:span text:style-name="T8">※本表僅適用居留事由為﹕依親-(夫或妻)之外籍配偶，自願歸化、婚姻關係消滅(喪偶或離婚)等情形，請參閱本所新移民專區-國籍申辦須知-</text:span><text:bookmark-start text:name="forms"/><text:span text:style-name="Strong_20_Emphasis"><text:span text:style-name="T10">國籍變更申請書暨提憑證件一覽表</text:span></text:span><text:bookmark-end text:name="forms"/><text:span text:style-name="Strong_20_Emphasis"><text:span text:style-name="T10">。</text:span></text:span></text:p>
            <text:p text:style-name="P10"><text:span text:style-name="T8">※</text:span><text:span text:style-name="T2">外國人申請歸化，應於許可歸化之日起，或依原屬國法令須滿一定法定年齡始得喪失原有國籍者自滿一定年齡之日起，1年內提出喪失原有國籍證明（向原屬國政府申請，文件驗證請參閱備註3）。屆期未提出者，經外交部查證因原屬國法律或行政程序限制屬實，得申請展延時限外，內政部將撤銷歸化許可，另未依規定提出喪失原有國籍證明前，不予許可定居。</text:span></text:p>
            <text:p text:style-name="P10"><text:span text:style-name="T8">※</text:span><text:span text:style-name="T2">外國人如係依國籍法第9條規定由中央目的事業主管機關推薦科技、經濟、教育、文化、藝術、體育及其他領域之高級專業人才，有助我國利益，經內政部邀請社會公正人士及相關機關共同審核通過者；或因非可歸責於當事人之事由，致無法取得喪失原有國籍證明，且經外交機關查證屬實者，免提出喪失原有國籍證明。</text:span></text:p>
            <text:p text:style-name="P11"><text:span text:style-name="T2">※如有其他問題，請親洽或電洽（03）3226227#219本所將有專人為您解說。</text:span></text:p>
            <text:p text:style-name="P5"><text:span text:style-name="T7">桃園市蘆竹區戶政事務所 <text:s/>關心</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2_20_字元_20_字元" style:display-name=" 字元2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answer2" style:family="paragraph" style:parent-style-name="Standard">
      <style:paragraph-properties fo:margin-top="0.529cm" fo:margin-bottom="0.423cm" fo:line-height="145%" fo:orphans="2" fo:widows="2"/>
      <style:text-properties fo:color="#000000" style:font-name="新細明體" style:letter-kerning="true" style:font-name-complex="新細明體"/>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weight="bold" style:font-name-asian="標楷體" style:font-weight-asian="bold" style:font-name-complex="Times New Roman"/>
    </style:style>
    <style:style style:name="WW8Num1z1" style:family="text">
      <style:text-properties style:font-name="Wingdings" style:font-name-complex="Wingdings"/>
    </style:style>
    <style:style style:name="WW8Num2z0" style:family="text">
      <style:text-properties style:font-name="新細明體" fo:language="en" fo:country="US" fo:font-weight="bold" style:font-name-asian="新細明體" style:font-weight-asian="bold" style:font-name-complex="Times New Roman"/>
    </style:style>
    <style:style style:name="WW8Num2z1" style:family="text">
      <style:text-properties style:font-name="Wingdings" style:font-name-complex="Wingdings"/>
    </style:style>
    <style:style style:name="WW8Num3z0" style:family="text">
      <style:text-properties style:font-name="標楷體" fo:font-weight="bold" style:font-name-asian="標楷體" style:font-weight-asian="bold" style:font-name-complex="Times New Roman"/>
    </style:style>
    <style:style style:name="WW8Num3z1" style:family="text">
      <style:text-properties style:font-name="Wingdings" style:font-name-complex="Wingdings"/>
    </style:style>
    <style:style style:name="WW8Num4z0" style:family="text">
      <style:text-properties fo:color="#0000ff" style:font-name="標楷體" style:font-name-asian="標楷體" style:font-name-complex="Times New Roman"/>
    </style:style>
    <style:style style:name="WW8Num4z1" style:family="text">
      <style:text-properties style:font-name="Wingdings" style:font-name-complex="Wingdings"/>
    </style:style>
    <style:style style:name="WW8Num5z1" style:family="text">
      <style:text-properties style:font-name="標楷體" fo:font-size="14pt" fo:font-weight="bold" style:font-name-asian="標楷體" style:font-size-asian="14pt" style:font-weight-asian="bold" style:font-name-complex="Times New Roman"/>
    </style:style>
    <style:style style:name="WW8Num6z0" style:family="text">
      <style:text-properties style:font-name="標楷體" fo:font-weight="bold" style:font-name-asian="標楷體" style:font-weight-asian="bold" style:font-name-complex="Times New Roman"/>
    </style:style>
    <style:style style:name="WW8Num6z1" style:family="text">
      <style:text-properties style:font-name="Wingdings" style:font-name-complex="Wingdings"/>
    </style:style>
    <style:style style:name="WW8Num8z0" style:family="text">
      <style:text-properties fo:color="#000000"/>
    </style:style>
    <style:style style:name="WW8Num9z0" style:family="text">
      <style:text-properties fo:font-size="14pt" style:font-size-asian="14pt"/>
    </style:style>
    <style:style style:name="WW8Num11z0" style:family="text">
      <style:text-properties style:font-name="新細明體" fo:language="en" fo:country="US" fo:font-weight="bold" style:font-name-asian="新細明體" style:font-weight-asian="bold" style:font-name-complex="Times New Roman"/>
    </style:style>
    <style:style style:name="WW8Num11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style="normal" fo:font-weight="bold" style:font-style-asian="normal" style:font-weight-asian="bold"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生登記應繳附證件檢查表</dc:title>
    <meta:initial-creator>一股股長</meta:initial-creator>
    <meta:creation-date>2019-07-17T16:07:00</meta:creation-date>
    <dc:creator>user</dc:creator>
    <dc:date>2019-07-31T16:43:00</dc:date>
    <meta:print-date>2019-07-17T16:07:00</meta:print-date>
    <meta:editing-cycles>10</meta:editing-cycles>
    <meta:editing-duration>PT5M</meta:editing-duration>
    <meta:document-statistic meta:table-count="1" meta:image-count="0" meta:object-count="0" meta:page-count="1" meta:paragraph-count="18" meta:word-count="800" meta:character-count="828"/>
    <meta:generator>OpenOffice.org/3.4.1$Win32 OpenOffice.org_project/341m1$Build-9593</meta:generator>
  </office:meta>
</office:document-meta>
</file>