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1cm" table:align="center" style:writing-mode="lr-tb"/>
    </style:style>
    <style:style style:name="表格1.A" style:family="table-column">
      <style:table-column-properties style:column-width="17.37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2.317cm" style:keep-together="true" fo:keep-together="auto"/>
    </style:style>
    <style:style style:name="表格1.3" style:family="table-row">
      <style:table-row-properties style:min-row-height="2.727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 fo:text-align="justify" style:justify-single-word="false" fo:orphans="2" fo:widows="2"/>
      <style:text-properties style:font-name="標楷體" style:letter-kerning="true" style:font-name-asian="標楷體" style:font-name-complex="Arial"/>
    </style:style>
    <style:style style:name="P4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.247cm" fo:margin-right="0cm" fo:line-height="0.6cm" fo:text-indent="-0.247cm" style:auto-text-indent="false"/>
    </style:style>
    <style:style style:name="P6" style:family="paragraph" style:parent-style-name="Standard">
      <style:paragraph-properties fo:margin-left="0.423cm" fo:margin-right="0cm" fo:line-height="0.6cm" fo:text-indent="-0.423cm" style:auto-text-indent="false"/>
    </style:style>
    <style:style style:name="P7" style:family="paragraph" style:parent-style-name="Standard">
      <style:paragraph-properties fo:margin-left="0.423cm" fo:margin-right="0cm" fo:line-height="0.6cm" fo:orphans="2" fo:widows="2" fo:text-indent="-0.423cm" style:auto-text-indent="false" style:snap-to-layout-grid="false"/>
    </style:style>
    <style:style style:name="P8" style:family="paragraph" style:parent-style-name="Standard">
      <style:paragraph-properties fo:margin-left="0.494cm" fo:margin-right="0cm" fo:line-height="0.6cm" fo:text-indent="-0.494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Wingdings" fo:font-size="14pt" style:letter-kerning="true" style:font-size-asian="14pt" style:font-size-complex="14pt"/>
    </style:style>
    <style:style style:name="T8" style:family="text">
      <style:text-properties style:font-name="Wingdings" fo:font-weight="bold" style:font-weight-asian="bold" style:font-weight-complex="bold"/>
    </style:style>
    <style:style style:name="T9" style:family="text">
      <style:text-properties fo:color="#000000" style:font-name="標楷體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【</text:span><text:span text:style-name="T2">人別確認</text:span><text:span text:style-name="T1">】應備文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貼心小叮嚀：</text:span></text:p>
            <text:p text:style-name="P5"><text:span text:style-name="T7"></text:span><text:span text:style-name="T4">凡在臺設有戶籍國民未能親自至外交部領事事務局或外交部中部、雲嘉南、南部、東部辦事處之首次申請普通護照者，自中華民國100年7月1日起，必須親自持憑申請護照應備文件，至戶籍所在地之直轄市、縣（市）轄內任一戶政事務所辦理「人別確認」。（曾申領過護照者，免辦人別確認）</text:span></text:p>
            <text:p text:style-name="P5"><text:span text:style-name="T7"></text:span><text:span text:style-name="T9">103年7月1日起，申請人本人先至全國任一戶政事務所，填妥簡式護照資料表並作「人別確認」後，再併同申請護照應備文件，委託旅行業者、親屬或同事續代向外交部領事事務局或外交部中部、雲嘉南、南部、東部四個辦事處申請護照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列文件您帶齊了嗎？請檢查確認並打勾：</text:span></text:p>
            <text:p text:style-name="P1"><text:span text:style-name="T8"></text:span><text:span text:style-name="T6">本人請親自到場辦理人別確認。</text:span></text:p>
            <text:p text:style-name="P1"><text:span text:style-name="T8"></text:span><text:span text:style-name="T6">繳交最近6個月內拍攝之彩色</text:span><text:span text:style-name="T5">（直4.5公分且橫3.5公分，不含邊框）光面白色背景照片乙式2張。</text:span></text:p>
            <text:p text:style-name="P1"><text:span text:style-name="T5">照片規格：半身、正面、脫帽、露耳、不遮蓋，表情自然嘴巴閉合，眉、眼、鼻、口、臉、兩耳輪廓及特殊痣、胎記、疤痕等清晰之照片，人像自頭頂至下顎之長度不得少於3.2公分及超過3.6公分，頭部或頭髮不能碰觸到照片框邊（女性長髮碰觸照片邊框下緣情形例外），不得使用戴有色眼鏡照片，如果配戴眼鏡，鏡框不得遮蓋眼睛任一部份（請勿配戴粗框眼鏡拍照）或有閃光反射在眼鏡上，照片勿修改且不得使用合成照片。另幼兒照片必須單獨顯現申請人的影像。（以上規格係依據國際民航組織規定，以確保在海外旅遊通關便利。）</text:span></text:p>
            <text:p text:style-name="P3">外交部提醒國人於申辦晶片護照時，宜避免使用配戴有色隱形眼鏡或彩色瞳孔放大片之相片，以免因相片與實際相貌特徵差異過大，向外國申辦簽證遭到退件，或於海外通關時遭遇困擾，造成不便。</text:p>
            <text:p text:style-name="P1"><text:span text:style-name="T8"></text:span><text:span text:style-name="T6">國民身分證正本。</text:span></text:p>
            <text:p text:style-name="P1"><text:span text:style-name="T8"></text:span><text:span text:style-name="T6">戶口名簿正本或最近3個月內戶籍謄本正本1份。</text:span><text:span text:style-name="T5">（未滿14歲且未領國民身分證者）</text:span></text:p>
            <text:p text:style-name="P1"><text:span text:style-name="T8"></text:span><text:span text:style-name="T6">未滿14歲者應由直系血親尊親屬、旁系血親三親等內親屬或法定代理人陪同親自辦理。</text:span><text:span text:style-name="T5">【陪同者應繳驗親屬關係證明文件（如國民身分證正本，或政府機關核發可資證明親屬關係之文件正本及影本）】</text:span></text:p>
            <text:p text:style-name="P1"><text:span text:style-name="T8"></text:span><text:span text:style-name="T6">未成年人（已結婚者除外）申請護照，應繳驗父或母或監護人國民身分證正本及同意書/委任陪同書。</text:span></text:p>
          </table:table-cell>
        </table:table-row>
        <table:table-row table:style-name="表格1.3">
          <table:table-cell table:style-name="表格1.A3" office:value-type="string">
            <text:p text:style-name="P4">應注意事項:</text:p>
            <text:p text:style-name="P7"><text:span text:style-name="T4">1.有效期限：於戶政事務所完成人別確認者，須於6個月內向外交部領事事務局及其中部、南部、東部辦事處續申請護照，若逾期需重新辦理人別確認。</text:span></text:p>
            <text:p text:style-name="P7"><text:span text:style-name="T4">2.急件申請方式：申請人倘急須出國，建議直接向外交部領事事務局及其中部、雲嘉南、南部、東部辦事處申請。</text:span></text:p>
            <text:p text:style-name="P7"><text:span text:style-name="T4">3.在臺設有戶籍的未成年人，其法定代理人為在臺無戶籍國民、外國人、無國籍人士、大陸地區人民或港、澳地區居民者，請向外交部領事事務局及其中部、南部、東部辦事處申請。</text:span></text:p>
            <text:p text:style-name="P6"><text:span text:style-name="T4">4.換、補發護照不需辦理人別確認，請逕委託旅行業者、親屬或同事辦理，或直接向外交部領事事務局及其中部、南部、東部辦事處申請。</text:span></text:p>
            <text:p text:style-name="P6"><text:span text:style-name="T4">5.外交部領事事務局02-23432807或02-23432808，中部辦事處04-22510799，南部辦事處07-2110605，東部辦事處03-8331041，雲嘉南辦事處05-2251567。</text:span></text:p>
            <text:p text:style-name="P8"><text:span text:style-name="T3">※如有其他問題，請親洽或電洽（03）3226227本所將有專人為您解說。</text:span></text:p>
            <text:p text:style-name="P2"><text:span text:style-name="T2">桃園市蘆竹區戶政事務所 <text:s/>關心您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別確認自我檢查表</dc:title>
    <dc:subject>人別確認自我檢查表</dc:subject>
    <meta:keyword>人別確認</meta:keyword>
    <meta:keyword>自我檢查表</meta:keyword>
    <dc:description>人別確認自我檢查表</dc:description>
    <meta:initial-creator>桃園市八德區戶政事務所</meta:initial-creator>
    <meta:creation-date>2019-07-17T15:51:00</meta:creation-date>
    <dc:creator>user</dc:creator>
    <dc:date>2021-02-22T16:46:00</dc:date>
    <meta:print-date>2019-07-17T15:51:00</meta:print-date>
    <meta:editing-cycles>10</meta:editing-cycles>
    <meta:editing-duration>PT11M</meta:editing-duration>
    <meta:document-statistic meta:table-count="1" meta:image-count="0" meta:object-count="0" meta:page-count="2" meta:paragraph-count="21" meta:word-count="1189" meta:character-count="1274"/>
    <meta:generator>OpenOffice.org/3.4.1$Win32 OpenOffice.org_project/341m1$Build-9593</meta:generator>
  </office:meta>
</office:document-meta>
</file>