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table:align="center" style:writing-mode="lr-tb"/>
    </style:style>
    <style:style style:name="表格1.A" style:family="table-column">
      <style:table-column-properties style:column-width="17.3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2.317cm" style:keep-together="true" fo:keep-together="auto"/>
    </style:style>
    <style:style style:name="表格1.3" style:family="table-row">
      <style:table-row-properties style:min-row-height="2.72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079cm" fo:line-height="0.847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079cm" fo:line-height="0.706cm" fo:orphans="2" fo:widows="2" fo:background-color="#ffffff">
        <style:background-image/>
      </style:paragraph-properties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0cm" fo:margin-right="0cm" fo:line-height="0.706cm" fo:text-indent="0.423cm" style:auto-text-indent="false"/>
    </style:style>
    <style:style style:name="P8" style:family="paragraph" style:parent-style-name="Standard">
      <style:paragraph-properties fo:margin-left="0.004cm" fo:margin-right="0cm" fo:line-height="0.706cm" fo:text-indent="0cm" style:auto-text-indent="false"/>
    </style:style>
    <style:style style:name="P9" style:family="paragraph" style:parent-style-name="Standard">
      <style:paragraph-properties fo:margin-left="0.004cm" fo:margin-right="0cm" fo:line-height="0.706cm" fo:text-indent="0.423cm" style:auto-text-indent="false"/>
    </style:style>
    <style:style style:name="P10" style:family="paragraph" style:parent-style-name="Standard">
      <style:paragraph-properties fo:margin-left="0.004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/>
    </style:style>
    <style:style style:name="P12" style:family="paragraph" style:parent-style-name="Standard">
      <style:paragraph-properties fo:margin-left="0cm" fo:margin-right="0cm" fo:margin-top="0cm" fo:margin-bottom="0.079cm" fo:line-height="0.706cm" fo:orphans="2" fo:widows="2" fo:text-indent="0.476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494cm" fo:margin-right="0cm" fo:line-height="0.6cm" fo:text-indent="-0.494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Wingdings" fo:font-size="16pt" style:font-size-asian="16pt" style:font-size-complex="16pt"/>
    </style:style>
    <style:style style:name="T12" style:family="text">
      <style:text-properties fo:color="#000000" style:font-name="標楷體" fo:letter-spacing="0.026cm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letter-spacing="0.026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【</text:span><text:span text:style-name="T1">首次申請護照-戶所一站式收件</text:span><text:span text:style-name="T2">】應備文件自我檢查表</text:span></text:p>
      <text:p text:style-name="P4"><text:span text:style-name="T2">【孩童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貼心小叮嚀：</text:span></text:p>
            <text:p text:style-name="P1"><text:span text:style-name="T11"></text:span><text:span text:style-name="T5">攜帶應備證件正、影本，並至本市各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列文件您帶齊了嗎？請檢查確認並打勾：</text:span></text:p>
            <text:p text:style-name="P1"><text:span text:style-name="T6">□簡式護照資料表</text:span></text:p>
            <text:p text:style-name="P6"><text:span text:style-name="T6">□最近6個月內所拍攝彩色光面、五官清晰、白色背景照片2張</text:span><text:span text:style-name="T7">，未戴有色眼鏡（含有色隱</text:span></text:p>
            <text:p text:style-name="P6"><text:span text:style-name="T7"><text:s text:c="2"/>形眼鏡及瞳孔放大片，直4.5公分且橫3.5公分，不含邊框，人像自頭頂至下顎之長度介</text:span></text:p>
            <text:p text:style-name="P6"><text:span text:style-name="T7"><text:s text:c="2"/>於3.2至3.6公分，1張黏貼，另一張浮貼於資料表</text:span></text:p>
            <text:p text:style-name="P1"><text:span text:style-name="T6">□外文姓名</text:span><text:span text:style-name="T7">(大寫英文字母，如有特殊拼音情形須檢附證明文件</text:span><text:span text:style-name="T8">正、影本</text:span><text:span text:style-name="T7">，非本國文書證明，</text:span></text:p>
            <text:p text:style-name="P7"><text:span text:style-name="T7">均應先完成我駐外館處驗證程序；正本驗畢退還，並在其影本蓋「影本與正本相符」隨案</text:span></text:p>
            <text:p text:style-name="P7"><text:span text:style-name="T7">檢附)</text:span></text:p>
            <text:p text:style-name="P8"><text:span text:style-name="T6">□出生地</text:span><text:span text:style-name="T7">(以戶口名簿或戶籍謄本所載為準，倘出生地屬外國地區，則應提具出生證明、外國</text:span></text:p>
            <text:p text:style-name="P9"><text:span text:style-name="T7">護照等相關證明文件</text:span><text:span text:style-name="T8">正、影本</text:span><text:span text:style-name="T7">，正本驗畢退還，並在其影本蓋「影本與正本相符」隨案檢</text:span></text:p>
            <text:p text:style-name="P10">附）</text:p>
            <text:p text:style-name="P11"><text:span text:style-name="T6">□戶口名簿</text:span><text:span text:style-name="T9">正、影本</text:span><text:span text:style-name="T6">1份或繳交最近三個月戶籍謄本</text:span><text:span text:style-name="T7">(需保留完整記事欄，戶口名簿正本或戶籍謄本驗畢退還，並在其影本蓋「影本與正本相符」隨案檢附)</text:span></text:p>
            <text:p text:style-name="P5"><text:span text:style-name="T6">□</text:span><text:span text:style-name="T12">直系血親尊親屬、旁系血親三親等內親屬或法定代理人陪同</text:span><text:span text:style-name="T13">，且陪同者應繳驗國</text:span></text:p>
            <text:p text:style-name="P12"><text:span text:style-name="T13">民身分證正本，並填寫同意書/委任陪同書</text:span><text:span text:style-name="T7">(正本隨案檢附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>應注意事項:</text:p>
            <text:p text:style-name="P13"><text:span text:style-name="T3">※規費：</text:span><text:span text:style-name="T4">新臺幣900元</text:span></text:p>
            <text:p text:style-name="P13"><text:span text:style-name="T3">※如有其他問題，請親洽或電洽（03）3226227本所將有專人為您解說。</text:span></text:p>
            <text:p text:style-name="P2"><text:span text:style-name="T10">桃園市蘆竹區戶政事務所 <text:s/>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別確認自我檢查表</dc:title>
    <dc:subject>人別確認自我檢查表</dc:subject>
    <meta:keyword>人別確認</meta:keyword>
    <meta:keyword>自我檢查表</meta:keyword>
    <dc:description>人別確認自我檢查表</dc:description>
    <meta:initial-creator>桃園市八德區戶政事務所</meta:initial-creator>
    <meta:creation-date>2019-07-17T15:51:00</meta:creation-date>
    <dc:creator>user</dc:creator>
    <dc:date>2021-02-22T16:54:00</dc:date>
    <meta:print-date>2019-07-17T15:51:00</meta:print-date>
    <meta:editing-cycles>16</meta:editing-cycles>
    <meta:editing-duration>PT23M</meta:editing-duration>
    <meta:document-statistic meta:table-count="1" meta:image-count="0" meta:object-count="0" meta:page-count="1" meta:paragraph-count="22" meta:word-count="540" meta:character-count="563"/>
    <meta:generator>OpenOffice.org/3.4.1$Win32 OpenOffice.org_project/341m1$Build-9593</meta:generator>
  </office:meta>
</office:document-meta>
</file>