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8cm" fo:margin-left="-0.199cm" table:align="left" style:writing-mode="lr-tb"/>
    </style:style>
    <style:style style:name="表格1.A" style:family="table-column">
      <style:table-column-properties style:column-width="17.418cm"/>
    </style:style>
    <style:style style:name="表格1.1" style:family="table-row">
      <style:table-row-properties style:min-row-height="1.12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7.959cm" style:keep-together="true" fo:keep-together="auto"/>
    </style:style>
    <style:style style:name="表格1.3" style:family="table-row">
      <style:table-row-properties style:min-row-height="12.34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 style:list-style-name="WW8Num30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>
        <style:tab-stops>
          <style:tab-stop style:position="9.816cm"/>
        </style:tab-stops>
      </style:paragraph-properties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0.741cm" style:auto-text-indent="false"/>
    </style:style>
    <style:style style:name="P11" style:family="paragraph" style:parent-style-name="Standard" style:list-style-name="WW8Num37">
      <style:paragraph-properties fo:margin-left="1cm" fo:margin-right="0cm" fo:line-height="0.847cm" fo:text-indent="-1cm" style:auto-text-indent="false">
        <style:tab-stops/>
      </style:paragraph-properties>
    </style:style>
    <style:style style:name="P12" style:family="paragraph" style:parent-style-name="Standard">
      <style:paragraph-properties fo:margin-left="0.494cm" fo:margin-right="0cm" fo:line-height="0.847cm" fo:text-indent="-0.494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paragraph-properties fo:margin-top="0cm" fo:margin-bottom="0.635cm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fo:background-color="#ffffff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Wingdings" fo:font-size="16pt" fo:font-weight="bold" style:font-size-asian="16pt" style:font-weight-asian="bold" style:font-size-complex="16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style:font-name="標楷體" fo:font-size="14pt" fo:font-weight="bold" fo:background-color="#ffffff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【</text:span><text:span text:style-name="T2">姓名變更登記】</text:span><text:span text:style-name="T1">應備文件自我檢查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貼心小叮嚀：</text:span></text:p>
            <text:p text:style-name="P5"><text:span text:style-name="T7"></text:span><text:span text:style-name="T8">姓名變更登記，得向全國任一戶政事務所申請登記。</text:span></text:p>
            <text:p text:style-name="P1"><text:span text:style-name="T7"></text:span><text:span text:style-name="T3">請攜帶應繳附證件(均查驗正本)。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3">下列文件您帶齊了嗎？請檢查確認並打勾：</text:span></text:p>
            <text:list xml:id="list1514772442294697197" text:style-name="WW8Num30">
              <text:list-item>
                <text:p text:style-name="P2"><text:span text:style-name="T3">國民身分證（□當事人 <text:s/>□申請人）</text:span><text:span text:style-name="T4">（未領證者免附）</text:span></text:p>
              </text:list-item>
              <text:list-item>
                <text:p text:style-name="P2"><text:span text:style-name="T3">印章 </text:span><text:span text:style-name="T5">(或本人簽名)</text:span></text:p>
              </text:list-item>
              <text:list-item>
                <text:p text:style-name="P2"><text:span text:style-name="T3">當事人戶口名簿</text:span></text:p>
              </text:list-item>
              <text:list-item>
                <text:p text:style-name="P2"><text:span text:style-name="T3">當事人未成年，法定代理人無法共同辦理時，應出具他方同意書</text:span></text:p>
              </text:list-item>
            </text:list>
            <text:list xml:id="list6154720728713929513" text:style-name="WW8Num37">
              <text:list-item>
                <text:p text:style-name="P11"><text:span text:style-name="T9">2年內拍攝之符合</text:span><text:span text:style-name="T3">國民身分證</text:span><text:span text:style-name="T9">規格之彩色照片1張</text:span><text:span text:style-name="T5">（五官不得遮蓋、下顎至頭頂長度介於3.2至3.6公分）</text:span><text:span text:style-name="T4">（未領證者免附）</text:span></text:p>
              </text:list-item>
            </text:list>
            <text:list xml:id="list35360405" text:continue-list="list1514772442294697197" text:style-name="WW8Num30">
              <text:list-item>
                <text:p text:style-name="P2"><text:span text:style-name="T3">配偶子女需隨同變更時，請攜帶配偶子女設籍之戶口名簿、國民身分證、印章、</text:span><text:span text:style-name="T9">2年內拍攝之符合</text:span><text:span text:style-name="T3">國民身分證</text:span><text:span text:style-name="T9">規格之彩色照片1張</text:span><text:span text:style-name="T3">、委託書隨同辦理。</text:span></text:p>
              </text:list-item>
            </text:list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8">應注意事項:</text:p>
            <text:p text:style-name="P4"><text:span text:style-name="T3">※國民身分證換證規費每張新台幣50元。</text:span><text:span text:style-name="T8">戶口名簿規費每份</text:span><text:span text:style-name="T3">新台幣</text:span><text:span text:style-name="T8">30元。</text:span></text:p>
            <text:p text:style-name="P12"><text:span text:style-name="T3">※以名字不雅或有特殊原因申請改名者，以三次為限；未成年人第二次改名，應於成年後始得為之。</text:span></text:p>
            <text:p text:style-name="P12"><text:span text:style-name="T3">※成年人改名，應親自辦理。</text:span></text:p>
            <text:p text:style-name="P12"><text:span text:style-name="T3">※</text:span><text:span text:style-name="T9">本人辦理姓名變更登記時，同時提出關係人（配偶、子女）之國民身分證，視為有委託意思，切結敘明『當事人辦理姓名變更登記並依規定換領其配偶、子女國民身分證，負責保管其配偶、子女國民身分證並交付之』簽名或蓋章後，經戶政事務所查明屬實據以受理換領國民身分證。</text:span></text:p>
            <text:p text:style-name="P1"><text:span text:style-name="T3">※如有其他問題，請親洽或電洽（03）3226227本所將有專人為您解說。</text:span></text:p>
            <text:p text:style-name="P7"/>
            <text:p text:style-name="P3"><text:span text:style-name="T6"><text:s text:c="2"/>桃園市蘆竹區戶政事務所 <text:s/>關心您</text:span></text:p>
            <text:p text:style-name="P7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2_20_字元_20_字元_20_字元_20_字元" style:display-name=" 字元2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answer2" style:family="paragraph" style:parent-style-name="Standard">
      <style:paragraph-properties fo:margin-top="0.529cm" fo:margin-bottom="0.423cm" fo:line-height="145%" fo:orphans="2" fo:widows="2"/>
      <style:text-properties fo:color="#000000" style:font-name="新細明體" style:letter-kerning="true" style:font-name-complex="新細明體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117cm" fo:margin-right="0cm" fo:text-indent="-2.117cm" style:auto-text-indent="false"/>
      <style:text-properties style:font-name="標楷體" style:font-name-asian="標楷體" style:font-name-complex="標楷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_20_112" style:display-name="標題 112" style:family="paragraph" style:parent-style-name="Standard">
      <style:paragraph-properties fo:margin-top="0.635cm" fo:margin-bottom="0.106cm" fo:orphans="2" fo:widows="2"/>
      <style:text-properties fo:color="#d81a81" style:font-name="新細明體" fo:font-size="13.5pt" fo:font-weight="bold" style:letter-kerning="true" style:font-size-asian="13.5pt" style:font-weight-asian="bold" style:font-name-complex="新細明體" style:font-size-complex="13.5pt" style:font-weight-complex="bold"/>
    </style:style>
    <style:style style:name="字元2_20_字元_20_字元" style:display-name="字元2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fo:font-weight="bold" style:font-name-asian="標楷體" style:font-weight-asian="bold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fo:font-weight="bold" style:font-name-asian="標楷體" style:font-weight-asian="bold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標楷體" fo:font-weight="bold" style:font-name-asian="標楷體" style:font-weight-asian="bold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標楷體" fo:font-weight="bold" style:font-name-asian="標楷體" style:font-weight-asian="bold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bold" style:font-name-asian="標楷體" style:font-weight-asian="bold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標楷體" fo:font-weight="bold" style:font-name-asian="標楷體" style:font-weight-asian="bold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>
      <style:text-properties fo:color="#0000ff"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15z1" style:family="text">
      <style:text-properties style:font-name="Wingdings" fo:language="en" fo:country="US" fo:font-weight="bold" style:font-weight-asian="bold" style:font-name-complex="Wingdings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標楷體" fo:font-weight="bold" style:font-name-asian="標楷體" style:font-weight-asian="bold" style:font-name-complex="Times New Roman"/>
    </style:style>
    <style:style style:name="WW8Num16z1" style:family="text">
      <style:text-properties style:font-name="Wingdings" style:font-name-complex="Wingdings"/>
    </style:style>
    <style:style style:name="WW8Num17z1" style:family="text">
      <style:text-properties style:font-name="標楷體" fo:font-size="14pt" fo:font-weight="bold" style:font-name-asian="標楷體" style:font-size-asian="14pt" style:font-weight-asian="bold" style:font-name-complex="Times New Roman"/>
    </style:style>
    <style:style style:name="WW8Num18z0" style:family="text">
      <style:text-properties style:font-name="標楷體" fo:font-weight="bold" style:font-name-asian="標楷體" style:font-weight-asian="bold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fo:font-weight="bold" style:font-name-asian="標楷體" style:font-weight-asian="bold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標楷體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標楷體" fo:font-weight="bold" style:font-name-asian="標楷體" style:font-weight-asian="bold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3z1" style:family="text">
      <style:text-properties style:font-name="Wingdings" style:font-name-complex="Wingdings"/>
    </style:style>
    <style:style style:name="WW8Num24z0" style:family="text">
      <style:text-properties style:font-name="標楷體" fo:font-weight="bold" style:font-name-asian="標楷體" style:font-weight-asian="bold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weight="bold" style:font-name-asian="標楷體" style:font-weight-asian="bold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26z1" style:family="text">
      <style:text-properties style:font-name="標楷體" fo:language="en" fo:country="US" fo:font-weight="bold" style:font-name-asian="標楷體" style:font-weight-asian="bold" style:font-name-complex="標楷體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fo:color="#000000"/>
    </style:style>
    <style:style style:name="WW8Num29z0" style:family="text">
      <style:text-properties style:font-name="新細明體" fo:font-size="14pt" fo:language="en" fo:country="US" fo:font-weight="bold" style:font-name-asian="新細明體" style:font-size-asian="14pt" style:font-weight-asian="bold" style:font-name-complex="Times New Roman" style:font-size-complex="16pt"/>
    </style:style>
    <style:style style:name="WW8Num29z1" style:family="text">
      <style:text-properties style:font-name="Wingdings" style:font-name-complex="Wingdings"/>
    </style:style>
    <style:style style:name="WW8Num30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0z1" style:family="text">
      <style:text-properties style:font-name="Wingdings" fo:language="en" fo:country="US" fo:font-weight="bold" style:font-weight-asian="bold" style:font-name-complex="Wingdings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style:font-name="新細明體" fo:font-size="14pt" fo:font-weight="bold" style:font-name-asian="新細明體" style:font-size-asian="14pt" style:font-weight-asian="bold" style:font-name-complex="Times New Roman" style:font-size-complex="14pt"/>
    </style:style>
    <style:style style:name="WW8Num31z1" style:family="text">
      <style:text-properties style:font-name="Wingdings" style:font-name-complex="Wingdings"/>
    </style:style>
    <style:style style:name="WW8Num32z0" style:family="text">
      <style:text-properties style:font-name="標楷體" fo:font-weight="bold" style:font-name-asian="標楷體" style:font-weight-asian="bold" style:font-name-complex="Times New Roman"/>
    </style:style>
    <style:style style:name="WW8Num32z1" style:family="text">
      <style:text-properties style:font-name="Wingdings" style:font-name-complex="Wingdings"/>
    </style:style>
    <style:style style:name="WW8Num33z0" style:family="text">
      <style:text-properties fo:font-size="14pt" style:font-size-asian="14pt"/>
    </style:style>
    <style:style style:name="WW8Num34z0" style:family="text">
      <style:text-properties fo:color="#0000ff" style:font-name="Wingdings" fo:font-size="24pt" style:font-size-asian="24pt" style:font-name-complex="Wingdings" style:font-size-complex="24pt"/>
    </style:style>
    <style:style style:name="WW8Num34z1" style:family="text">
      <style:text-properties style:font-name="Wingdings" style:font-name-complex="Wingdings"/>
    </style:style>
    <style:style style:name="WW8Num35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5z1" style:family="text">
      <style:text-properties style:font-name="Wingdings" style:font-name-complex="Wingdings"/>
    </style:style>
    <style:style style:name="WW8Num37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38z1" style:family="text">
      <style:text-properties style:font-name="Wingdings" style:font-name-complex="Wingdings"/>
    </style:style>
    <style:style style:name="WW8Num39z0" style:family="text">
      <style:text-properties style:font-name="標楷體" fo:font-weight="bold" style:font-name-asian="標楷體" style:font-weight-asian="bold" style:font-name-complex="Times New Roman"/>
    </style:style>
    <style:style style:name="WW8Num39z1" style:family="text">
      <style:text-properties style:font-name="Wingdings" style:font-name-complex="Wingdings"/>
    </style:style>
    <style:style style:name="WW8Num40z0" style:family="text">
      <style:text-properties style:font-name="標楷體" fo:font-weight="bold" style:font-name-asian="標楷體" style:font-weight-asian="bold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style:font-name="新細明體" fo:language="en" fo:country="US" fo:font-weight="bold" style:font-name-asian="新細明體" style:font-weight-asian="bold" style:font-name-complex="Times New Roman"/>
    </style:style>
    <style:style style:name="WW8Num41z1" style:family="text">
      <style:text-properties style:font-name="Wingdings" style:font-name-complex="Wingdings"/>
    </style:style>
    <style:style style:name="WW8Num43z0" style:family="text">
      <style:text-properties style:font-name="標楷體" fo:font-weight="bold" style:font-name-asian="標楷體" style:font-weight-asian="bold" style:font-name-complex="Times New Roman"/>
    </style:style>
    <style:style style:name="WW8Num43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□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新細明體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6z1" style:num-suffix="." text:bullet-char="■">
        <style:list-level-properties text:list-level-position-and-space-mode="label-alignment">
          <style:list-level-label-alignment text:label-followed-by="listtab" fo:text-indent="-0.85cm" fo:margin-left="0.85cm"/>
        </style:list-level-properties>
        <style:text-properties style:font-name="標楷體"/>
      </text:list-level-style-bullet>
      <text:list-level-style-bullet text:level="3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2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2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2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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生登記應繳附證件檢查表</dc:title>
    <meta:initial-creator>一股股長</meta:initial-creator>
    <meta:creation-date>2019-07-17T16:09:00</meta:creation-date>
    <dc:creator>user</dc:creator>
    <dc:date>2021-02-22T14:50:00</dc:date>
    <meta:print-date>2019-07-17T16:09:00</meta:print-date>
    <meta:editing-cycles>6</meta:editing-cycles>
    <meta:editing-duration>PT3M</meta:editing-duration>
    <meta:document-statistic meta:table-count="1" meta:image-count="0" meta:object-count="0" meta:page-count="1" meta:paragraph-count="18" meta:word-count="538" meta:character-count="558"/>
    <meta:generator>OpenOffice.org/3.4.1$Win32 OpenOffice.org_project/341m1$Build-9593</meta:generator>
  </office:meta>
</office:document-meta>
</file>