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95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9.419cm" style:keep-together="true" fo:keep-together="auto"/>
    </style:style>
    <style:style style:name="表格1.3" style:family="table-row">
      <style:table-row-properties style:min-row-height="10.238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63cm" fo:margin-right="0cm" fo:line-height="0.847cm" fo:text-indent="0cm" style:auto-text-indent="false"/>
    </style:style>
    <style:style style:name="P8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</style:style>
    <style:style style:name="P9" style:family="paragraph" style:parent-style-name="Standard">
      <style:paragraph-properties fo:margin-left="0.494cm" fo:margin-right="0cm" fo:line-height="0.847cm" fo:text-indent="-0.494cm" style:auto-text-indent="false"/>
    </style:style>
    <style:style style:name="P10" style:family="paragraph" style:parent-style-name="Standard">
      <style:paragraph-properties fo:margin-left="0.494cm" fo:margin-right="0cm" fo:line-height="0.847cm" fo:text-indent="-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cm" fo:margin-right="0cm" fo:line-height="0.847cm" fo:text-indent="0cm" style:auto-text-indent="false"/>
    </style:style>
    <style:style style:name="P12" style:family="paragraph" style:parent-style-name="Standard">
      <style:paragraph-properties fo:margin-left="0cm" fo:margin-right="1.411cm" fo:line-height="0.847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c0c0c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000000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Wingdings" fo:font-size="16pt" fo:font-weight="bold" style:font-size-asian="16pt" style:font-weight-asian="bold" style:font-size-complex="16pt"/>
    </style:style>
    <style:style style:name="T15" style:family="text">
      <style:text-properties style:font-name="Wingdings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死亡</text:span><text:span text:style-name="T9">、死亡宣告</text:span><text:span text:style-name="T1">登記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貼心小叮嚀：</text:p>
            <text:p text:style-name="P1"><text:span text:style-name="T15"></text:span><text:span text:style-name="T2">申報期限：30日內</text:span><text:span text:style-name="T7">。</text:span></text:p>
            <text:p text:style-name="P1"><text:span text:style-name="T14"></text:span><text:span text:style-name="T10">死亡(死亡宣告)登記，得向全國任一戶政事務所申請登記。</text:span></text:p>
            <text:p text:style-name="P1"><text:span text:style-name="T15"></text:span><text:span text:style-name="T2">請攜帶應繳附證件(均查驗正本)。</text:span><text:span text:style-name="T7">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下列文件您帶齊了嗎？請檢查確認</text:span><text:span text:style-name="T10">並打勾</text:span><text:span text:style-name="T2">：</text:span></text:p>
            <text:list xml:id="list3909904554694622877" text:style-name="WW8Num37">
              <text:list-item>
                <text:p text:style-name="P8"><text:span text:style-name="T2">申請人</text:span><text:span text:style-name="T10">國民身</text:span><text:span text:style-name="T2">分證</text:span></text:p>
              </text:list-item>
              <text:list-item>
                <text:p text:style-name="P8"><text:span text:style-name="T2">印章 </text:span><text:span text:style-name="T7">(或本人簽名)</text:span></text:p>
              </text:list-item>
              <text:list-item>
                <text:p text:style-name="P8"><text:span text:style-name="T2">死亡者及配偶之戶口名簿</text:span></text:p>
              </text:list-item>
              <text:list-item>
                <text:p text:style-name="P8"><text:span text:style-name="T10">死亡者國民身分證</text:span><text:span text:style-name="T13">（無國民身分證者免附）</text:span></text:p>
              </text:list-item>
              <text:list-item>
                <text:p text:style-name="P8"><text:span text:style-name="T5">死亡證明書、</text:span><text:span text:style-name="T3">相驗屍體證明書</text:span><text:span text:style-name="T5">，死亡宣告者附法院判決書及判決確定證明書。 </text:span><text:span text:style-name="T6"><text:line-break/></text:span><text:span text:style-name="T4">死亡者如有配偶，請攜帶國民身分證、印章、</text:span><text:span text:style-name="T12">2年內拍攝之符合</text:span><text:span text:style-name="T2">國民身分證</text:span><text:span text:style-name="T12">規格之彩色照片1張</text:span><text:span text:style-name="T7">（五官不得遮蓋、下顎至頭頂長度介於3.2至3.6公分）</text:span><text:span text:style-name="T4">申辦</text:span><text:span text:style-name="T11">，委託他人辦理，應附委託書</text:span><text:span text:style-name="T4">。</text:span></text:p>
              </text:list-item>
              <text:list-item>
                <text:p text:style-name="P8"><text:span text:style-name="T2">委託書</text:span><text:span text:style-name="T7">(委託他人代辦者，應填寫委託書，受託人應攜帶國民身分證、印章)</text:span></text:p>
              </text:list-item>
            </text:list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應注意事項:</text:p>
            <text:p text:style-name="P10">※申請人：配偶、親屬、戶長、同居人、經理殮葬之人、死亡者死亡時之房屋或土地管理人。死亡宣告登記以聲請死亡宣告者或利害關係人為申請人。</text:p>
            <text:p text:style-name="P2"><text:span text:style-name="T2">※國民身分證換證規費每張新台幣50元。</text:span><text:span text:style-name="T10">戶口名簿規費每份</text:span><text:span text:style-name="T2">新台幣</text:span><text:span text:style-name="T10">30元。</text:span></text:p>
            <text:p text:style-name="P1"><text:span text:style-name="T4">※</text:span><text:span text:style-name="T2">在國外死亡者，死亡證明書如係外文應翻譯成中文並經我駐外館處驗證</text:span></text:p>
            <text:p text:style-name="P11"><text:span text:style-name="T4">；</text:span><text:span text:style-name="T2">大陸地區死亡者，提憑大陸地區開具之死亡公證書，須經財團法人海峽交流基金會驗證。</text:span></text:p>
            <text:p text:style-name="P9"><text:span text:style-name="T2">※死亡宣告登記應附法院判決書及判決確定證明書。</text:span></text:p>
            <text:p text:style-name="P9"><text:span text:style-name="T2">※如有其他問題，請親洽或電洽（03）3226227本所將有專人為您解說。</text:span></text:p>
            <text:p text:style-name="P12"><text:span text:style-name="T8"><text:s text:c="3"/>桃園市蘆竹區戶政事務所 <text:s/>關心您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9-07-17T16:07:00</meta:creation-date>
    <dc:creator>user</dc:creator>
    <dc:date>2019-07-30T14:25:00</dc:date>
    <meta:print-date>2019-07-17T16:07:00</meta:print-date>
    <meta:editing-cycles>10</meta:editing-cycles>
    <meta:editing-duration>PT1H21M</meta:editing-duration>
    <meta:document-statistic meta:table-count="1" meta:image-count="0" meta:object-count="0" meta:page-count="2" meta:paragraph-count="20" meta:word-count="544" meta:character-count="567"/>
    <meta:generator>OpenOffice.org/3.4.1$Win32 OpenOffice.org_project/341m1$Build-9593</meta:generator>
  </office:meta>
</office:document-meta>
</file>