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199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3.20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0.555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12">
      <style:paragraph-properties fo:line-height="0.847cm"/>
    </style:style>
    <style:style style:name="P3" style:family="paragraph" style:parent-style-name="Standard" style:list-style-name="WW8Num31">
      <style:paragraph-properties fo:line-height="0.847cm"/>
    </style:style>
    <style:style style:name="P4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47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988cm" fo:line-height="0.847cm" fo:text-indent="0cm" style:auto-text-indent="false"/>
    </style:style>
    <style:style style:name="P13" style:family="paragraph" style:parent-style-name="Standard">
      <style:paragraph-properties fo:margin-left="0.282cm" fo:margin-right="0cm" fo:line-height="0.847cm" fo:text-indent="-0.282cm" style:auto-text-indent="false"/>
    </style:style>
    <style:style style:name="P14" style:family="paragraph" style:parent-style-name="Standard">
      <style:paragraph-properties fo:margin-left="0.63cm" fo:margin-right="0cm" fo:line-height="0.847cm" fo:text-indent="0cm" style:auto-text-indent="false"/>
    </style:style>
    <style:style style:name="P15" style:family="paragraph" style:parent-style-name="Standard" style:list-style-name="WW8Num37">
      <style:paragraph-properties fo:margin-left="0.751cm" fo:margin-right="0cm" fo:line-height="0.847cm" fo:text-indent="-0.751cm" style:auto-text-indent="false">
        <style:tab-stops/>
      </style:paragraph-properties>
    </style:style>
    <style:style style:name="P16" style:family="paragraph" style:parent-style-name="Standard" style:list-style-name="WW8Num37">
      <style:paragraph-properties fo:margin-left="0.751cm" fo:margin-right="0cm" fo:line-height="0.847cm" fo:text-indent="-0.75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494cm" fo:margin-right="0cm" fo:line-height="0.847cm" fo:text-indent="-0.49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Wingdings" fo:font-size="16pt" fo:font-weight="bold" style:font-size-asian="16pt" style:font-weight-asian="bold" style:font-size-complex="16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【出生登記】應備文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貼心小叮嚀：</text:span></text:p>
            <text:p text:style-name="P12"><text:span text:style-name="T7"></text:span><text:span text:style-name="T2">申報期限：60日內</text:span><text:span text:style-name="T4">。</text:span></text:p>
            <text:p text:style-name="P13"><text:span text:style-name="T7"></text:span><text:span text:style-name="T2">請攜帶應繳附證件(均查驗正本)，至新生兒戶籍地直轄市、縣（市）政府所轄任一戶政事務所辦理。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2">下列文件您帶齊了嗎？請檢查確認並打勾：</text:span></text:p>
            <text:list xml:id="list7251023279233010742" text:style-name="WW8Num37">
              <text:list-item>
                <text:p text:style-name="P15"><text:span text:style-name="T2">申請人</text:span><text:span text:style-name="T8">國民</text:span><text:span text:style-name="T2">身分證</text:span></text:p>
              </text:list-item>
              <text:list-item>
                <text:p text:style-name="P15"><text:span text:style-name="T2">印章 </text:span><text:span text:style-name="T4">(或本人簽名)</text:span></text:p>
              </text:list-item>
              <text:list-item>
                <text:p text:style-name="P15"><text:span text:style-name="T2">戶口名簿 </text:span><text:span text:style-name="T4">(設籍地及父母)</text:span></text:p>
              </text:list-item>
              <text:list-item>
                <text:p text:style-name="P16">出生證明書</text:p>
              </text:list-item>
              <text:list-item>
                <text:p text:style-name="P15"><text:span text:style-name="T3">子女從姓約定書 </text:span><text:span text:style-name="T5">(已於出生證明書約定子女姓氏者，無需檢附)</text:span></text:p>
              </text:list-item>
              <text:list-item>
                <text:p text:style-name="P15"><text:span text:style-name="T3">婚姻狀況證明書</text:span><text:span text:style-name="T5">（與外籍配偶</text:span><text:span text:style-name="T4">結婚未逾181日方須</text:span><text:span text:style-name="T5">檢附）</text:span></text:p>
              </text:list-item>
            </text:list>
            <text:list xml:id="list4341035504759421305" text:style-name="WW8Num12">
              <text:list-item>
                <text:p text:style-name="P2"><text:span text:style-name="T2">委託書</text:span><text:span text:style-name="T4">(委託他人代辦者，應填寫委託書，受託人應攜國民帶身分證、印章)</text:span></text:p>
              </text:list-item>
            </text:list>
            <text:list xml:id="list4978203073852131227" text:style-name="WW8Num31">
              <text:list-item>
                <text:p text:style-name="P3"><text:span text:style-name="T2">父母國民身分證、印章、郵局存摺影本</text:span><text:span text:style-name="T5">（符合生育或育兒津貼者）</text:span></text:p>
              </text:list-item>
            </text:list>
            <text:p text:style-name="P6"/>
            <text:p text:style-name="P7">應注意事項:</text:p>
            <text:p text:style-name="P6">※申請人：父母、祖父母、戶長、同居人、或撫養人。</text:p>
            <text:p text:style-name="P4"><text:span text:style-name="T2">※戶口名簿規費每份新台幣30元。</text:span></text:p>
            <text:p text:style-name="P17"><text:span text:style-name="T2">※在國外出生者（含大陸地區）不辦理出生登記，應俟回國入境後憑定居證辦理初設戶籍登記。</text:span></text:p>
            <text:p text:style-name="P17"><text:span text:style-name="T2">※出生於父母結婚前或結婚未逾181日之子女出生登記，若生母為外國人或大陸地區人士時，應檢具駐外館處或海基會驗證生母於子女出生日回溯第181日至第302日之婚姻狀況證明。</text:span></text:p>
            <text:p text:style-name="P17"><text:span text:style-name="T2">※如有其他問題，請親洽或電洽（03）3226227本所將有專人為您解說。</text:span></text:p>
            <text:p text:style-name="P9"/>
            <text:p text:style-name="P9"/>
            <text:p text:style-name="P8"/>
            <text:p text:style-name="P5"><text:span text:style-name="T6">桃園市蘆竹區戶政事務所 <text:s/>關心您</text:span></text:p>
            <text:p text:style-name="P10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fo:color="#000000"/>
    </style:style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7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登記應繳附證件檢查表</dc:title>
    <meta:initial-creator>一股股長</meta:initial-creator>
    <meta:creation-date>2019-07-17T16:04:00</meta:creation-date>
    <dc:creator>user</dc:creator>
    <dc:date>2019-07-30T14:26:00</dc:date>
    <meta:print-date>2019-07-17T16:04:00</meta:print-date>
    <meta:editing-cycles>6</meta:editing-cycles>
    <meta:editing-duration>PT3M</meta:editing-duration>
    <meta:document-statistic meta:table-count="1" meta:image-count="0" meta:object-count="0" meta:page-count="2" meta:paragraph-count="20" meta:word-count="461" meta:character-count="483"/>
    <meta:generator>OpenOffice.org/3.4.1$Win32 OpenOffice.org_project/341m1$Build-9593</meta:generator>
  </office:meta>
</office:document-meta>
</file>