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2.446cm" style:keep-together="true" fo:keep-together="auto"/>
    </style:style>
    <style:style style:name="表格1.3" style:family="table-row">
      <style:table-row-properties style:min-row-height="9.536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30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30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37">
      <style:paragraph-properties fo:margin-left="0.815cm" fo:margin-right="0cm" fo:line-height="0.847cm" fo:text-indent="-0.815cm" style:auto-text-indent="false">
        <style:tab-stops/>
      </style:paragraph-properties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P15" style:family="paragraph" style:parent-style-name="answer2">
      <style:paragraph-properties fo:margin-left="0.499cm" fo:margin-right="0cm" fo:margin-top="0cm" fo:margin-bottom="0cm" fo:line-height="0.847cm" fo:text-indent="-0.49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Wingdings" fo:font-size="16pt" fo:font-weight="bold" style:font-size-asian="16pt" style:font-weight-asian="bold" style:font-size-complex="16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遷入、住址變更、分（合）戶登記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叮嚀：</text:span></text:p>
            <text:p text:style-name="P1"><text:span text:style-name="T7"></text:span><text:span text:style-name="T2">請攜帶應繳附證件(均查驗正本)，至遷入地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9">下列文件您帶齊了嗎？請檢查確認並打勾：</text:p>
            <text:list xml:id="list5258310267210671536" text:style-name="WW8Num30">
              <text:list-item>
                <text:p text:style-name="P2"><text:span text:style-name="T2">國民身分證</text:span><text:span text:style-name="T4">(已領證者均須備妥)（□當事人□申請人□受託人）</text:span></text:p>
              </text:list-item>
              <text:list-item>
                <text:p text:style-name="P2"><text:span text:style-name="T2">印章</text:span><text:span text:style-name="T4">(或本人簽名)</text:span></text:p>
              </text:list-item>
              <text:list-item>
                <text:p text:style-name="P6">遷出地戶口名簿</text:p>
              </text:list-item>
            </text:list>
            <text:list xml:id="list946160323796581396" text:style-name="WW8Num37">
              <text:list-item>
                <text:p text:style-name="P10"><text:span text:style-name="T2">遷入地戶口名簿</text:span><text:span text:style-name="T4">(遷入他人戶內者）</text:span></text:p>
              </text:list-item>
              <text:list-item>
                <text:p text:style-name="P10"><text:span text:style-name="T2">遷入後要自立一戶者，應提房屋證明文件</text:span><text:span text:style-name="T4">（例如：房屋權狀、最近一期已完稅房屋稅單、經法院或民間公證人公證之租賃契約書等）</text:span></text:p>
              </text:list-item>
            </text:list>
            <text:list xml:id="list35344630" text:continue-list="list5258310267210671536" text:style-name="WW8Num30">
              <text:list-item>
                <text:p text:style-name="P2"><text:span text:style-name="T3">2年內拍攝之符合</text:span><text:span text:style-name="T2">國民身分證</text:span><text:span text:style-name="T3">規格之彩色照片1張</text:span><text:span text:style-name="T2">。</text:span><text:span text:style-name="T4">（五官不得遮蓋、下顎至頭頂長度介於3.2至3.6公分）</text:span><text:span text:style-name="T5">（未領證者免附）</text:span></text:p>
              </text:list-item>
              <text:list-item>
                <text:p text:style-name="P2"><text:span text:style-name="T2">同意書(未成年者遷徙，法定代理人無法共同辦理時應出具他方同意書)</text:span></text:p>
              </text:list-item>
              <text:list-item>
                <text:p text:style-name="P2"><text:span text:style-name="T2">委託書</text:span><text:span text:style-name="T4">(委託他人代辦者，應填寫委託書，受託人應攜帶國民身分證、印章)</text:span></text:p>
              </text:list-item>
            </text:list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7">應注意事項:</text:p>
            <text:p text:style-name="P5">※申請人：本人（法定代理人）、戶長。</text:p>
            <text:p text:style-name="P3"><text:span text:style-name="T2">※國民身分證換證規費每張新台幣50元。戶口名簿規費每份新台幣30元。</text:span></text:p>
            <text:p text:style-name="P15"><text:span text:style-name="T8">※無居住事實而故意為不實之申請者，處新台幣3,000元以上9,000元以下罰鍰。</text:span></text:p>
            <text:p text:style-name="P12"><text:span text:style-name="T2">※如有其他問題，請親洽或電洽（03）3226227本所將有專人為您解說。</text:span></text:p>
            <text:p text:style-name="P8"/>
            <text:p text:style-name="P8"/>
            <text:p text:style-name="P4"><text:span text:style-name="T6">桃園市蘆竹區戶政事務所 <text:s/>關心您</text:span></text:p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17T16:08:00</meta:creation-date>
    <dc:creator>user</dc:creator>
    <dc:date>2021-02-22T14:47:00</dc:date>
    <meta:print-date>2019-07-17T16:08:00</meta:print-date>
    <meta:editing-cycles>7</meta:editing-cycles>
    <meta:editing-duration>PT5M</meta:editing-duration>
    <meta:document-statistic meta:table-count="1" meta:image-count="0" meta:object-count="0" meta:page-count="1" meta:paragraph-count="18" meta:word-count="458" meta:character-count="481"/>
    <meta:generator>OpenOffice.org/3.4.1$Win32 OpenOffice.org_project/341m1$Build-9593</meta:generator>
  </office:meta>
</office:document-meta>
</file>