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326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1.12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6.025cm" style:keep-together="true" fo:keep-together="auto"/>
    </style:style>
    <style:style style:name="表格1.3" style:family="table-row">
      <style:table-row-properties style:min-row-height="5.055cm" style:keep-together="true" fo:keep-together="auto"/>
    </style:style>
    <style:style style:name="表格1.4" style:family="table-row">
      <style:table-row-properties style:min-row-height="11.113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31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31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847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31">
      <style:paragraph-properties fo:margin-left="0.63cm" fo:margin-right="0cm" fo:line-height="0.847cm" fo:text-indent="-0.63cm" style:auto-text-indent="false"/>
    </style:style>
    <style:style style:name="P10" style:family="paragraph" style:parent-style-name="Standard" style:list-style-name="WW8Num31">
      <style:paragraph-properties fo:margin-left="0.63cm" fo:margin-right="0cm" fo:line-height="0.847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847cm" fo:text-indent="-0.494cm" style:auto-text-indent="false"/>
    </style:style>
    <style:style style:name="P12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Wingdings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【印鑑登記、變更、廢止及印鑑證明】應備文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貼心小叮嚀：</text:p>
            <text:p text:style-name="P1"><text:span text:style-name="T6"></text:span><text:span text:style-name="T2">請攜帶應繳附證件(均查驗正本)，至</text:span><text:span text:style-name="T3">戶籍所在地戶政事務所辦理。</text:span></text:p>
          </table:table-cell>
        </table:table-row>
        <table:table-row table:style-name="表格1.2">
          <table:table-cell table:style-name="表格1.A1" office:value-type="string">
            <text:p text:style-name="P8">下列文件您帶齊了嗎？請檢查確認並打勾：</text:p>
            <text:p text:style-name="P1"><text:span text:style-name="T2">★【印鑑登記、變更、廢止】:</text:span></text:p>
            <text:list xml:id="list7947006877063409048" text:style-name="WW8Num31">
              <text:list-item>
                <text:p text:style-name="P9"><text:span text:style-name="T2">當事人國民身分證</text:span></text:p>
              </text:list-item>
              <text:list-item>
                <text:p text:style-name="P10">印鑑章</text:p>
              </text:list-item>
              <text:list-item>
                <text:p text:style-name="P9"><text:span text:style-name="T2">當事人應親自來所辦理。</text:span><text:span text:style-name="T4">（未成年人由法定代理人共同辦理，法定代理人一方無法共同辦理時，應出具同意書交由另一方代辦）</text:span></text:p>
              </text:list-item>
              <text:list-item>
                <text:p text:style-name="P9"><text:span text:style-name="T2">規費新台幣20元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2">★【印鑑證明】:</text:span></text:p>
            <text:list xml:id="list36223017" text:continue-numbering="true" text:style-name="WW8Num31">
              <text:list-item>
                <text:p text:style-name="P2"><text:span text:style-name="T2">申請人及受託人國民身分證(當事人已辦理印鑑登記者，方可委託)</text:span></text:p>
              </text:list-item>
              <text:list-item>
                <text:p text:style-name="P5">印鑑章</text:p>
              </text:list-item>
              <text:list-item>
                <text:p text:style-name="P2"><text:span text:style-name="T2">委任書</text:span><text:span text:style-name="T4">(委託辦理時委任書應由委任人</text:span><text:span text:style-name="T2">親自簽名</text:span><text:span text:style-name="T4">或</text:span><text:span text:style-name="T2">親自蓋原印鑑章</text:span><text:span text:style-name="T4">，並應載明申請份數與使用目的，受託人應攜帶國民身分證、印章）</text:span></text:p>
              </text:list-item>
              <text:list-item>
                <text:p text:style-name="P9"><text:span text:style-name="T2">每份規費新台幣20元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6">應注意事項:</text:p>
            <text:p text:style-name="P12">※印鑑章應使用戶籍登記姓名，姓名下勿加「章」、「之章」、「之印」或其他文字、符號或圖騰。</text:p>
            <text:p text:style-name="P11"><text:span text:style-name="T2">※印鑑長、寬或直徑須一公分以上未逾三公分，且不得使用原子章或橡膠等易變形材質。</text:span></text:p>
            <text:p text:style-name="P11"><text:span text:style-name="T2">※</text:span><text:span text:style-name="T3">受監護宣告者，印鑑登記由其法定代理人代辦。</text:span></text:p>
            <text:p text:style-name="P12">※在營軍人，得由所屬連級以上部隊長核轉其印鑑登記機關辦理。</text:p>
            <text:p text:style-name="P11"><text:span text:style-name="T2">※監所收容人，得由監所長官核轉其印鑑登記機關辦理印鑑登記。</text:span></text:p>
            <text:p text:style-name="P11"><text:span text:style-name="T2">※</text:span><text:span text:style-name="T3">在國外委託辦理者，其授權書須註明申請印鑑登記及(或)印鑑證明份數與載明印鑑證明使用目的，並經我駐外館處驗證始得辦理； 在大陸地區作成者，應經海基會驗證。</text:span></text:p>
            <text:p text:style-name="P11"><text:span text:style-name="T2">※如有其他問題，請親洽或電洽（03）3226227本所將有專人為您解說。</text:span></text:p>
            <text:p text:style-name="P3"><text:span text:style-name="T5">桃園市蘆竹區戶政事務所 <text:s/>關心您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" style:display-name=" 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fo:color="#0000ff"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font-weight="bold" style:font-name-asian="標楷體" style:font-weight-asian="bold" style:font-name-complex="Times New Roman"/>
    </style:style>
    <style:style style:name="WW8Num14z1" style:family="text">
      <style:text-properties style:font-name="Wingdings" style:font-name-complex="Wingdings"/>
    </style:style>
    <style:style style:name="WW8Num15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fo:font-weight="bold" style:font-name-asian="標楷體" style:font-weight-asian="bold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標楷體" fo:font-weight="bold" style:font-name-asian="標楷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fo:font-weight="bold" style:font-name-asian="標楷體" style:font-weight-asian="bold" style:font-name-complex="Times New Roman"/>
    </style:style>
    <style:style style:name="WW8Num21z1" style:family="text">
      <style:text-properties style:font-name="Wingdings" style:font-name-complex="Wingdings"/>
    </style:style>
    <style:style style:name="WW8Num23z0" style:family="text">
      <style:text-properties fo:color="#000000"/>
    </style:style>
    <style:style style:name="WW8Num24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標楷體" fo:font-weight="bold" style:font-name-asian="標楷體" style:font-weight-asian="bold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fo:font-size="14pt" style:font-size-asian="14pt"/>
    </style:style>
    <style:style style:name="WW8Num28z0" style:family="text">
      <style:text-properties fo:color="#0000ff" style:font-name="Wingdings" fo:font-size="24pt" style:font-size-asian="24pt" style:font-name-complex="Wingdings" style:font-size-complex="24pt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9z1" style:family="text">
      <style:text-properties style:font-name="Wingdings" style:font-name-complex="Wingdings"/>
    </style:style>
    <style:style style:name="WW8Num3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style:font-name="標楷體" fo:font-weight="bold" style:font-name-asian="標楷體" style:font-weight-asian="bold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>
      <style:text-properties style:font-name="標楷體" fo:font-weight="bold" style:font-name-asian="標楷體" style:font-weight-asian="bold" style:font-name-complex="Times New Roman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登記應繳附證件檢查表</dc:title>
    <meta:initial-creator>一股股長</meta:initial-creator>
    <meta:creation-date>2019-07-24T11:15:00</meta:creation-date>
    <dc:creator>user</dc:creator>
    <dc:date>2019-07-24T14:47:00</dc:date>
    <meta:print-date>2019-07-17T16:08:00</meta:print-date>
    <meta:editing-cycles>7</meta:editing-cycles>
    <meta:editing-duration>PT2M</meta:editing-duration>
    <meta:document-statistic meta:table-count="1" meta:image-count="0" meta:object-count="0" meta:page-count="2" meta:paragraph-count="23" meta:word-count="575" meta:character-count="587"/>
    <meta:generator>OpenOffice.org/3.4.1$Win32 OpenOffice.org_project/341m1$Build-9593</meta:generator>
  </office:meta>
</office:document-meta>
</file>