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694cm" style:keep-together="true" fo:keep-together="auto"/>
    </style:style>
    <style:style style:name="表格1.3" style:family="table-row">
      <style:table-row-properties style:min-row-height="13.952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282cm" fo:margin-right="0cm" fo:line-height="0.847cm" fo:text-indent="-0.282cm" style:auto-text-indent="false"/>
    </style:style>
    <style:style style:name="P10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</style:style>
    <style:style style:name="P13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706cm" fo:margin-right="0cm" fo:line-height="0.847cm" fo:text-indent="-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.635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Wingdings" fo:font-size="16pt" fo:font-weight="bold" style:font-size-asian="16pt" style:font-weight-asian="bold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【請領戶口名簿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貼心小叮嚀：</text:p>
            <text:p text:style-name="P9"><text:span text:style-name="T6"></text:span><text:span text:style-name="T2">請攜帶應繳附證件(均查驗正本)，補</text:span><text:span text:style-name="T7">、</text:span><text:span text:style-name="T2">換發戶口名簿可至全國任一</text:span><text:span text:style-name="T3">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10">下列文件您帶齊了嗎？請檢查確認並打勾：</text:p>
            <text:list xml:id="list581406452481130859" text:style-name="WW8Num37">
              <text:list-item>
                <text:p text:style-name="P11"><text:span text:style-name="T2">戶長國民身分證</text:span></text:p>
              </text:list-item>
              <text:list-item>
                <text:p text:style-name="P11"><text:span text:style-name="T2">印章</text:span><text:span text:style-name="T4">(或本人簽名)</text:span></text:p>
              </text:list-item>
              <text:list-item>
                <text:p text:style-name="P11"><text:span text:style-name="T2">原戶口名簿</text:span><text:span text:style-name="T7">(補領免)</text:span></text:p>
              </text:list-item>
              <text:list-item>
                <text:p text:style-name="P11"><text:span text:style-name="T2">委託書</text:span><text:span text:style-name="T4">(委託他人申請者，戶長應填寫書面委託書交予受託人，受託人應攜帶國民身分證。）</text:span></text:p>
              </text:list-item>
            </text:list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應注意事項:</text:p>
            <text:p text:style-name="P2">※規費每份新台幣30元。</text:p>
            <text:p text:style-name="P13">※委託書在國外作成者應經我駐外使領館認證，委託書在大陸地區作成者應經海基會驗證。</text:p>
            <text:p text:style-name="P12"><text:span text:style-name="T2">※如有其他問題，請親洽或電洽（03）3226227本所將有專人為您解說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5"/>
            <text:p text:style-name="P5"/>
            <text:p text:style-name="P5"/>
            <text:p text:style-name="P1"><text:span text:style-name="T5">桃園市蘆竹區戶政事務所 <text:s/>關心您</text:span></text:p>
            <text:p text:style-name="P7"/>
            <text:p text:style-name="P3"/>
          </table:table-cell>
        </table:table-row>
      </table:table>
      <text:p text:style-name="P8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fo:color="#000000"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24T11:10:00</meta:creation-date>
    <dc:creator>user</dc:creator>
    <dc:date>2019-07-30T14:26:00</dc:date>
    <meta:print-date>2019-07-24T11:05:00</meta:print-date>
    <meta:editing-cycles>5</meta:editing-cycles>
    <meta:editing-duration>PT1M</meta:editing-duration>
    <meta:document-statistic meta:table-count="1" meta:image-count="0" meta:object-count="0" meta:page-count="2" meta:paragraph-count="13" meta:word-count="252" meta:character-count="262"/>
    <meta:generator>OpenOffice.org/3.4.1$Win32 OpenOffice.org_project/341m1$Build-9593</meta:generator>
  </office:meta>
</office:document-meta>
</file>