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97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2.51cm" style:keep-together="true" fo:keep-together="auto"/>
    </style:style>
    <style:style style:name="表格1.3" style:family="table-row">
      <style:table-row-properties style:min-row-height="8.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cm" fo:margin-right="0cm" fo:line-height="0.776cm" fo:text-indent="0.741cm" style:auto-text-indent="false"/>
    </style:style>
    <style:style style:name="P13" style:family="paragraph" style:parent-style-name="Standard">
      <style:paragraph-properties fo:margin-left="3.955cm" fo:margin-right="0cm" fo:line-height="0.776cm" fo:text-indent="-3.955cm" style:auto-text-indent="false"/>
    </style:style>
    <style:style style:name="P14" style:family="paragraph" style:parent-style-name="Standard">
      <style:paragraph-properties fo:margin-left="4.521cm" fo:margin-right="0cm" fo:line-height="0.776cm" fo:text-indent="-4.521cm" style:auto-text-indent="false"/>
    </style:style>
    <style:style style:name="P15" style:family="paragraph" style:parent-style-name="Standard">
      <style:paragraph-properties fo:margin-left="4.516cm" fo:margin-right="0cm" fo:line-height="0.776cm" fo:text-indent="-4.516cm" style:auto-text-indent="false"/>
    </style:style>
    <style:style style:name="P16" style:family="paragraph" style:parent-style-name="Standard">
      <style:paragraph-properties fo:margin-left="3.387cm" fo:margin-right="0cm" style:line-height-at-least="0.423cm" fo:text-indent="-3.38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3.708cm" fo:margin-right="0cm" fo:line-height="0.564cm" fo:text-indent="-3.708cm" style:auto-text-indent="false"/>
    </style:style>
    <style:style style:name="P18" style:family="paragraph" style:parent-style-name="Standard">
      <style:paragraph-properties fo:margin-left="0.494cm" fo:margin-right="0cm" fo:line-height="0.847cm" fo:text-indent="-0.494cm" style:auto-text-indent="false"/>
    </style:style>
    <style:style style:name="P19" style:family="paragraph" style:parent-style-name="Standard">
      <style:paragraph-properties fo:margin-left="0.494cm" fo:margin-right="0cm" fo:line-height="0.882cm" fo:text-indent="-0.494cm" style:auto-text-indent="false"/>
    </style:style>
    <style:style style:name="P20" style:family="paragraph" style:parent-style-name="Standard">
      <style:paragraph-properties fo:margin-left="0.635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0.63cm" fo:margin-right="0cm" fo:line-height="0.847cm" fo:text-indent="-0.6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Wingdings" fo:font-size="16pt" fo:font-weight="bold" style:font-size-asian="16pt" style:font-weight-asian="bold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【請領國民身分證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貼心小叮嚀：</text:p>
            <text:p text:style-name="P2"><text:span text:style-name="T9"></text:span><text:span text:style-name="T2">請攜帶應繳附證件(均查驗正本)。</text:span></text:p>
            <text:p text:style-name="P2"><text:span text:style-name="T9"></text:span><text:span text:style-name="T5">國民身分證初領及換領規費每張新台幣50元；補領規費每張新台幣200元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下列文件您帶齊了嗎？請檢查確認並打勾：</text:span></text:p>
            <text:p text:style-name="P13"><text:span text:style-name="T2">★</text:span><text:span text:style-name="T3">【</text:span><text:span text:style-name="T4">初（補）領身分證</text:span><text:span text:style-name="T3">】</text:span><text:span text:style-name="T6">：</text:span></text:p>
            <text:p text:style-name="P14"><text:span text:style-name="T7"><text:s/></text:span><text:span text:style-name="T6">1.</text:span><text:span text:style-name="T2">無行為能力人及未滿十四歲之未成年人</text:span><text:span text:style-name="T3">，</text:span><text:span text:style-name="T2">應由法定代理人辦理，本人</text:span></text:p>
            <text:p text:style-name="P15"><text:span text:style-name="T6"><text:s text:c="3"/></text:span><text:span text:style-name="T2">亦應親自到場以供核對人貌</text:span><text:span text:style-name="T7">。</text:span></text:p>
            <text:p text:style-name="P13"><text:span text:style-name="T2"><text:s/>2.年滿十四歲之未成年人，應由本人親自辦理。</text:span></text:p>
            <text:p text:style-name="P16"/>
            <text:p text:style-name="P17"><text:span text:style-name="T2">□</text:span><text:span text:style-name="T3">戶口名簿正本或貼有相片之身分證明文件</text:span></text:p>
            <text:p text:style-name="P18"><text:span text:style-name="T2">□</text:span><text:span text:style-name="T3">最近2年所攝正面半身彩色照片1張（規格如下應注意事項）</text:span></text:p>
            <text:p text:style-name="P10"><text:span text:style-name="T2">□</text:span><text:span text:style-name="T3">法定代理人身分證、印章（或親自簽名）</text:span></text:p>
            <text:list xml:id="list8740662784414364426" text:style-name="WW8Num2">
              <text:list-item>
                <text:p text:style-name="P5">同意書(法定代理人無法共同辦理時應出具同意書交由另一方代辦）</text:p>
              </text:list-item>
            </text:list>
            <text:p text:style-name="P20"/>
            <text:p text:style-name="P9"><text:span text:style-name="T2">★【</text:span><text:span text:style-name="T4">換領身分證</text:span><text:span text:style-name="T2">】</text:span><text:span text:style-name="T7">：</text:span></text:p>
            <text:list xml:id="list36246145" text:continue-numbering="true" text:style-name="WW8Num2">
              <text:list-item>
                <text:p text:style-name="P21"><text:span text:style-name="T3">國民身分證正本、印章(或親自簽名)</text:span></text:p>
              </text:list-item>
              <text:list-item>
                <text:p text:style-name="P21"><text:span text:style-name="T3">最近2年內所攝正面半身彩色照片1張。</text:span></text:p>
              </text:list-item>
              <text:list-item>
                <text:p text:style-name="P21"><text:span text:style-name="T3">委託書(委託他人代辦者，應附書面委託書，受託人應攜帶身分證。)</text:span></text:p>
              </text:list-item>
            </text:list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應注意事項:</text:p>
            <text:p text:style-name="P19"><text:span text:style-name="T2">※國民身分證相片五官</text:span><text:span text:style-name="T10">及特殊痣、胎記、疤痕等清晰、不遮蓋，未戴有色眼鏡（含有色隱形眼鏡及瞳孔放大片），眼鏡鏡架未遮住眼睛任何一部分，</text:span><text:span text:style-name="T2">下顎至頭頂長度介於3.2至3.6公分。</text:span></text:p>
            <text:p text:style-name="P4">※凡有（1）因更換相片而換領國民身分證。（2）條碼資料無法以機器判讀。</text:p>
            <text:p text:style-name="P11"><text:span text:style-name="T2"><text:s/>（3）國民身分證防偽辨識功能損壞。（4）其他污損不堪使用致難以查核辨</text:span></text:p>
            <text:p text:style-name="P4"><text:s text:c="2"/>識身分等情形之一者，均應由本人親自辦理，不得委託換領國民身分證。</text:p>
            <text:p text:style-name="P19"><text:span text:style-name="T2">※如有其他問題，請親洽或電洽（03）3226227本所將有專人為您解說。</text:span></text:p>
            <text:p text:style-name="P8"/>
            <text:p text:style-name="P1"><text:soft-page-break/><text:span text:style-name="T8">桃園市蘆竹區戶政事務所 <text:s/>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死亡登記】應繳附證件檢查表</dc:title>
    <meta:initial-creator>company</meta:initial-creator>
    <meta:creation-date>2019-07-24T11:09:00</meta:creation-date>
    <dc:creator>user</dc:creator>
    <dc:date>2019-07-24T14:47:00</dc:date>
    <meta:print-date>2019-07-24T11:09:00</meta:print-date>
    <meta:editing-cycles>7</meta:editing-cycles>
    <meta:editing-duration>PT3M</meta:editing-duration>
    <meta:document-statistic meta:table-count="1" meta:image-count="0" meta:object-count="0" meta:page-count="2" meta:paragraph-count="24" meta:word-count="575" meta:character-count="601"/>
    <meta:generator>OpenOffice.org/3.4.1$Win32 OpenOffice.org_project/341m1$Build-9593</meta:generator>
  </office:meta>
</office:document-meta>
</file>