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588cm" style:keep-together="true" fo:keep-together="auto"/>
    </style:style>
    <style:style style:name="表格1.3" style:family="table-row">
      <style:table-row-properties style:min-row-height="14.711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47cm" fo:text-indent="0.741cm" style:auto-text-indent="false"/>
    </style:style>
    <style:style style:name="P12" style:family="paragraph" style:parent-style-name="Standard" style:list-style-name="WW8Num31">
      <style:paragraph-properties fo:margin-left="0.878cm" fo:margin-right="0cm" fo:line-height="0.847cm" fo:text-indent="-0.878cm" style:auto-text-indent="false"/>
    </style:style>
    <style:style style:name="P13" style:family="paragraph" style:parent-style-name="Standard" style:list-style-name="WW8Num31">
      <style:paragraph-properties fo:margin-left="0.878cm" fo:margin-right="0cm" fo:line-height="0.847cm" fo:text-indent="-0.87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847cm" fo:text-indent="-0.494cm" style:auto-text-indent="false"/>
    </style:style>
    <style:style style:name="P15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Wingdings" fo:font-size="16pt" fo:font-weight="bold" style:font-size-asian="16pt" style:font-weight-asian="bold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【請領英文戶籍謄本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貼心小叮嚀：</text:span></text:p>
            <text:p text:style-name="P1"><text:span text:style-name="T10"></text:span><text:span text:style-name="T2">請攜帶應繳附證件(均查驗正本)，至全國任一</text:span><text:span text:style-name="T4">戶政事務所</text:span><text:span text:style-name="T4">辦理。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">下列文件您帶齊了嗎？請檢查確認並打勾：</text:span></text:p>
            <text:list xml:id="list5686688352931578777" text:style-name="WW8Num31">
              <text:list-item>
                <text:p text:style-name="P12"><text:span text:style-name="T2">申請人</text:span><text:span text:style-name="T11">國民</text:span><text:span text:style-name="T2">身分證</text:span></text:p>
              </text:list-item>
              <text:list-item>
                <text:p text:style-name="P12"><text:span text:style-name="T2">印章</text:span><text:span text:style-name="T6">(或本人簽名)</text:span></text:p>
              </text:list-item>
              <text:list-item>
                <text:p text:style-name="P13">被申請人之中華民國護照影本</text:p>
              </text:list-item>
              <text:list-item>
                <text:p text:style-name="P12"><text:span text:style-name="T2">委託書</text:span><text:span text:style-name="T6">(委託他人申請者，應填寫書面委託書交予受託人，受託人應攜帶國民身分證。）</text:span></text:p>
              </text:list-item>
            </text:list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應注意事項:</text:p>
            <text:p text:style-name="P1"><text:span text:style-name="T2">※規費每張新台幣100元，同一次申請2份以上者，自第2份起每張15元。</text:span></text:p>
            <text:p text:style-name="P10">※本人及其關係人之姓名應以護照之英文姓名為第一優先，如無護照，請依「中</text:p>
            <text:p text:style-name="P10"><text:s text:c="2"/>文譯音使用原則」以漢語拼音為準。</text:p>
            <text:p text:style-name="P14"><text:span text:style-name="T2">※委託書在國外作成者應經我駐外使領館認證，委託書在大陸地區作成者應經海基會驗證。</text:span></text:p>
            <text:p text:style-name="P14"><text:span text:style-name="T2">※如有其他問題，請親洽或電洽（03）3226227本所將有專人為您解說。</text:span></text:p>
            <text:p text:style-name="P15"/>
            <text:p text:style-name="P15"/>
            <text:p text:style-name="P6"/>
            <text:p text:style-name="P6"/>
            <text:p text:style-name="P8"/>
            <text:p text:style-name="P8"/>
            <text:p text:style-name="P2"><text:span text:style-name="T8">桃園市蘆竹區戶政事務所 <text:s/>關心您</text:span></text:p>
            <text:p text:style-name="P9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" style:display-name=" 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 style:default-outline-level="2" style:list-style-name="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color="#0000ff"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weight="bold" style:font-name-asian="標楷體" style:font-weight-asian="bold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fo:font-weight="bold" style:font-name-asian="標楷體" style:font-weight-asian="bold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fo:font-weight="bold" style:font-name-asian="標楷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fo:font-weight="bold" style:font-name-asian="標楷體" style:font-weight-asian="bold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fo:font-weight="bold" style:font-name-asian="標楷體" style:font-weight-asian="bold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fo:font-size="14pt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ff" style:font-name="Wingdings" fo:font-size="24pt" style:font-size-asian="24pt" style:font-name-complex="Wingdings" style:font-size-complex="24pt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style:font-name="標楷體" fo:font-weight="bold" style:font-name-asian="標楷體" style:font-weight-asian="bold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="標楷體" fo:font-weight="bold" style:font-name-asian="標楷體" style:font-weight-asian="bold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4_20_字元" style:display-name="標題 4 字元" style:family="text">
      <style:text-properties style:font-name="新細明體" fo:font-size="12pt" fo:font-weight="bold" style:font-size-asian="12pt" style:font-weight-asian="bold" style:font-name-complex="新細明體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新細明體"/>
      </text:list-level-style-bullet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19-07-17T16:02:00</meta:creation-date>
    <dc:creator>user</dc:creator>
    <dc:date>2023-07-14T08:43:00</dc:date>
    <meta:print-date>2019-07-17T16:02:00</meta:print-date>
    <meta:editing-cycles>10</meta:editing-cycles>
    <meta:editing-duration>PT3M</meta:editing-duration>
    <meta:document-statistic meta:table-count="1" meta:image-count="0" meta:object-count="0" meta:page-count="1" meta:paragraph-count="15" meta:word-count="319" meta:character-count="333"/>
    <meta:generator>OpenOffice/4.1.11$Win32 OpenOffice.org_project/4111m1$Build-9808</meta:generator>
  </office:meta>
</office:document-meta>
</file>