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326cm" table:align="left" style:writing-mode="lr-tb"/>
    </style:style>
    <style:style style:name="表格1.A" style:family="table-column">
      <style:table-column-properties style:column-width="16.528cm"/>
    </style:style>
    <style:style style:name="表格1.1" style:family="table-row">
      <style:table-row-properties style:min-row-height="1.552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8.692cm" style:keep-together="true" fo:keep-together="auto"/>
    </style:style>
    <style:style style:name="表格1.3" style:family="table-row">
      <style:table-row-properties style:min-row-height="12.80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cm" fo:margin-right="0cm" fo:line-height="1.058cm" fo:text-indent="0.741cm" style:auto-text-indent="false"/>
    </style:style>
    <style:style style:name="P10" style:family="paragraph" style:parent-style-name="Standard" style:list-style-name="WW8Num3">
      <style:paragraph-properties fo:margin-left="0.63cm" fo:margin-right="0cm" fo:line-height="0.882cm" fo:text-indent="-0.63cm" style:auto-text-indent="false"/>
    </style:style>
    <style:style style:name="P11" style:family="paragraph" style:parent-style-name="Standard">
      <style:paragraph-properties fo:margin-left="4.449cm" fo:margin-right="0cm" fo:line-height="0.882cm" fo:text-indent="-4.449cm" style:auto-text-indent="false"/>
    </style:style>
    <style:style style:name="P12" style:family="paragraph" style:parent-style-name="Standard">
      <style:paragraph-properties fo:margin-left="0.494cm" fo:margin-right="0cm" fo:line-height="0.882cm" fo:text-indent="-0.494cm" style:auto-text-indent="false"/>
    </style:style>
    <style:style style:name="P13" style:family="paragraph" style:parent-style-name="Standard">
      <style:paragraph-properties fo:margin-left="0.494cm" fo:margin-right="0cm" fo:line-height="0.882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Wingdings" fo:font-size="16pt" fo:font-weight="bold" style:font-size-asian="16pt" style:font-weight-asian="bold" style:font-size-complex="16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【請領戶籍謄本】應備文件自我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貼心小叮嚀：</text:span></text:p>
            <text:p text:style-name="P2"><text:span text:style-name="T6"></text:span><text:span text:style-name="T2">請攜帶應繳附證件(均查驗正本)，至全國任一</text:span><text:span text:style-name="T3">戶政事務所辦理。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2">下列文件您帶齊了嗎？請檢查確認並打勾：</text:span></text:p>
            <text:list xml:id="list5203665057814278438" text:style-name="WW8Num3">
              <text:list-item>
                <text:p text:style-name="P10"><text:span text:style-name="T2">申請人</text:span><text:span text:style-name="T7">國民</text:span><text:span text:style-name="T2">身分證</text:span></text:p>
              </text:list-item>
              <text:list-item>
                <text:p text:style-name="P10"><text:span text:style-name="T2">印章</text:span><text:span text:style-name="T4">(或本人簽名)</text:span></text:p>
              </text:list-item>
              <text:list-item>
                <text:p text:style-name="P10"><text:span text:style-name="T2">委託書</text:span><text:span text:style-name="T4">(委託他人申請者，應填寫書面委託書交予受託人，受託人應攜帶國民身分證。）</text:span></text:p>
              </text:list-item>
              <text:list-item>
                <text:p text:style-name="P10"><text:span text:style-name="T2">利害關係證明文件</text:span><text:span text:style-name="T4">（利害關係人申請須檢附）</text:span></text:p>
              </text:list-item>
              <text:list-item>
                <text:p text:style-name="P10"><text:span text:style-name="T2">公司執照或營利登記證影本</text:span><text:span text:style-name="T7">，須具結「與正本相符，如有不實願負法律責任」字樣及由委託人簽名或蓋章，或由公司行號、機構及負責人蓋章</text:span><text:span text:style-name="T4">（金融機構等法人委託申請須檢附）</text:span></text:p>
              </text:list-item>
            </text:list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6">應注意事項:</text:p>
            <text:p text:style-name="P3"><text:span text:style-name="T2">※規費每張新台幣15元。</text:span></text:p>
            <text:p text:style-name="P11"><text:span text:style-name="T2">※利害關係人申請：利害關係人國民身分證、印章（或簽名），並應繳驗利害關係證明文件或親屬關係證明文件。</text:span></text:p>
            <text:p text:style-name="P13">※委託書在國外作成者應經我駐外使領館認證，委託書在大陸地區作成者應經海基會驗證。</text:p>
            <text:p text:style-name="P12"><text:span text:style-name="T2">※如有其他問題，請親洽或電洽（03）3226227本所將有專人為您解說。</text:span></text:p>
            <text:p text:style-name="P5"/>
            <text:p text:style-name="P5"/>
            <text:p text:style-name="P1"><text:span text:style-name="T5">桃園市蘆竹區戶政事務所 <text:s/>關心您</text:span></text:p>
            <text:p text:style-name="P7"/>
            <text:p text:style-name="P7"/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_20_字元2_20_字元_20_字元_20_字元_20_字元" style:display-name=" 字元2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weight="bold" style:font-name-asian="標楷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weight="bold" style:font-name-asian="標楷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死亡登記】應繳附證件檢查表</dc:title>
    <meta:initial-creator>company</meta:initial-creator>
    <meta:creation-date>2019-07-17T16:02:00</meta:creation-date>
    <dc:creator>user</dc:creator>
    <dc:date>2019-07-24T14:46:00</dc:date>
    <meta:print-date>2019-07-17T16:02:00</meta:print-date>
    <meta:editing-cycles>12</meta:editing-cycles>
    <meta:editing-duration>PT13M</meta:editing-duration>
    <meta:document-statistic meta:table-count="1" meta:image-count="0" meta:object-count="0" meta:page-count="1" meta:paragraph-count="15" meta:word-count="381" meta:character-count="391"/>
    <meta:generator>OpenOffice.org/3.4.1$Win32 OpenOffice.org_project/341m1$Build-9593</meta:generator>
  </office:meta>
</office:document-meta>
</file>