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a8b2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a8b25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民國108年2月底止各里人口統計表</text:p>
          </table:table-cell>
          <table:covered-table-cell table:number-columns-repeated="5"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table:formula="of:=SUM([.D3:.E3])" office:value-type="float" office:value="3362" calcext:value-type="float">
            <text:p>336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中福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table:formula="of:=SUM([.D4:.E4])" office:value-type="float" office:value="4705" calcext:value-type="float">
            <text:p>470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新莊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table:formula="of:=SUM([.D5:.E5])" office:value-type="float" office:value="5957" calcext:value-type="float">
            <text:p>595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table:formula="of:=SUM([.D6:.E6])" office:value-type="float" office:value="6046" calcext:value-type="float">
            <text:p>6046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3" office:value-type="string" calcext:value-type="string">
            <text:p>蘆竹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300" calcext:value-type="float">
            <text:p>2300</text:p>
          </table:table-cell>
          <table:table-cell table:style-name="ce8" table:formula="of:=SUM([.D7:.E7])" office:value-type="float" office:value="4831" calcext:value-type="float">
            <text:p>483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南崁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table:formula="of:=SUM([.D8:.E8])" office:value-type="float" office:value="4316" calcext:value-type="float">
            <text:p>431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錦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table:formula="of:=SUM([.D9:.E9])" office:value-type="float" office:value="4773" calcext:value-type="float">
            <text:p>477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table:formula="of:=SUM([.D10:.E10])" office:value-type="float" office:value="3024" calcext:value-type="float">
            <text:p>302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內厝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table:formula="of:=SUM([.D11:.E11])" office:value-type="float" office:value="2999" calcext:value-type="float">
            <text:p>2999</text:p>
          </table:table-cell>
          <table:table-cell table:style-name="ce11" office:value-type="string" calcext:value-type="string">
            <text:p>(含逕遷戶所人口數)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山鼻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table:formula="of:=SUM([.D12:.E12])" office:value-type="float" office:value="2063" calcext:value-type="float">
            <text:p>206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山腳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table:formula="of:=SUM([.D13:.E13])" office:value-type="float" office:value="4296" calcext:value-type="float">
            <text:p>429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外社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806" calcext:value-type="float">
            <text:p>806</text:p>
          </table:table-cell>
          <table:table-cell table:style-name="ce8" table:formula="of:=SUM([.D14:.E14])" office:value-type="float" office:value="1778" calcext:value-type="float">
            <text:p>177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坑子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891" calcext:value-type="float">
            <text:p>891</text:p>
          </table:table-cell>
          <table:table-cell table:style-name="ce7" table:formula="of:=SUM([.D15:.E15])" office:value-type="float" office:value="1961" calcext:value-type="float">
            <text:p>196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坑口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table:formula="of:=SUM([.D16:.E16])" office:value-type="float" office:value="3003" calcext:value-type="float">
            <text:p>3003</text:p>
          </table:table-cell>
          <table:table-cell/>
          <table:table-cell table:style-name="ce12"/>
          <table:table-cell table:number-columns-repeated="16376"/>
        </table:table-row>
        <table:table-row table:style-name="ro2">
          <table:table-cell table:style-name="ce3" office:value-type="string" calcext:value-type="string">
            <text:p>海湖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table:formula="of:=SUM([.D17:.E17])" office:value-type="float" office:value="3613" calcext:value-type="float">
            <text:p>361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南榮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857" calcext:value-type="float">
            <text:p>1857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table:formula="of:=SUM([.D18:.E18])" office:value-type="float" office:value="3939" calcext:value-type="float">
            <text:p>393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table:formula="of:=SUM([.D19:.E19])" office:value-type="float" office:value="6733" calcext:value-type="float">
            <text:p>673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長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table:formula="of:=SUM([.D20:.E20])" office:value-type="float" office:value="3173" calcext:value-type="float">
            <text:p>317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錦中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table:formula="of:=SUM([.D21:.E21])" office:value-type="float" office:value="3941" calcext:value-type="float">
            <text:p>394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富竹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743" calcext:value-type="float">
            <text:p>743</text:p>
          </table:table-cell>
          <table:table-cell table:style-name="ce8" table:formula="of:=SUM([.D22:.E22])" office:value-type="float" office:value="1586" calcext:value-type="float">
            <text:p>158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上竹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170" calcext:value-type="float">
            <text:p>2170</text:p>
          </table:table-cell>
          <table:table-cell table:style-name="ce8" table:formula="of:=SUM([.D23:.E23])" office:value-type="float" office:value="4368" calcext:value-type="float">
            <text:p>436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宏竹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1670" calcext:value-type="float">
            <text:p>1670</text:p>
          </table:table-cell>
          <table:table-cell table:style-name="ce7" table:formula="of:=SUM([.D24:.E24])" office:value-type="float" office:value="3614" calcext:value-type="float">
            <text:p>361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瓦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table:formula="of:=SUM([.D25:.E25])" office:value-type="float" office:value="3989" calcext:value-type="float">
            <text:p>398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營盤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table:formula="of:=SUM([.D26:.E26])" office:value-type="float" office:value="5975" calcext:value-type="float">
            <text:p>597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羊稠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table:formula="of:=SUM([.D27:.E27])" office:value-type="float" office:value="5735" calcext:value-type="float">
            <text:p>573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順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table:formula="of:=SUM([.D28:.E28])" office:value-type="float" office:value="4768" calcext:value-type="float">
            <text:p>476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table:formula="of:=SUM([.D29:.E29])" office:value-type="float" office:value="6548" calcext:value-type="float">
            <text:p>654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2404" calcext:value-type="float">
            <text:p>2404</text:p>
          </table:table-cell>
          <table:table-cell table:style-name="ce8" table:formula="of:=SUM([.D30:.E30])" office:value-type="float" office:value="4597" calcext:value-type="float">
            <text:p>459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76" calcext:value-type="float">
            <text:p>976</text:p>
          </table:table-cell>
          <table:table-cell table:style-name="ce7" table:formula="of:=SUM([.D31:.E31])" office:value-type="float" office:value="2036" calcext:value-type="float">
            <text:p>203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長壽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3674" calcext:value-type="float">
            <text:p>3674</text:p>
          </table:table-cell>
          <table:table-cell table:style-name="ce8" table:formula="of:=SUM([.D32:.E32])" office:value-type="float" office:value="7154" calcext:value-type="float">
            <text:p>715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吉祥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table:formula="of:=SUM([.D33:.E33])" office:value-type="float" office:value="4676" calcext:value-type="float">
            <text:p>467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table:formula="of:=SUM([.D34:.E34])" office:value-type="float" office:value="4123" calcext:value-type="float">
            <text:p>412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福祿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2204" calcext:value-type="float">
            <text:p>2204</text:p>
          </table:table-cell>
          <table:table-cell table:style-name="ce8" table:formula="of:=SUM([.D35:.E35])" office:value-type="float" office:value="4154" calcext:value-type="float">
            <text:p>415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興榮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table:formula="of:=SUM([.D36:.E36])" office:value-type="float" office:value="3561" calcext:value-type="float">
            <text:p>356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table:formula="of:=SUM([.D37:.E37])" office:value-type="float" office:value="6301" calcext:value-type="float">
            <text:p>630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上興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2042" calcext:value-type="float">
            <text:p>2042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table:formula="of:=SUM([.D38:.E38])" office:value-type="float" office:value="4149" calcext:value-type="float">
            <text:p>414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營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table:formula="of:=SUM([.D39:.E39])" office:value-type="float" office:value="4124" calcext:value-type="float">
            <text:p>412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正興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2847" calcext:value-type="float">
            <text:p>2847</text:p>
          </table:table-cell>
          <table:table-cell table:style-name="ce8" table:formula="of:=SUM([.D40:.E40])" office:value-type="float" office:value="5549" calcext:value-type="float">
            <text:p>554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濱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table:formula="of:=SUM([.D41:.E41])" office:value-type="float" office:value="3024" calcext:value-type="float">
            <text:p>3024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table:formula="of:=SUM([.B3:.B41])" office:value-type="float" office:value="680" calcext:value-type="float">
            <text:p>680</text:p>
          </table:table-cell>
          <table:table-cell table:style-name="ce9" table:formula="of:=SUM([.C3:.C41])" office:value-type="float" office:value="59520" calcext:value-type="float">
            <text:p>59520</text:p>
          </table:table-cell>
          <table:table-cell table:style-name="ce9" table:formula="of:=SUM([.D3:.D41])" office:value-type="float" office:value="81630" calcext:value-type="float">
            <text:p>81630</text:p>
          </table:table-cell>
          <table:table-cell table:style-name="ce9" table:formula="of:=SUM([.E3:.E41])" office:value-type="float" office:value="82914" calcext:value-type="float">
            <text:p>82914</text:p>
          </table:table-cell>
          <table:table-cell table:style-name="ce9" table:formula="of:=SUM([.F3:.F41])" office:value-type="float" office:value="164544" calcext:value-type="float">
            <text:p>164544</text:p>
          </table:table-cell>
          <table:table-cell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5" table:default-cell-style-name="Default"/>
        <table:table-column table:style-name="co5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 apple</meta:initial-creator>
    <dc:creator>AS103XXXX</dc:creator>
    <meta:print-date>2019-03-04T07:56:41</meta:print-date>
    <meta:creation-date>2016-01-13T03:18:02</meta:creation-date>
    <dc:date>2019-03-04T08:09:19</dc:date>
    <meta:generator>LibreOffice/7.4.2.3$Windows_x86 LibreOffice_project/382eef1f22670f7f4118c8c2dd222ec7ad009daf</meta:generator>
    <meta:document-statistic meta:table-count="2" meta:cell-count="248" meta:object-count="0"/>
    <meta:user-defined meta:name="AppVersion">14.0300</meta:user-defined>
  </office:meta>
</office:document-meta>
</file>