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6228" style:vertical-align="middle" fo:background-color="#76933C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49">
      <style:table-cell-properties style:cell-protect="hidden-and-protected"/>
    </style:style>
    <style:style style:name="ce4" style:family="table-cell" style:parent-style-name="Default" style:data-style-name="N0">
      <style:table-cell-properties fo:border="thin solid #4F6228" style:vertical-align="middle" style:repeat-content="false"/>
      <style:paragraph-properties fo:text-align="center"/>
      <style:text-properties fo:color="#4F6228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21315__20998__20301_" style:data-style-name="N50">
      <style:table-cell-properties fo:border="thin solid #4F6228"/>
      <style:text-properties fo:color="#0070C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_21315__20998__20301_" style:data-style-name="N50">
      <style:table-cell-properties fo:border="thin solid #4F6228"/>
      <style:text-properties fo:color="#963634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_21315__20998__20301_" style:data-style-name="N50">
      <style:table-cell-properties fo:border="thin solid #4F6228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cell-protect="hidden-and-protected"/>
    </style:style>
    <style:style style:name="ce9" style:family="table-cell" style:parent-style-name="Default" style:data-style-name="N0">
      <style:table-cell-properties fo:border-top="none" fo:border-bottom="thin solid #4F6228" fo:border-left="none" fo:border-right="none" style:vertical-align="middle" fo:background-color="transparent" style:repeat-content="false"/>
      <style:paragraph-properties fo:text-align="center"/>
      <style:text-properties fo:color="#76933C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6.5pt" style:use-optimal-row-height="true" fo:break-before="page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11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1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桃園市蘆竹區109年1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4677" table:style-name="ce5">
            <text:p><text:s/>4,677<text:s/></text:p>
          </table:table-cell>
          <table:table-cell office:value-type="float" office:value="4319" table:style-name="ce6">
            <text:p><text:s/>4,319<text:s/></text:p>
          </table:table-cell>
          <table:table-cell office:value-type="float" office:value="8996" table:formula="msoxl:=B3+C3" table:style-name="ce7">
            <text:p><text:s/>8,99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4957" table:style-name="ce5">
            <text:p><text:s/>4,957<text:s/></text:p>
          </table:table-cell>
          <table:table-cell office:value-type="float" office:value="4555" table:style-name="ce6">
            <text:p><text:s/>4,555<text:s/></text:p>
          </table:table-cell>
          <table:table-cell office:value-type="float" office:value="9512" table:formula="msoxl:=B4+C4" table:style-name="ce7">
            <text:p><text:s/>9,51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901" table:style-name="ce5">
            <text:p><text:s/>4,901<text:s/></text:p>
          </table:table-cell>
          <table:table-cell office:value-type="float" office:value="4478" table:style-name="ce6">
            <text:p><text:s/>4,478<text:s/></text:p>
          </table:table-cell>
          <table:table-cell office:value-type="float" office:value="9379" table:formula="msoxl:=B5+C5" table:style-name="ce7">
            <text:p><text:s/>9,37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670" table:style-name="ce5">
            <text:p><text:s/>5,670<text:s/></text:p>
          </table:table-cell>
          <table:table-cell office:value-type="float" office:value="5120" table:style-name="ce6">
            <text:p><text:s/>5,120<text:s/></text:p>
          </table:table-cell>
          <table:table-cell office:value-type="float" office:value="10790" table:formula="msoxl:=B6+C6" table:style-name="ce7">
            <text:p><text:s/>10,79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858" table:style-name="ce5">
            <text:p><text:s/>5,858<text:s/></text:p>
          </table:table-cell>
          <table:table-cell office:value-type="float" office:value="5606" table:style-name="ce6">
            <text:p><text:s/>5,606<text:s/></text:p>
          </table:table-cell>
          <table:table-cell office:value-type="float" office:value="11464" table:formula="msoxl:=B7+C7" table:style-name="ce7">
            <text:p><text:s/>11,46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5727" table:style-name="ce5">
            <text:p><text:s/>5,727<text:s/></text:p>
          </table:table-cell>
          <table:table-cell office:value-type="float" office:value="5531" table:style-name="ce6">
            <text:p><text:s/>5,531<text:s/></text:p>
          </table:table-cell>
          <table:table-cell office:value-type="float" office:value="11258" table:formula="msoxl:=B8+C8" table:style-name="ce7">
            <text:p><text:s/>11,25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454" table:style-name="ce5">
            <text:p><text:s/>5,454<text:s/></text:p>
          </table:table-cell>
          <table:table-cell office:value-type="float" office:value="5534" table:style-name="ce6">
            <text:p><text:s/>5,534<text:s/></text:p>
          </table:table-cell>
          <table:table-cell office:value-type="float" office:value="10988" table:formula="msoxl:=B9+C9" table:style-name="ce7">
            <text:p><text:s/>10,98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6866" table:style-name="ce5">
            <text:p><text:s/>6,866<text:s/></text:p>
          </table:table-cell>
          <table:table-cell office:value-type="float" office:value="7787" table:style-name="ce6">
            <text:p><text:s/>7,787<text:s/></text:p>
          </table:table-cell>
          <table:table-cell office:value-type="float" office:value="14653" table:formula="msoxl:=B10+C10" table:style-name="ce7">
            <text:p><text:s/>14,65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636" table:style-name="ce5">
            <text:p><text:s/>7,636<text:s/></text:p>
          </table:table-cell>
          <table:table-cell office:value-type="float" office:value="8202" table:style-name="ce6">
            <text:p><text:s/>8,202<text:s/></text:p>
          </table:table-cell>
          <table:table-cell office:value-type="float" office:value="15838" table:formula="msoxl:=B11+C11" table:style-name="ce7">
            <text:p><text:s/>15,83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6600" table:style-name="ce5">
            <text:p><text:s/>6,600<text:s/></text:p>
          </table:table-cell>
          <table:table-cell office:value-type="float" office:value="7337" table:style-name="ce6">
            <text:p><text:s/>7,337<text:s/></text:p>
          </table:table-cell>
          <table:table-cell office:value-type="float" office:value="13937" table:formula="msoxl:=B12+C12" table:style-name="ce7">
            <text:p><text:s/>13,93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410" table:style-name="ce5">
            <text:p><text:s/>6,410<text:s/></text:p>
          </table:table-cell>
          <table:table-cell office:value-type="float" office:value="6630" table:style-name="ce6">
            <text:p><text:s/>6,630<text:s/></text:p>
          </table:table-cell>
          <table:table-cell office:value-type="float" office:value="13040" table:formula="msoxl:=B13+C13" table:style-name="ce7">
            <text:p><text:s/>13,04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5502" table:style-name="ce5">
            <text:p><text:s/>5,502<text:s/></text:p>
          </table:table-cell>
          <table:table-cell office:value-type="float" office:value="5576" table:style-name="ce6">
            <text:p><text:s/>5,576<text:s/></text:p>
          </table:table-cell>
          <table:table-cell office:value-type="float" office:value="11078" table:formula="msoxl:=B14+C14" table:style-name="ce7">
            <text:p><text:s/>11,07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342" table:style-name="ce5">
            <text:p><text:s/>4,342<text:s/></text:p>
          </table:table-cell>
          <table:table-cell office:value-type="float" office:value="4327" table:style-name="ce6">
            <text:p><text:s/>4,327<text:s/></text:p>
          </table:table-cell>
          <table:table-cell office:value-type="float" office:value="8669" table:formula="msoxl:=B15+C15" table:style-name="ce7">
            <text:p><text:s/>8,66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394" table:style-name="ce5">
            <text:p><text:s/>3,394<text:s/></text:p>
          </table:table-cell>
          <table:table-cell office:value-type="float" office:value="3706" table:style-name="ce6">
            <text:p><text:s/>3,706<text:s/></text:p>
          </table:table-cell>
          <table:table-cell office:value-type="float" office:value="7100" table:formula="msoxl:=B16+C16" table:style-name="ce7">
            <text:p><text:s/>7,10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1832" table:style-name="ce5">
            <text:p><text:s/>1,832<text:s/></text:p>
          </table:table-cell>
          <table:table-cell office:value-type="float" office:value="1938" table:style-name="ce6">
            <text:p><text:s/>1,938<text:s/></text:p>
          </table:table-cell>
          <table:table-cell office:value-type="float" office:value="3770" table:formula="msoxl:=B17+C17" table:style-name="ce7">
            <text:p><text:s/>3,77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1498" table:style-name="ce6">
            <text:p><text:s/>1,498<text:s/></text:p>
          </table:table-cell>
          <table:table-cell office:value-type="float" office:value="2746" table:formula="msoxl:=B18+C18" table:style-name="ce7">
            <text:p><text:s/>2,74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760" table:style-name="ce5">
            <text:p><text:s/>760<text:s/></text:p>
          </table:table-cell>
          <table:table-cell office:value-type="float" office:value="996" table:style-name="ce6">
            <text:p><text:s/>996<text:s/></text:p>
          </table:table-cell>
          <table:table-cell office:value-type="float" office:value="1756" table:formula="msoxl:=B19+C19" table:style-name="ce7">
            <text:p><text:s/>1,75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545" table:style-name="ce6">
            <text:p><text:s/>545<text:s/></text:p>
          </table:table-cell>
          <table:table-cell office:value-type="float" office:value="955" table:formula="msoxl:=B20+C20" table:style-name="ce7">
            <text:p><text:s/>95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242" table:style-name="ce6">
            <text:p><text:s/>242<text:s/></text:p>
          </table:table-cell>
          <table:table-cell office:value-type="float" office:value="452" table:formula="msoxl:=B21+C21" table:style-name="ce7">
            <text:p><text:s/>45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67" table:style-name="ce6">
            <text:p><text:s/>67<text:s/></text:p>
          </table:table-cell>
          <table:table-cell office:value-type="float" office:value="101" table:formula="msoxl:=B22+C22" table:style-name="ce7">
            <text:p><text:s/>10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5" table:formula="msoxl:=B23+C23" table:style-name="ce7">
            <text:p><text:s/>1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496" table:formula="msoxl:=SUM(B3:B23)" table:style-name="ce5">
            <text:p><text:s/>82,496<text:s/></text:p>
          </table:table-cell>
          <table:table-cell office:value-type="float" office:value="84001" table:formula="msoxl:=SUM(C3:C23)" table:style-name="ce6">
            <text:p><text:s/>84,001<text:s/></text:p>
          </table:table-cell>
          <table:table-cell office:value-type="float" office:value="166497" table:formula="msoxl:=SUM(D3:D23)" table:style-name="ce7">
            <text:p><text:s/>166,49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3">
          <table:table-cell table:style-name="ce1">
            <draw:frame draw:z-index="1" draw:id="id0" draw:style-name="a0" draw:name="圖表 2" svg:x="0.01488in" svg:y="0in" svg:width="6.85487in" svg:height="10.6994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</table:table>
      <table:table table:name="2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桃園市蘆竹區109年2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4664" table:style-name="ce5">
            <text:p><text:s/>4,664<text:s/></text:p>
          </table:table-cell>
          <table:table-cell office:value-type="float" office:value="4313" table:style-name="ce6">
            <text:p><text:s/>4,313<text:s/></text:p>
          </table:table-cell>
          <table:table-cell office:value-type="float" office:value="8977" table:formula="msoxl:=B3+C3" table:style-name="ce7">
            <text:p><text:s/>8,97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4971" table:style-name="ce5">
            <text:p><text:s/>4,971<text:s/></text:p>
          </table:table-cell>
          <table:table-cell office:value-type="float" office:value="4573" table:style-name="ce6">
            <text:p><text:s/>4,573<text:s/></text:p>
          </table:table-cell>
          <table:table-cell office:value-type="float" office:value="9544" table:formula="msoxl:=B4+C4" table:style-name="ce7">
            <text:p><text:s/>9,54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862" table:style-name="ce5">
            <text:p><text:s/>4,862<text:s/></text:p>
          </table:table-cell>
          <table:table-cell office:value-type="float" office:value="4445" table:style-name="ce6">
            <text:p><text:s/>4,445<text:s/></text:p>
          </table:table-cell>
          <table:table-cell office:value-type="float" office:value="9307" table:formula="msoxl:=B5+C5" table:style-name="ce7">
            <text:p><text:s/>9,30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653" table:style-name="ce5">
            <text:p><text:s/>5,653<text:s/></text:p>
          </table:table-cell>
          <table:table-cell office:value-type="float" office:value="5102" table:style-name="ce6">
            <text:p><text:s/>5,102<text:s/></text:p>
          </table:table-cell>
          <table:table-cell office:value-type="float" office:value="10755" table:formula="msoxl:=B6+C6" table:style-name="ce7">
            <text:p><text:s/>10,75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864" table:style-name="ce5">
            <text:p><text:s/>5,864<text:s/></text:p>
          </table:table-cell>
          <table:table-cell office:value-type="float" office:value="5615" table:style-name="ce6">
            <text:p><text:s/>5,615<text:s/></text:p>
          </table:table-cell>
          <table:table-cell office:value-type="float" office:value="11479" table:formula="msoxl:=B7+C7" table:style-name="ce7">
            <text:p><text:s/>11,47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5734" table:style-name="ce5">
            <text:p><text:s/>5,734<text:s/></text:p>
          </table:table-cell>
          <table:table-cell office:value-type="float" office:value="5550" table:style-name="ce6">
            <text:p><text:s/>5,550<text:s/></text:p>
          </table:table-cell>
          <table:table-cell office:value-type="float" office:value="11284" table:formula="msoxl:=B8+C8" table:style-name="ce7">
            <text:p><text:s/>11,28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482" table:style-name="ce5">
            <text:p><text:s/>5,482<text:s/></text:p>
          </table:table-cell>
          <table:table-cell office:value-type="float" office:value="5521" table:style-name="ce6">
            <text:p><text:s/>5,521<text:s/></text:p>
          </table:table-cell>
          <table:table-cell office:value-type="float" office:value="11003" table:formula="msoxl:=B9+C9" table:style-name="ce7">
            <text:p><text:s/>11,00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6832" table:style-name="ce5">
            <text:p><text:s/>6,832<text:s/></text:p>
          </table:table-cell>
          <table:table-cell office:value-type="float" office:value="7758" table:style-name="ce6">
            <text:p><text:s/>7,758<text:s/></text:p>
          </table:table-cell>
          <table:table-cell office:value-type="float" office:value="14590" table:formula="msoxl:=B10+C10" table:style-name="ce7">
            <text:p><text:s/>14,59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645" table:style-name="ce5">
            <text:p><text:s/>7,645<text:s/></text:p>
          </table:table-cell>
          <table:table-cell office:value-type="float" office:value="8224" table:style-name="ce6">
            <text:p><text:s/>8,224<text:s/></text:p>
          </table:table-cell>
          <table:table-cell office:value-type="float" office:value="15869" table:formula="msoxl:=B11+C11" table:style-name="ce7">
            <text:p><text:s/>15,86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6594" table:style-name="ce5">
            <text:p><text:s/>6,594<text:s/></text:p>
          </table:table-cell>
          <table:table-cell office:value-type="float" office:value="7354" table:style-name="ce6">
            <text:p><text:s/>7,354<text:s/></text:p>
          </table:table-cell>
          <table:table-cell office:value-type="float" office:value="13948" table:formula="msoxl:=B12+C12" table:style-name="ce7">
            <text:p><text:s/>13,94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417" table:style-name="ce5">
            <text:p><text:s/>6,417<text:s/></text:p>
          </table:table-cell>
          <table:table-cell office:value-type="float" office:value="6634" table:style-name="ce6">
            <text:p><text:s/>6,634<text:s/></text:p>
          </table:table-cell>
          <table:table-cell office:value-type="float" office:value="13051" table:formula="msoxl:=B13+C13" table:style-name="ce7">
            <text:p><text:s/>13,05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5484" table:style-name="ce5">
            <text:p><text:s/>5,484<text:s/></text:p>
          </table:table-cell>
          <table:table-cell office:value-type="float" office:value="5583" table:style-name="ce6">
            <text:p><text:s/>5,583<text:s/></text:p>
          </table:table-cell>
          <table:table-cell office:value-type="float" office:value="11067" table:formula="msoxl:=B14+C14" table:style-name="ce7">
            <text:p><text:s/>11,06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368" table:style-name="ce5">
            <text:p><text:s/>4,368<text:s/></text:p>
          </table:table-cell>
          <table:table-cell office:value-type="float" office:value="4361" table:style-name="ce6">
            <text:p><text:s/>4,361<text:s/></text:p>
          </table:table-cell>
          <table:table-cell office:value-type="float" office:value="8729" table:formula="msoxl:=B15+C15" table:style-name="ce7">
            <text:p><text:s/>8,72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438" table:style-name="ce5">
            <text:p><text:s/>3,438<text:s/></text:p>
          </table:table-cell>
          <table:table-cell office:value-type="float" office:value="3757" table:style-name="ce6">
            <text:p><text:s/>3,757<text:s/></text:p>
          </table:table-cell>
          <table:table-cell office:value-type="float" office:value="7195" table:formula="msoxl:=B16+C16" table:style-name="ce7">
            <text:p><text:s/>7,19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1838" table:style-name="ce5">
            <text:p><text:s/>1,838<text:s/></text:p>
          </table:table-cell>
          <table:table-cell office:value-type="float" office:value="1949" table:style-name="ce6">
            <text:p><text:s/>1,949<text:s/></text:p>
          </table:table-cell>
          <table:table-cell office:value-type="float" office:value="3787" table:formula="msoxl:=B17+C17" table:style-name="ce7">
            <text:p><text:s/>3,78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252" table:style-name="ce5">
            <text:p><text:s/>1,252<text:s/></text:p>
          </table:table-cell>
          <table:table-cell office:value-type="float" office:value="1498" table:style-name="ce6">
            <text:p><text:s/>1,498<text:s/></text:p>
          </table:table-cell>
          <table:table-cell office:value-type="float" office:value="2750" table:formula="msoxl:=B18+C18" table:style-name="ce7">
            <text:p><text:s/>2,75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769" table:style-name="ce5">
            <text:p><text:s/>769<text:s/></text:p>
          </table:table-cell>
          <table:table-cell office:value-type="float" office:value="994" table:style-name="ce6">
            <text:p><text:s/>994<text:s/></text:p>
          </table:table-cell>
          <table:table-cell office:value-type="float" office:value="1763" table:formula="msoxl:=B19+C19" table:style-name="ce7">
            <text:p><text:s/>1,76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09" table:style-name="ce5">
            <text:p><text:s/>409<text:s/></text:p>
          </table:table-cell>
          <table:table-cell office:value-type="float" office:value="548" table:style-name="ce6">
            <text:p><text:s/>548<text:s/></text:p>
          </table:table-cell>
          <table:table-cell office:value-type="float" office:value="957" table:formula="msoxl:=B20+C20" table:style-name="ce7">
            <text:p><text:s/>95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240" table:style-name="ce6">
            <text:p><text:s/>240<text:s/></text:p>
          </table:table-cell>
          <table:table-cell office:value-type="float" office:value="449" table:formula="msoxl:=B21+C21" table:style-name="ce7">
            <text:p><text:s/>44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7" table:style-name="ce6">
            <text:p><text:s/>67<text:s/></text:p>
          </table:table-cell>
          <table:table-cell office:value-type="float" office:value="103" table:formula="msoxl:=B22+C22" table:style-name="ce7">
            <text:p><text:s/>10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5" table:formula="msoxl:=B23+C23" table:style-name="ce7">
            <text:p><text:s/>1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529" table:formula="msoxl:=SUM(B3:B23)" table:style-name="ce5">
            <text:p><text:s/>82,529<text:s/></text:p>
          </table:table-cell>
          <table:table-cell office:value-type="float" office:value="84093" table:formula="msoxl:=SUM(C3:C23)" table:style-name="ce6">
            <text:p><text:s/>84,093<text:s/></text:p>
          </table:table-cell>
          <table:table-cell office:value-type="float" office:value="166622" table:formula="msoxl:=SUM(D3:D23)" table:style-name="ce7">
            <text:p><text:s/>166,62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3">
          <table:table-cell table:style-name="ce1">
            <draw:frame draw:z-index="1" draw:id="id1" draw:style-name="a1" draw:name="圖表 3" svg:x="0.01488in" svg:y="0in" svg:width="6.85487in" svg:height="10.6994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</table:table>
      <table:table table:name="3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桃園市蘆竹區109年3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4627" table:style-name="ce5">
            <text:p><text:s/>4,627<text:s/></text:p>
          </table:table-cell>
          <table:table-cell office:value-type="float" office:value="4313" table:style-name="ce6">
            <text:p><text:s/>4,313<text:s/></text:p>
          </table:table-cell>
          <table:table-cell office:value-type="float" office:value="8940" table:formula="msoxl:=B3+C3" table:style-name="ce7">
            <text:p><text:s/>8,94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4991" table:style-name="ce5">
            <text:p><text:s/>4,991<text:s/></text:p>
          </table:table-cell>
          <table:table-cell office:value-type="float" office:value="4588" table:style-name="ce6">
            <text:p><text:s/>4,588<text:s/></text:p>
          </table:table-cell>
          <table:table-cell office:value-type="float" office:value="9579" table:formula="msoxl:=B4+C4" table:style-name="ce7">
            <text:p><text:s/>9,57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812" table:style-name="ce5">
            <text:p><text:s/>4,812<text:s/></text:p>
          </table:table-cell>
          <table:table-cell office:value-type="float" office:value="4416" table:style-name="ce6">
            <text:p><text:s/>4,416<text:s/></text:p>
          </table:table-cell>
          <table:table-cell office:value-type="float" office:value="9228" table:formula="msoxl:=B5+C5" table:style-name="ce7">
            <text:p><text:s/>9,22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639" table:style-name="ce5">
            <text:p><text:s/>5,639<text:s/></text:p>
          </table:table-cell>
          <table:table-cell office:value-type="float" office:value="5094" table:style-name="ce6">
            <text:p><text:s/>5,094<text:s/></text:p>
          </table:table-cell>
          <table:table-cell office:value-type="float" office:value="10733" table:formula="msoxl:=B6+C6" table:style-name="ce7">
            <text:p><text:s/>10,73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860" table:style-name="ce5">
            <text:p><text:s/>5,860<text:s/></text:p>
          </table:table-cell>
          <table:table-cell office:value-type="float" office:value="5601" table:style-name="ce6">
            <text:p><text:s/>5,601<text:s/></text:p>
          </table:table-cell>
          <table:table-cell office:value-type="float" office:value="11461" table:formula="msoxl:=B7+C7" table:style-name="ce7">
            <text:p><text:s/>11,46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5727" table:style-name="ce5">
            <text:p><text:s/>5,727<text:s/></text:p>
          </table:table-cell>
          <table:table-cell office:value-type="float" office:value="5593" table:style-name="ce6">
            <text:p><text:s/>5,593<text:s/></text:p>
          </table:table-cell>
          <table:table-cell office:value-type="float" office:value="11320" table:formula="msoxl:=B8+C8" table:style-name="ce7">
            <text:p><text:s/>11,32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494" table:style-name="ce5">
            <text:p><text:s/>5,494<text:s/></text:p>
          </table:table-cell>
          <table:table-cell office:value-type="float" office:value="5534" table:style-name="ce6">
            <text:p><text:s/>5,534<text:s/></text:p>
          </table:table-cell>
          <table:table-cell office:value-type="float" office:value="11028" table:formula="msoxl:=B9+C9" table:style-name="ce7">
            <text:p><text:s/>11,02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6800" table:style-name="ce5">
            <text:p><text:s/>6,800<text:s/></text:p>
          </table:table-cell>
          <table:table-cell office:value-type="float" office:value="7721" table:style-name="ce6">
            <text:p><text:s/>7,721<text:s/></text:p>
          </table:table-cell>
          <table:table-cell office:value-type="float" office:value="14521" table:formula="msoxl:=B10+C10" table:style-name="ce7">
            <text:p><text:s/>14,52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658" table:style-name="ce5">
            <text:p><text:s/>7,658<text:s/></text:p>
          </table:table-cell>
          <table:table-cell office:value-type="float" office:value="8213" table:style-name="ce6">
            <text:p><text:s/>8,213<text:s/></text:p>
          </table:table-cell>
          <table:table-cell office:value-type="float" office:value="15871" table:formula="msoxl:=B11+C11" table:style-name="ce7">
            <text:p><text:s/>15,87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6596" table:style-name="ce5">
            <text:p><text:s/>6,596<text:s/></text:p>
          </table:table-cell>
          <table:table-cell office:value-type="float" office:value="7353" table:style-name="ce6">
            <text:p><text:s/>7,353<text:s/></text:p>
          </table:table-cell>
          <table:table-cell office:value-type="float" office:value="13949" table:formula="msoxl:=B12+C12" table:style-name="ce7">
            <text:p><text:s/>13,94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397" table:style-name="ce5">
            <text:p><text:s/>6,397<text:s/></text:p>
          </table:table-cell>
          <table:table-cell office:value-type="float" office:value="6649" table:style-name="ce6">
            <text:p><text:s/>6,649<text:s/></text:p>
          </table:table-cell>
          <table:table-cell office:value-type="float" office:value="13046" table:formula="msoxl:=B13+C13" table:style-name="ce7">
            <text:p><text:s/>13,04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5537" table:style-name="ce5">
            <text:p><text:s/>5,537<text:s/></text:p>
          </table:table-cell>
          <table:table-cell office:value-type="float" office:value="5596" table:style-name="ce6">
            <text:p><text:s/>5,596<text:s/></text:p>
          </table:table-cell>
          <table:table-cell office:value-type="float" office:value="11133" table:formula="msoxl:=B14+C14" table:style-name="ce7">
            <text:p><text:s/>11,13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371" table:style-name="ce5">
            <text:p><text:s/>4,371<text:s/></text:p>
          </table:table-cell>
          <table:table-cell office:value-type="float" office:value="4389" table:style-name="ce6">
            <text:p><text:s/>4,389<text:s/></text:p>
          </table:table-cell>
          <table:table-cell office:value-type="float" office:value="8760" table:formula="msoxl:=B15+C15" table:style-name="ce7">
            <text:p><text:s/>8,76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442" table:style-name="ce5">
            <text:p><text:s/>3,442<text:s/></text:p>
          </table:table-cell>
          <table:table-cell office:value-type="float" office:value="3755" table:style-name="ce6">
            <text:p><text:s/>3,755<text:s/></text:p>
          </table:table-cell>
          <table:table-cell office:value-type="float" office:value="7197" table:formula="msoxl:=B16+C16" table:style-name="ce7">
            <text:p><text:s/>7,19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1873" table:style-name="ce5">
            <text:p><text:s/>1,873<text:s/></text:p>
          </table:table-cell>
          <table:table-cell office:value-type="float" office:value="1999" table:style-name="ce6">
            <text:p><text:s/>1,999<text:s/></text:p>
          </table:table-cell>
          <table:table-cell office:value-type="float" office:value="3872" table:formula="msoxl:=B17+C17" table:style-name="ce7">
            <text:p><text:s/>3,87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240" table:style-name="ce5">
            <text:p><text:s/>1,240<text:s/></text:p>
          </table:table-cell>
          <table:table-cell office:value-type="float" office:value="1497" table:style-name="ce6">
            <text:p><text:s/>1,497<text:s/></text:p>
          </table:table-cell>
          <table:table-cell office:value-type="float" office:value="2737" table:formula="msoxl:=B18+C18" table:style-name="ce7">
            <text:p><text:s/>2,73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783" table:style-name="ce5">
            <text:p><text:s/>783<text:s/></text:p>
          </table:table-cell>
          <table:table-cell office:value-type="float" office:value="992" table:style-name="ce6">
            <text:p><text:s/>992<text:s/></text:p>
          </table:table-cell>
          <table:table-cell office:value-type="float" office:value="1775" table:formula="msoxl:=B19+C19" table:style-name="ce7">
            <text:p><text:s/>1,77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09" table:style-name="ce5">
            <text:p><text:s/>409<text:s/></text:p>
          </table:table-cell>
          <table:table-cell office:value-type="float" office:value="554" table:style-name="ce6">
            <text:p><text:s/>554<text:s/></text:p>
          </table:table-cell>
          <table:table-cell office:value-type="float" office:value="963" table:formula="msoxl:=B20+C20" table:style-name="ce7">
            <text:p><text:s/>96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242" table:style-name="ce6">
            <text:p><text:s/>242<text:s/></text:p>
          </table:table-cell>
          <table:table-cell office:value-type="float" office:value="454" table:formula="msoxl:=B21+C21" table:style-name="ce7">
            <text:p><text:s/>45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68" table:style-name="ce6">
            <text:p><text:s/>68<text:s/></text:p>
          </table:table-cell>
          <table:table-cell office:value-type="float" office:value="103" table:formula="msoxl:=B22+C22" table:style-name="ce7">
            <text:p><text:s/>10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4" table:formula="msoxl:=B23+C23" table:style-name="ce7">
            <text:p><text:s/>1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511" table:formula="msoxl:=SUM(B3:B23)" table:style-name="ce5">
            <text:p><text:s/>82,511<text:s/></text:p>
          </table:table-cell>
          <table:table-cell office:value-type="float" office:value="84173" table:formula="msoxl:=SUM(C3:C23)" table:style-name="ce6">
            <text:p><text:s/>84,173<text:s/></text:p>
          </table:table-cell>
          <table:table-cell office:value-type="float" office:value="166684" table:formula="msoxl:=SUM(D3:D23)" table:style-name="ce7">
            <text:p><text:s/>166,68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3">
          <table:table-cell table:style-name="ce1">
            <draw:frame draw:z-index="1" draw:id="id2" draw:style-name="a2" draw:name="圖表 1" svg:x="0.01488in" svg:y="0in" svg:width="6.85268in" svg:height="10.699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</table:table>
      <table:table table:name="4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桃園市蘆竹區109年4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4630" table:style-name="ce5">
            <text:p><text:s/>4,630<text:s/></text:p>
          </table:table-cell>
          <table:table-cell office:value-type="float" office:value="4291" table:style-name="ce6">
            <text:p><text:s/>4,291<text:s/></text:p>
          </table:table-cell>
          <table:table-cell office:value-type="float" office:value="8921" table:formula="msoxl:=B3+C3" table:style-name="ce7">
            <text:p><text:s/>8,92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5001" table:style-name="ce5">
            <text:p><text:s/>5,001<text:s/></text:p>
          </table:table-cell>
          <table:table-cell office:value-type="float" office:value="4618" table:style-name="ce6">
            <text:p><text:s/>4,618<text:s/></text:p>
          </table:table-cell>
          <table:table-cell office:value-type="float" office:value="9619" table:formula="msoxl:=B4+C4" table:style-name="ce7">
            <text:p><text:s/>9,61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766" table:style-name="ce5">
            <text:p><text:s/>4,766<text:s/></text:p>
          </table:table-cell>
          <table:table-cell office:value-type="float" office:value="4361" table:style-name="ce6">
            <text:p><text:s/>4,361<text:s/></text:p>
          </table:table-cell>
          <table:table-cell office:value-type="float" office:value="9127" table:formula="msoxl:=B5+C5" table:style-name="ce7">
            <text:p><text:s/>9,12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619" table:style-name="ce5">
            <text:p><text:s/>5,619<text:s/></text:p>
          </table:table-cell>
          <table:table-cell office:value-type="float" office:value="5092" table:style-name="ce6">
            <text:p><text:s/>5,092<text:s/></text:p>
          </table:table-cell>
          <table:table-cell office:value-type="float" office:value="10711" table:formula="msoxl:=B6+C6" table:style-name="ce7">
            <text:p><text:s/>10,71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870" table:style-name="ce5">
            <text:p><text:s/>5,870<text:s/></text:p>
          </table:table-cell>
          <table:table-cell office:value-type="float" office:value="5590" table:style-name="ce6">
            <text:p><text:s/>5,590<text:s/></text:p>
          </table:table-cell>
          <table:table-cell office:value-type="float" office:value="11460" table:formula="msoxl:=B7+C7" table:style-name="ce7">
            <text:p><text:s/>11,46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5739" table:style-name="ce5">
            <text:p><text:s/>5,739<text:s/></text:p>
          </table:table-cell>
          <table:table-cell office:value-type="float" office:value="5585" table:style-name="ce6">
            <text:p><text:s/>5,585<text:s/></text:p>
          </table:table-cell>
          <table:table-cell office:value-type="float" office:value="11324" table:formula="msoxl:=B8+C8" table:style-name="ce7">
            <text:p><text:s/>11,32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486" table:style-name="ce5">
            <text:p><text:s/>5,486<text:s/></text:p>
          </table:table-cell>
          <table:table-cell office:value-type="float" office:value="5580" table:style-name="ce6">
            <text:p><text:s/>5,580<text:s/></text:p>
          </table:table-cell>
          <table:table-cell office:value-type="float" office:value="11066" table:formula="msoxl:=B9+C9" table:style-name="ce7">
            <text:p><text:s/>11,06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6760" table:style-name="ce5">
            <text:p><text:s/>6,760<text:s/></text:p>
          </table:table-cell>
          <table:table-cell office:value-type="float" office:value="7651" table:style-name="ce6">
            <text:p><text:s/>7,651<text:s/></text:p>
          </table:table-cell>
          <table:table-cell office:value-type="float" office:value="14411" table:formula="msoxl:=B10+C10" table:style-name="ce7">
            <text:p><text:s/>14,41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659" table:style-name="ce5">
            <text:p><text:s/>7,659<text:s/></text:p>
          </table:table-cell>
          <table:table-cell office:value-type="float" office:value="8228" table:style-name="ce6">
            <text:p><text:s/>8,228<text:s/></text:p>
          </table:table-cell>
          <table:table-cell office:value-type="float" office:value="15887" table:formula="msoxl:=B11+C11" table:style-name="ce7">
            <text:p><text:s/>15,88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6613" table:style-name="ce5">
            <text:p><text:s/>6,613<text:s/></text:p>
          </table:table-cell>
          <table:table-cell office:value-type="float" office:value="7341" table:style-name="ce6">
            <text:p><text:s/>7,341<text:s/></text:p>
          </table:table-cell>
          <table:table-cell office:value-type="float" office:value="13954" table:formula="msoxl:=B12+C12" table:style-name="ce7">
            <text:p><text:s/>13,95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405" table:style-name="ce5">
            <text:p><text:s/>6,405<text:s/></text:p>
          </table:table-cell>
          <table:table-cell office:value-type="float" office:value="6654" table:style-name="ce6">
            <text:p><text:s/>6,654<text:s/></text:p>
          </table:table-cell>
          <table:table-cell office:value-type="float" office:value="13059" table:formula="msoxl:=B13+C13" table:style-name="ce7">
            <text:p><text:s/>13,05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5548" table:style-name="ce5">
            <text:p><text:s/>5,548<text:s/></text:p>
          </table:table-cell>
          <table:table-cell office:value-type="float" office:value="5595" table:style-name="ce6">
            <text:p><text:s/>5,595<text:s/></text:p>
          </table:table-cell>
          <table:table-cell office:value-type="float" office:value="11143" table:formula="msoxl:=B14+C14" table:style-name="ce7">
            <text:p><text:s/>11,14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373" table:style-name="ce5">
            <text:p><text:s/>4,373<text:s/></text:p>
          </table:table-cell>
          <table:table-cell office:value-type="float" office:value="4405" table:style-name="ce6">
            <text:p><text:s/>4,405<text:s/></text:p>
          </table:table-cell>
          <table:table-cell office:value-type="float" office:value="8778" table:formula="msoxl:=B15+C15" table:style-name="ce7">
            <text:p><text:s/>8,77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441" table:style-name="ce5">
            <text:p><text:s/>3,441<text:s/></text:p>
          </table:table-cell>
          <table:table-cell office:value-type="float" office:value="3771" table:style-name="ce6">
            <text:p><text:s/>3,771<text:s/></text:p>
          </table:table-cell>
          <table:table-cell office:value-type="float" office:value="7212" table:formula="msoxl:=B16+C16" table:style-name="ce7">
            <text:p><text:s/>7,21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1922" table:style-name="ce5">
            <text:p><text:s/>1,922<text:s/></text:p>
          </table:table-cell>
          <table:table-cell office:value-type="float" office:value="2036" table:style-name="ce6">
            <text:p><text:s/>2,036<text:s/></text:p>
          </table:table-cell>
          <table:table-cell office:value-type="float" office:value="3958" table:formula="msoxl:=B17+C17" table:style-name="ce7">
            <text:p><text:s/>3,95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245" table:style-name="ce5">
            <text:p><text:s/>1,245<text:s/></text:p>
          </table:table-cell>
          <table:table-cell office:value-type="float" office:value="1495" table:style-name="ce6">
            <text:p><text:s/>1,495<text:s/></text:p>
          </table:table-cell>
          <table:table-cell office:value-type="float" office:value="2740" table:formula="msoxl:=B18+C18" table:style-name="ce7">
            <text:p><text:s/>2,74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781" table:style-name="ce5">
            <text:p><text:s/>781<text:s/></text:p>
          </table:table-cell>
          <table:table-cell office:value-type="float" office:value="1000" table:style-name="ce6">
            <text:p><text:s/>1,000<text:s/></text:p>
          </table:table-cell>
          <table:table-cell office:value-type="float" office:value="1781" table:formula="msoxl:=B19+C19" table:style-name="ce7">
            <text:p><text:s/>1,78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15" table:style-name="ce5">
            <text:p><text:s/>415<text:s/></text:p>
          </table:table-cell>
          <table:table-cell office:value-type="float" office:value="557" table:style-name="ce6">
            <text:p><text:s/>557<text:s/></text:p>
          </table:table-cell>
          <table:table-cell office:value-type="float" office:value="972" table:formula="msoxl:=B20+C20" table:style-name="ce7">
            <text:p><text:s/>97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236" table:style-name="ce6">
            <text:p><text:s/>236<text:s/></text:p>
          </table:table-cell>
          <table:table-cell office:value-type="float" office:value="448" table:formula="msoxl:=B21+C21" table:style-name="ce7">
            <text:p><text:s/>44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71" table:style-name="ce6">
            <text:p><text:s/>71<text:s/></text:p>
          </table:table-cell>
          <table:table-cell office:value-type="float" office:value="107" table:formula="msoxl:=B22+C22" table:style-name="ce7">
            <text:p><text:s/>10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4" table:formula="msoxl:=B23+C23" table:style-name="ce7">
            <text:p><text:s/>1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529" table:formula="msoxl:=SUM(B3:B23)" table:style-name="ce5">
            <text:p><text:s/>82,529<text:s/></text:p>
          </table:table-cell>
          <table:table-cell office:value-type="float" office:value="84163" table:formula="msoxl:=SUM(C3:C23)" table:style-name="ce6">
            <text:p><text:s/>84,163<text:s/></text:p>
          </table:table-cell>
          <table:table-cell office:value-type="float" office:value="166692" table:formula="msoxl:=SUM(D3:D23)" table:style-name="ce7">
            <text:p><text:s/>166,69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3">
          <table:table-cell table:style-name="ce1">
            <draw:frame draw:z-index="1" draw:id="id3" draw:style-name="a3" draw:name="圖表 1" svg:x="0.01488in" svg:y="0in" svg:width="6.85268in" svg:height="10.699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</table:table>
      <table:table table:name="5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桃園市蘆竹區109年5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4586" table:style-name="ce5">
            <text:p><text:s/>4,586<text:s/></text:p>
          </table:table-cell>
          <table:table-cell office:value-type="float" office:value="4239" table:style-name="ce6">
            <text:p><text:s/>4,239<text:s/></text:p>
          </table:table-cell>
          <table:table-cell office:value-type="float" office:value="8825" table:formula="msoxl:=B3+C3" table:style-name="ce7">
            <text:p><text:s/>8,82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4995" table:style-name="ce5">
            <text:p><text:s/>4,995<text:s/></text:p>
          </table:table-cell>
          <table:table-cell office:value-type="float" office:value="4636" table:style-name="ce6">
            <text:p><text:s/>4,636<text:s/></text:p>
          </table:table-cell>
          <table:table-cell office:value-type="float" office:value="9631" table:formula="msoxl:=B4+C4" table:style-name="ce7">
            <text:p><text:s/>9,63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805" table:style-name="ce5">
            <text:p><text:s/>4,805<text:s/></text:p>
          </table:table-cell>
          <table:table-cell office:value-type="float" office:value="4372" table:style-name="ce6">
            <text:p><text:s/>4,372<text:s/></text:p>
          </table:table-cell>
          <table:table-cell office:value-type="float" office:value="9177" table:formula="msoxl:=B5+C5" table:style-name="ce7">
            <text:p><text:s/>9,17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599" table:style-name="ce5">
            <text:p><text:s/>5,599<text:s/></text:p>
          </table:table-cell>
          <table:table-cell office:value-type="float" office:value="5068" table:style-name="ce6">
            <text:p><text:s/>5,068<text:s/></text:p>
          </table:table-cell>
          <table:table-cell office:value-type="float" office:value="10667" table:formula="msoxl:=B6+C6" table:style-name="ce7">
            <text:p><text:s/>10,66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877" table:style-name="ce5">
            <text:p><text:s/>5,877<text:s/></text:p>
          </table:table-cell>
          <table:table-cell office:value-type="float" office:value="5592" table:style-name="ce6">
            <text:p><text:s/>5,592<text:s/></text:p>
          </table:table-cell>
          <table:table-cell office:value-type="float" office:value="11469" table:formula="msoxl:=B7+C7" table:style-name="ce7">
            <text:p><text:s/>11,46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5750" table:style-name="ce5">
            <text:p><text:s/>5,750<text:s/></text:p>
          </table:table-cell>
          <table:table-cell office:value-type="float" office:value="5589" table:style-name="ce6">
            <text:p><text:s/>5,589<text:s/></text:p>
          </table:table-cell>
          <table:table-cell office:value-type="float" office:value="11339" table:formula="msoxl:=B8+C8" table:style-name="ce7">
            <text:p><text:s/>11,33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472" table:style-name="ce5">
            <text:p><text:s/>5,472<text:s/></text:p>
          </table:table-cell>
          <table:table-cell office:value-type="float" office:value="5607" table:style-name="ce6">
            <text:p><text:s/>5,607<text:s/></text:p>
          </table:table-cell>
          <table:table-cell office:value-type="float" office:value="11079" table:formula="msoxl:=B9+C9" table:style-name="ce7">
            <text:p><text:s/>11,07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6754" table:style-name="ce5">
            <text:p><text:s/>6,754<text:s/></text:p>
          </table:table-cell>
          <table:table-cell office:value-type="float" office:value="7604" table:style-name="ce6">
            <text:p><text:s/>7,604<text:s/></text:p>
          </table:table-cell>
          <table:table-cell office:value-type="float" office:value="14358" table:formula="msoxl:=B10+C10" table:style-name="ce7">
            <text:p><text:s/>14,35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685" table:style-name="ce5">
            <text:p><text:s/>7,685<text:s/></text:p>
          </table:table-cell>
          <table:table-cell office:value-type="float" office:value="8263" table:style-name="ce6">
            <text:p><text:s/>8,263<text:s/></text:p>
          </table:table-cell>
          <table:table-cell office:value-type="float" office:value="15948" table:formula="msoxl:=B11+C11" table:style-name="ce7">
            <text:p><text:s/>15,94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6606" table:style-name="ce5">
            <text:p><text:s/>6,606<text:s/></text:p>
          </table:table-cell>
          <table:table-cell office:value-type="float" office:value="7352" table:style-name="ce6">
            <text:p><text:s/>7,352<text:s/></text:p>
          </table:table-cell>
          <table:table-cell office:value-type="float" office:value="13958" table:formula="msoxl:=B12+C12" table:style-name="ce7">
            <text:p><text:s/>13,95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394" table:style-name="ce5">
            <text:p><text:s/>6,394<text:s/></text:p>
          </table:table-cell>
          <table:table-cell office:value-type="float" office:value="6646" table:style-name="ce6">
            <text:p><text:s/>6,646<text:s/></text:p>
          </table:table-cell>
          <table:table-cell office:value-type="float" office:value="13040" table:formula="msoxl:=B13+C13" table:style-name="ce7">
            <text:p><text:s/>13,04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5578" table:style-name="ce5">
            <text:p><text:s/>5,578<text:s/></text:p>
          </table:table-cell>
          <table:table-cell office:value-type="float" office:value="5631" table:style-name="ce6">
            <text:p><text:s/>5,631<text:s/></text:p>
          </table:table-cell>
          <table:table-cell office:value-type="float" office:value="11209" table:formula="msoxl:=B14+C14" table:style-name="ce7">
            <text:p><text:s/>11,20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376" table:style-name="ce5">
            <text:p><text:s/>4,376<text:s/></text:p>
          </table:table-cell>
          <table:table-cell office:value-type="float" office:value="4426" table:style-name="ce6">
            <text:p><text:s/>4,426<text:s/></text:p>
          </table:table-cell>
          <table:table-cell office:value-type="float" office:value="8802" table:formula="msoxl:=B15+C15" table:style-name="ce7">
            <text:p><text:s/>8,80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466" table:style-name="ce5">
            <text:p><text:s/>3,466<text:s/></text:p>
          </table:table-cell>
          <table:table-cell office:value-type="float" office:value="3791" table:style-name="ce6">
            <text:p><text:s/>3,791<text:s/></text:p>
          </table:table-cell>
          <table:table-cell office:value-type="float" office:value="7257" table:formula="msoxl:=B16+C16" table:style-name="ce7">
            <text:p><text:s/>7,25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1950" table:style-name="ce5">
            <text:p><text:s/>1,950<text:s/></text:p>
          </table:table-cell>
          <table:table-cell office:value-type="float" office:value="2033" table:style-name="ce6">
            <text:p><text:s/>2,033<text:s/></text:p>
          </table:table-cell>
          <table:table-cell office:value-type="float" office:value="3983" table:formula="msoxl:=B17+C17" table:style-name="ce7">
            <text:p><text:s/>3,98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245" table:style-name="ce5">
            <text:p><text:s/>1,245<text:s/></text:p>
          </table:table-cell>
          <table:table-cell office:value-type="float" office:value="1503" table:style-name="ce6">
            <text:p><text:s/>1,503<text:s/></text:p>
          </table:table-cell>
          <table:table-cell office:value-type="float" office:value="2748" table:formula="msoxl:=B18+C18" table:style-name="ce7">
            <text:p><text:s/>2,74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783" table:style-name="ce5">
            <text:p><text:s/>783<text:s/></text:p>
          </table:table-cell>
          <table:table-cell office:value-type="float" office:value="1003" table:style-name="ce6">
            <text:p><text:s/>1,003<text:s/></text:p>
          </table:table-cell>
          <table:table-cell office:value-type="float" office:value="1786" table:formula="msoxl:=B19+C19" table:style-name="ce7">
            <text:p><text:s/>1,78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16" table:style-name="ce5">
            <text:p><text:s/>416<text:s/></text:p>
          </table:table-cell>
          <table:table-cell office:value-type="float" office:value="563" table:style-name="ce6">
            <text:p><text:s/>563<text:s/></text:p>
          </table:table-cell>
          <table:table-cell office:value-type="float" office:value="979" table:formula="msoxl:=B20+C20" table:style-name="ce7">
            <text:p><text:s/>97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239" table:style-name="ce6">
            <text:p><text:s/>239<text:s/></text:p>
          </table:table-cell>
          <table:table-cell office:value-type="float" office:value="453" table:formula="msoxl:=B21+C21" table:style-name="ce7">
            <text:p><text:s/>45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70" table:style-name="ce6">
            <text:p><text:s/>70<text:s/></text:p>
          </table:table-cell>
          <table:table-cell office:value-type="float" office:value="106" table:formula="msoxl:=B22+C22" table:style-name="ce7">
            <text:p><text:s/>10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3" table:formula="msoxl:=B23+C23" table:style-name="ce7">
            <text:p><text:s/>1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595" table:formula="msoxl:=SUM(B3:B23)" table:style-name="ce5">
            <text:p><text:s/>82,595<text:s/></text:p>
          </table:table-cell>
          <table:table-cell office:value-type="float" office:value="84232" table:formula="msoxl:=SUM(C3:C23)" table:style-name="ce6">
            <text:p><text:s/>84,232<text:s/></text:p>
          </table:table-cell>
          <table:table-cell office:value-type="float" office:value="166827" table:formula="msoxl:=SUM(D3:D23)" table:style-name="ce7">
            <text:p><text:s/>166,82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3">
          <table:table-cell table:style-name="ce1">
            <draw:frame draw:z-index="1" draw:id="id4" draw:style-name="a4" draw:name="圖表 1" svg:x="0.01488in" svg:y="0in" svg:width="6.85268in" svg:height="10.699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</table:table>
      <table:table table:name="6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桃園市蘆竹區109年6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4563" table:style-name="ce5">
            <text:p><text:s/>4,563<text:s/></text:p>
          </table:table-cell>
          <table:table-cell office:value-type="float" office:value="4220" table:style-name="ce6">
            <text:p><text:s/>4,220<text:s/></text:p>
          </table:table-cell>
          <table:table-cell office:value-type="float" office:value="8783" table:formula="msoxl:=B3+C3" table:style-name="ce7">
            <text:p><text:s/>8,78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5004" table:style-name="ce5">
            <text:p><text:s/>5,004<text:s/></text:p>
          </table:table-cell>
          <table:table-cell office:value-type="float" office:value="4637" table:style-name="ce6">
            <text:p><text:s/>4,637<text:s/></text:p>
          </table:table-cell>
          <table:table-cell office:value-type="float" office:value="9641" table:formula="msoxl:=B4+C4" table:style-name="ce7">
            <text:p><text:s/>9,64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794" table:style-name="ce5">
            <text:p><text:s/>4,794<text:s/></text:p>
          </table:table-cell>
          <table:table-cell office:value-type="float" office:value="4357" table:style-name="ce6">
            <text:p><text:s/>4,357<text:s/></text:p>
          </table:table-cell>
          <table:table-cell office:value-type="float" office:value="9151" table:formula="msoxl:=B5+C5" table:style-name="ce7">
            <text:p><text:s/>9,15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570" table:style-name="ce5">
            <text:p><text:s/>5,570<text:s/></text:p>
          </table:table-cell>
          <table:table-cell office:value-type="float" office:value="5050" table:style-name="ce6">
            <text:p><text:s/>5,050<text:s/></text:p>
          </table:table-cell>
          <table:table-cell office:value-type="float" office:value="10620" table:formula="msoxl:=B6+C6" table:style-name="ce7">
            <text:p><text:s/>10,62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888" table:style-name="ce5">
            <text:p><text:s/>5,888<text:s/></text:p>
          </table:table-cell>
          <table:table-cell office:value-type="float" office:value="5607" table:style-name="ce6">
            <text:p><text:s/>5,607<text:s/></text:p>
          </table:table-cell>
          <table:table-cell office:value-type="float" office:value="11495" table:formula="msoxl:=B7+C7" table:style-name="ce7">
            <text:p><text:s/>11,49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5757" table:style-name="ce5">
            <text:p><text:s/>5,757<text:s/></text:p>
          </table:table-cell>
          <table:table-cell office:value-type="float" office:value="5581" table:style-name="ce6">
            <text:p><text:s/>5,581<text:s/></text:p>
          </table:table-cell>
          <table:table-cell office:value-type="float" office:value="11338" table:formula="msoxl:=B8+C8" table:style-name="ce7">
            <text:p><text:s/>11,33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494" table:style-name="ce5">
            <text:p><text:s/>5,494<text:s/></text:p>
          </table:table-cell>
          <table:table-cell office:value-type="float" office:value="5618" table:style-name="ce6">
            <text:p><text:s/>5,618<text:s/></text:p>
          </table:table-cell>
          <table:table-cell office:value-type="float" office:value="11112" table:formula="msoxl:=B9+C9" table:style-name="ce7">
            <text:p><text:s/>11,11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6707" table:style-name="ce5">
            <text:p><text:s/>6,707<text:s/></text:p>
          </table:table-cell>
          <table:table-cell office:value-type="float" office:value="7527" table:style-name="ce6">
            <text:p><text:s/>7,527<text:s/></text:p>
          </table:table-cell>
          <table:table-cell office:value-type="float" office:value="14234" table:formula="msoxl:=B10+C10" table:style-name="ce7">
            <text:p><text:s/>14,23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701" table:style-name="ce5">
            <text:p><text:s/>7,701<text:s/></text:p>
          </table:table-cell>
          <table:table-cell office:value-type="float" office:value="8309" table:style-name="ce6">
            <text:p><text:s/>8,309<text:s/></text:p>
          </table:table-cell>
          <table:table-cell office:value-type="float" office:value="16010" table:formula="msoxl:=B11+C11" table:style-name="ce7">
            <text:p><text:s/>16,01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6593" table:style-name="ce5">
            <text:p><text:s/>6,593<text:s/></text:p>
          </table:table-cell>
          <table:table-cell office:value-type="float" office:value="7377" table:style-name="ce6">
            <text:p><text:s/>7,377<text:s/></text:p>
          </table:table-cell>
          <table:table-cell office:value-type="float" office:value="13970" table:formula="msoxl:=B12+C12" table:style-name="ce7">
            <text:p><text:s/>13,97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405" table:style-name="ce5">
            <text:p><text:s/>6,405<text:s/></text:p>
          </table:table-cell>
          <table:table-cell office:value-type="float" office:value="6657" table:style-name="ce6">
            <text:p><text:s/>6,657<text:s/></text:p>
          </table:table-cell>
          <table:table-cell office:value-type="float" office:value="13062" table:formula="msoxl:=B13+C13" table:style-name="ce7">
            <text:p><text:s/>13,06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5591" table:style-name="ce5">
            <text:p><text:s/>5,591<text:s/></text:p>
          </table:table-cell>
          <table:table-cell office:value-type="float" office:value="5654" table:style-name="ce6">
            <text:p><text:s/>5,654<text:s/></text:p>
          </table:table-cell>
          <table:table-cell office:value-type="float" office:value="11245" table:formula="msoxl:=B14+C14" table:style-name="ce7">
            <text:p><text:s/>11,24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399" table:style-name="ce5">
            <text:p><text:s/>4,399<text:s/></text:p>
          </table:table-cell>
          <table:table-cell office:value-type="float" office:value="4414" table:style-name="ce6">
            <text:p><text:s/>4,414<text:s/></text:p>
          </table:table-cell>
          <table:table-cell office:value-type="float" office:value="8813" table:formula="msoxl:=B15+C15" table:style-name="ce7">
            <text:p><text:s/>8,81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482" table:style-name="ce5">
            <text:p><text:s/>3,482<text:s/></text:p>
          </table:table-cell>
          <table:table-cell office:value-type="float" office:value="3846" table:style-name="ce6">
            <text:p><text:s/>3,846<text:s/></text:p>
          </table:table-cell>
          <table:table-cell office:value-type="float" office:value="7328" table:formula="msoxl:=B16+C16" table:style-name="ce7">
            <text:p><text:s/>7,32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1967" table:style-name="ce5">
            <text:p><text:s/>1,967<text:s/></text:p>
          </table:table-cell>
          <table:table-cell office:value-type="float" office:value="2046" table:style-name="ce6">
            <text:p><text:s/>2,046<text:s/></text:p>
          </table:table-cell>
          <table:table-cell office:value-type="float" office:value="4013" table:formula="msoxl:=B17+C17" table:style-name="ce7">
            <text:p><text:s/>4,01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238" table:style-name="ce5">
            <text:p><text:s/>1,238<text:s/></text:p>
          </table:table-cell>
          <table:table-cell office:value-type="float" office:value="1497" table:style-name="ce6">
            <text:p><text:s/>1,497<text:s/></text:p>
          </table:table-cell>
          <table:table-cell office:value-type="float" office:value="2735" table:formula="msoxl:=B18+C18" table:style-name="ce7">
            <text:p><text:s/>2,73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799" table:style-name="ce5">
            <text:p><text:s/>799<text:s/></text:p>
          </table:table-cell>
          <table:table-cell office:value-type="float" office:value="1014" table:style-name="ce6">
            <text:p><text:s/>1,014<text:s/></text:p>
          </table:table-cell>
          <table:table-cell office:value-type="float" office:value="1813" table:formula="msoxl:=B19+C19" table:style-name="ce7">
            <text:p><text:s/>1,81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565" table:style-name="ce6">
            <text:p><text:s/>565<text:s/></text:p>
          </table:table-cell>
          <table:table-cell office:value-type="float" office:value="970" table:formula="msoxl:=B20+C20" table:style-name="ce7">
            <text:p><text:s/>97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241" table:style-name="ce6">
            <text:p><text:s/>241<text:s/></text:p>
          </table:table-cell>
          <table:table-cell office:value-type="float" office:value="456" table:formula="msoxl:=B21+C21" table:style-name="ce7">
            <text:p><text:s/>45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70" table:style-name="ce6">
            <text:p><text:s/>70<text:s/></text:p>
          </table:table-cell>
          <table:table-cell office:value-type="float" office:value="105" table:formula="msoxl:=B22+C22" table:style-name="ce7">
            <text:p><text:s/>10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4" table:formula="msoxl:=B23+C23" table:style-name="ce7">
            <text:p><text:s/>1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615" table:formula="msoxl:=SUM(B3:B23)" table:style-name="ce5">
            <text:p><text:s/>82,615<text:s/></text:p>
          </table:table-cell>
          <table:table-cell office:value-type="float" office:value="84293" table:formula="msoxl:=SUM(C3:C23)" table:style-name="ce6">
            <text:p><text:s/>84,293<text:s/></text:p>
          </table:table-cell>
          <table:table-cell office:value-type="float" office:value="166908" table:formula="msoxl:=SUM(D3:D23)" table:style-name="ce7">
            <text:p><text:s/>166,90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3">
          <table:table-cell table:style-name="ce1">
            <draw:frame draw:z-index="1" draw:id="id5" draw:style-name="a5" draw:name="圖表 1" svg:x="0.01488in" svg:y="0in" svg:width="6.85268in" svg:height="10.6994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</table:table>
      <table:table table:name="7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桃園市蘆竹區109年7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4517" table:style-name="ce5">
            <text:p><text:s/>4,517<text:s/></text:p>
          </table:table-cell>
          <table:table-cell office:value-type="float" office:value="4200" table:style-name="ce6">
            <text:p><text:s/>4,200<text:s/></text:p>
          </table:table-cell>
          <table:table-cell office:value-type="float" office:value="8717" table:formula="msoxl:=B3+C3" table:style-name="ce7">
            <text:p><text:s/>8,71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5024" table:style-name="ce5">
            <text:p><text:s/>5,024<text:s/></text:p>
          </table:table-cell>
          <table:table-cell office:value-type="float" office:value="4650" table:style-name="ce6">
            <text:p><text:s/>4,650<text:s/></text:p>
          </table:table-cell>
          <table:table-cell office:value-type="float" office:value="9674" table:formula="msoxl:=B4+C4" table:style-name="ce7">
            <text:p><text:s/>9,67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764" table:style-name="ce5">
            <text:p><text:s/>4,764<text:s/></text:p>
          </table:table-cell>
          <table:table-cell office:value-type="float" office:value="4356" table:style-name="ce6">
            <text:p><text:s/>4,356<text:s/></text:p>
          </table:table-cell>
          <table:table-cell office:value-type="float" office:value="9120" table:formula="msoxl:=B5+C5" table:style-name="ce7">
            <text:p><text:s/>9,12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547" table:style-name="ce5">
            <text:p><text:s/>5,547<text:s/></text:p>
          </table:table-cell>
          <table:table-cell office:value-type="float" office:value="5002" table:style-name="ce6">
            <text:p><text:s/>5,002<text:s/></text:p>
          </table:table-cell>
          <table:table-cell office:value-type="float" office:value="10549" table:formula="msoxl:=B6+C6" table:style-name="ce7">
            <text:p><text:s/>10,54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890" table:style-name="ce5">
            <text:p><text:s/>5,890<text:s/></text:p>
          </table:table-cell>
          <table:table-cell office:value-type="float" office:value="5624" table:style-name="ce6">
            <text:p><text:s/>5,624<text:s/></text:p>
          </table:table-cell>
          <table:table-cell office:value-type="float" office:value="11514" table:formula="msoxl:=B7+C7" table:style-name="ce7">
            <text:p><text:s/>11,51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5759" table:style-name="ce5">
            <text:p><text:s/>5,759<text:s/></text:p>
          </table:table-cell>
          <table:table-cell office:value-type="float" office:value="5553" table:style-name="ce6">
            <text:p><text:s/>5,553<text:s/></text:p>
          </table:table-cell>
          <table:table-cell office:value-type="float" office:value="11312" table:formula="msoxl:=B8+C8" table:style-name="ce7">
            <text:p><text:s/>11,31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515" table:style-name="ce5">
            <text:p><text:s/>5,515<text:s/></text:p>
          </table:table-cell>
          <table:table-cell office:value-type="float" office:value="5621" table:style-name="ce6">
            <text:p><text:s/>5,621<text:s/></text:p>
          </table:table-cell>
          <table:table-cell office:value-type="float" office:value="11136" table:formula="msoxl:=B9+C9" table:style-name="ce7">
            <text:p><text:s/>11,13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6662" table:style-name="ce5">
            <text:p><text:s/>6,662<text:s/></text:p>
          </table:table-cell>
          <table:table-cell office:value-type="float" office:value="7519" table:style-name="ce6">
            <text:p><text:s/>7,519<text:s/></text:p>
          </table:table-cell>
          <table:table-cell office:value-type="float" office:value="14181" table:formula="msoxl:=B10+C10" table:style-name="ce7">
            <text:p><text:s/>14,18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711" table:style-name="ce5">
            <text:p><text:s/>7,711<text:s/></text:p>
          </table:table-cell>
          <table:table-cell office:value-type="float" office:value="8347" table:style-name="ce6">
            <text:p><text:s/>8,347<text:s/></text:p>
          </table:table-cell>
          <table:table-cell office:value-type="float" office:value="16058" table:formula="msoxl:=B11+C11" table:style-name="ce7">
            <text:p><text:s/>16,05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6591" table:style-name="ce5">
            <text:p><text:s/>6,591<text:s/></text:p>
          </table:table-cell>
          <table:table-cell office:value-type="float" office:value="7382" table:style-name="ce6">
            <text:p><text:s/>7,382<text:s/></text:p>
          </table:table-cell>
          <table:table-cell office:value-type="float" office:value="13973" table:formula="msoxl:=B12+C12" table:style-name="ce7">
            <text:p><text:s/>13,97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415" table:style-name="ce5">
            <text:p><text:s/>6,415<text:s/></text:p>
          </table:table-cell>
          <table:table-cell office:value-type="float" office:value="6675" table:style-name="ce6">
            <text:p><text:s/>6,675<text:s/></text:p>
          </table:table-cell>
          <table:table-cell office:value-type="float" office:value="13090" table:formula="msoxl:=B13+C13" table:style-name="ce7">
            <text:p><text:s/>13,09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5596" table:style-name="ce5">
            <text:p><text:s/>5,596<text:s/></text:p>
          </table:table-cell>
          <table:table-cell office:value-type="float" office:value="5656" table:style-name="ce6">
            <text:p><text:s/>5,656<text:s/></text:p>
          </table:table-cell>
          <table:table-cell office:value-type="float" office:value="11252" table:formula="msoxl:=B14+C14" table:style-name="ce7">
            <text:p><text:s/>11,25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394" table:style-name="ce5">
            <text:p><text:s/>4,394<text:s/></text:p>
          </table:table-cell>
          <table:table-cell office:value-type="float" office:value="4431" table:style-name="ce6">
            <text:p><text:s/>4,431<text:s/></text:p>
          </table:table-cell>
          <table:table-cell office:value-type="float" office:value="8825" table:formula="msoxl:=B15+C15" table:style-name="ce7">
            <text:p><text:s/>8,82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502" table:style-name="ce5">
            <text:p><text:s/>3,502<text:s/></text:p>
          </table:table-cell>
          <table:table-cell office:value-type="float" office:value="3862" table:style-name="ce6">
            <text:p><text:s/>3,862<text:s/></text:p>
          </table:table-cell>
          <table:table-cell office:value-type="float" office:value="7364" table:formula="msoxl:=B16+C16" table:style-name="ce7">
            <text:p><text:s/>7,36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1966" table:style-name="ce5">
            <text:p><text:s/>1,966<text:s/></text:p>
          </table:table-cell>
          <table:table-cell office:value-type="float" office:value="2069" table:style-name="ce6">
            <text:p><text:s/>2,069<text:s/></text:p>
          </table:table-cell>
          <table:table-cell office:value-type="float" office:value="4035" table:formula="msoxl:=B17+C17" table:style-name="ce7">
            <text:p><text:s/>4,03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246" table:style-name="ce5">
            <text:p><text:s/>1,246<text:s/></text:p>
          </table:table-cell>
          <table:table-cell office:value-type="float" office:value="1497" table:style-name="ce6">
            <text:p><text:s/>1,497<text:s/></text:p>
          </table:table-cell>
          <table:table-cell office:value-type="float" office:value="2743" table:formula="msoxl:=B18+C18" table:style-name="ce7">
            <text:p><text:s/>2,74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794" table:style-name="ce5">
            <text:p><text:s/>794<text:s/></text:p>
          </table:table-cell>
          <table:table-cell office:value-type="float" office:value="1011" table:style-name="ce6">
            <text:p><text:s/>1,011<text:s/></text:p>
          </table:table-cell>
          <table:table-cell office:value-type="float" office:value="1805" table:formula="msoxl:=B19+C19" table:style-name="ce7">
            <text:p><text:s/>1,80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568" table:style-name="ce6">
            <text:p><text:s/>568<text:s/></text:p>
          </table:table-cell>
          <table:table-cell office:value-type="float" office:value="969" table:formula="msoxl:=B20+C20" table:style-name="ce7">
            <text:p><text:s/>96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240" table:style-name="ce6">
            <text:p><text:s/>240<text:s/></text:p>
          </table:table-cell>
          <table:table-cell office:value-type="float" office:value="457" table:formula="msoxl:=B21+C21" table:style-name="ce7">
            <text:p><text:s/>45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72" table:style-name="ce6">
            <text:p><text:s/>72<text:s/></text:p>
          </table:table-cell>
          <table:table-cell office:value-type="float" office:value="106" table:formula="msoxl:=B22+C22" table:style-name="ce7">
            <text:p><text:s/>10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3" table:formula="msoxl:=B23+C23" table:style-name="ce7">
            <text:p><text:s/>1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552" table:formula="msoxl:=SUM(B3:B23)" table:style-name="ce5">
            <text:p><text:s/>82,552<text:s/></text:p>
          </table:table-cell>
          <table:table-cell office:value-type="float" office:value="84341" table:formula="msoxl:=SUM(C3:C23)" table:style-name="ce6">
            <text:p><text:s/>84,341<text:s/></text:p>
          </table:table-cell>
          <table:table-cell office:value-type="float" office:value="166893" table:formula="msoxl:=SUM(D3:D23)" table:style-name="ce7">
            <text:p><text:s/>166,89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3">
          <table:table-cell table:style-name="ce1">
            <draw:frame draw:z-index="1" draw:id="id6" draw:style-name="a6" draw:name="圖表 1" svg:x="0.01488in" svg:y="0in" svg:width="6.85268in" svg:height="10.6994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</table:table>
      <table:table table:name="8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桃園市蘆竹區109年8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4485" table:style-name="ce5">
            <text:p><text:s/>4,485<text:s/></text:p>
          </table:table-cell>
          <table:table-cell office:value-type="float" office:value="4175" table:style-name="ce6">
            <text:p><text:s/>4,175<text:s/></text:p>
          </table:table-cell>
          <table:table-cell office:value-type="float" office:value="8660" table:formula="msoxl:=B3+C3" table:style-name="ce7">
            <text:p><text:s/>8,66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5043" table:style-name="ce5">
            <text:p><text:s/>5,043<text:s/></text:p>
          </table:table-cell>
          <table:table-cell office:value-type="float" office:value="4659" table:style-name="ce6">
            <text:p><text:s/>4,659<text:s/></text:p>
          </table:table-cell>
          <table:table-cell office:value-type="float" office:value="9702" table:formula="msoxl:=B4+C4" table:style-name="ce7">
            <text:p><text:s/>9,70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760" table:style-name="ce5">
            <text:p><text:s/>4,760<text:s/></text:p>
          </table:table-cell>
          <table:table-cell office:value-type="float" office:value="4331" table:style-name="ce6">
            <text:p><text:s/>4,331<text:s/></text:p>
          </table:table-cell>
          <table:table-cell office:value-type="float" office:value="9091" table:formula="msoxl:=B5+C5" table:style-name="ce7">
            <text:p><text:s/>9,09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502" table:style-name="ce5">
            <text:p><text:s/>5,502<text:s/></text:p>
          </table:table-cell>
          <table:table-cell office:value-type="float" office:value="4987" table:style-name="ce6">
            <text:p><text:s/>4,987<text:s/></text:p>
          </table:table-cell>
          <table:table-cell office:value-type="float" office:value="10489" table:formula="msoxl:=B6+C6" table:style-name="ce7">
            <text:p><text:s/>10,48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897" table:style-name="ce5">
            <text:p><text:s/>5,897<text:s/></text:p>
          </table:table-cell>
          <table:table-cell office:value-type="float" office:value="5642" table:style-name="ce6">
            <text:p><text:s/>5,642<text:s/></text:p>
          </table:table-cell>
          <table:table-cell office:value-type="float" office:value="11539" table:formula="msoxl:=B7+C7" table:style-name="ce7">
            <text:p><text:s/>11,53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5770" table:style-name="ce5">
            <text:p><text:s/>5,770<text:s/></text:p>
          </table:table-cell>
          <table:table-cell office:value-type="float" office:value="5548" table:style-name="ce6">
            <text:p><text:s/>5,548<text:s/></text:p>
          </table:table-cell>
          <table:table-cell office:value-type="float" office:value="11318" table:formula="msoxl:=B8+C8" table:style-name="ce7">
            <text:p><text:s/>11,31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512" table:style-name="ce5">
            <text:p><text:s/>5,512<text:s/></text:p>
          </table:table-cell>
          <table:table-cell office:value-type="float" office:value="5623" table:style-name="ce6">
            <text:p><text:s/>5,623<text:s/></text:p>
          </table:table-cell>
          <table:table-cell office:value-type="float" office:value="11135" table:formula="msoxl:=B9+C9" table:style-name="ce7">
            <text:p><text:s/>11,13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6660" table:style-name="ce5">
            <text:p><text:s/>6,660<text:s/></text:p>
          </table:table-cell>
          <table:table-cell office:value-type="float" office:value="7471" table:style-name="ce6">
            <text:p><text:s/>7,471<text:s/></text:p>
          </table:table-cell>
          <table:table-cell office:value-type="float" office:value="14131" table:formula="msoxl:=B10+C10" table:style-name="ce7">
            <text:p><text:s/>14,13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710" table:style-name="ce5">
            <text:p><text:s/>7,710<text:s/></text:p>
          </table:table-cell>
          <table:table-cell office:value-type="float" office:value="8352" table:style-name="ce6">
            <text:p><text:s/>8,352<text:s/></text:p>
          </table:table-cell>
          <table:table-cell office:value-type="float" office:value="16062" table:formula="msoxl:=B11+C11" table:style-name="ce7">
            <text:p><text:s/>16,06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6576" table:style-name="ce5">
            <text:p><text:s/>6,576<text:s/></text:p>
          </table:table-cell>
          <table:table-cell office:value-type="float" office:value="7401" table:style-name="ce6">
            <text:p><text:s/>7,401<text:s/></text:p>
          </table:table-cell>
          <table:table-cell office:value-type="float" office:value="13977" table:formula="msoxl:=B12+C12" table:style-name="ce7">
            <text:p><text:s/>13,97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434" table:style-name="ce5">
            <text:p><text:s/>6,434<text:s/></text:p>
          </table:table-cell>
          <table:table-cell office:value-type="float" office:value="6698" table:style-name="ce6">
            <text:p><text:s/>6,698<text:s/></text:p>
          </table:table-cell>
          <table:table-cell office:value-type="float" office:value="13132" table:formula="msoxl:=B13+C13" table:style-name="ce7">
            <text:p><text:s/>13,13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5615" table:style-name="ce5">
            <text:p><text:s/>5,615<text:s/></text:p>
          </table:table-cell>
          <table:table-cell office:value-type="float" office:value="5647" table:style-name="ce6">
            <text:p><text:s/>5,647<text:s/></text:p>
          </table:table-cell>
          <table:table-cell office:value-type="float" office:value="11262" table:formula="msoxl:=B14+C14" table:style-name="ce7">
            <text:p><text:s/>11,26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396" table:style-name="ce5">
            <text:p><text:s/>4,396<text:s/></text:p>
          </table:table-cell>
          <table:table-cell office:value-type="float" office:value="4461" table:style-name="ce6">
            <text:p><text:s/>4,461<text:s/></text:p>
          </table:table-cell>
          <table:table-cell office:value-type="float" office:value="8857" table:formula="msoxl:=B15+C15" table:style-name="ce7">
            <text:p><text:s/>8,85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516" table:style-name="ce5">
            <text:p><text:s/>3,516<text:s/></text:p>
          </table:table-cell>
          <table:table-cell office:value-type="float" office:value="3884" table:style-name="ce6">
            <text:p><text:s/>3,884<text:s/></text:p>
          </table:table-cell>
          <table:table-cell office:value-type="float" office:value="7400" table:formula="msoxl:=B16+C16" table:style-name="ce7">
            <text:p><text:s/>7,40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1999" table:style-name="ce5">
            <text:p><text:s/>1,999<text:s/></text:p>
          </table:table-cell>
          <table:table-cell office:value-type="float" office:value="2093" table:style-name="ce6">
            <text:p><text:s/>2,093<text:s/></text:p>
          </table:table-cell>
          <table:table-cell office:value-type="float" office:value="4092" table:formula="msoxl:=B17+C17" table:style-name="ce7">
            <text:p><text:s/>4,09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236" table:style-name="ce5">
            <text:p><text:s/>1,236<text:s/></text:p>
          </table:table-cell>
          <table:table-cell office:value-type="float" office:value="1500" table:style-name="ce6">
            <text:p><text:s/>1,500<text:s/></text:p>
          </table:table-cell>
          <table:table-cell office:value-type="float" office:value="2736" table:formula="msoxl:=B18+C18" table:style-name="ce7">
            <text:p><text:s/>2,73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1009" table:style-name="ce6">
            <text:p><text:s/>1,009<text:s/></text:p>
          </table:table-cell>
          <table:table-cell office:value-type="float" office:value="1812" table:formula="msoxl:=B19+C19" table:style-name="ce7">
            <text:p><text:s/>1,81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578" table:style-name="ce6">
            <text:p><text:s/>578<text:s/></text:p>
          </table:table-cell>
          <table:table-cell office:value-type="float" office:value="978" table:formula="msoxl:=B20+C20" table:style-name="ce7">
            <text:p><text:s/>97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240" table:style-name="ce6">
            <text:p><text:s/>240<text:s/></text:p>
          </table:table-cell>
          <table:table-cell office:value-type="float" office:value="456" table:formula="msoxl:=B21+C21" table:style-name="ce7">
            <text:p><text:s/>45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74" table:style-name="ce6">
            <text:p><text:s/>74<text:s/></text:p>
          </table:table-cell>
          <table:table-cell office:value-type="float" office:value="109" table:formula="msoxl:=B22+C22" table:style-name="ce7">
            <text:p><text:s/>10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3" table:formula="msoxl:=B23+C23" table:style-name="ce7">
            <text:p><text:s/>1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572" table:formula="msoxl:=SUM(B3:B23)" table:style-name="ce5">
            <text:p><text:s/>82,572<text:s/></text:p>
          </table:table-cell>
          <table:table-cell office:value-type="float" office:value="84379" table:formula="msoxl:=SUM(C3:C23)" table:style-name="ce6">
            <text:p><text:s/>84,379<text:s/></text:p>
          </table:table-cell>
          <table:table-cell office:value-type="float" office:value="166951" table:formula="msoxl:=SUM(D3:D23)" table:style-name="ce7">
            <text:p><text:s/>166,95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3">
          <table:table-cell table:style-name="ce1">
            <draw:frame draw:z-index="1" draw:id="id7" draw:style-name="a7" draw:name="圖表 1" svg:x="0.01488in" svg:y="0in" svg:width="6.85268in" svg:height="10.6994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</table:table>
      <table:table table:name="9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桃園市蘆竹區109年9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4451" table:style-name="ce5">
            <text:p><text:s/>4,451<text:s/></text:p>
          </table:table-cell>
          <table:table-cell office:value-type="float" office:value="4146" table:style-name="ce6">
            <text:p><text:s/>4,146<text:s/></text:p>
          </table:table-cell>
          <table:table-cell office:value-type="float" office:value="8597" table:formula="msoxl:=B3+C3" table:style-name="ce7">
            <text:p><text:s/>8,59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5047" table:style-name="ce5">
            <text:p><text:s/>5,047<text:s/></text:p>
          </table:table-cell>
          <table:table-cell office:value-type="float" office:value="4666" table:style-name="ce6">
            <text:p><text:s/>4,666<text:s/></text:p>
          </table:table-cell>
          <table:table-cell office:value-type="float" office:value="9713" table:formula="msoxl:=B4+C4" table:style-name="ce7">
            <text:p><text:s/>9,71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760" table:style-name="ce5">
            <text:p><text:s/>4,760<text:s/></text:p>
          </table:table-cell>
          <table:table-cell office:value-type="float" office:value="4311" table:style-name="ce6">
            <text:p><text:s/>4,311<text:s/></text:p>
          </table:table-cell>
          <table:table-cell office:value-type="float" office:value="9071" table:formula="msoxl:=B5+C5" table:style-name="ce7">
            <text:p><text:s/>9,07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466" table:style-name="ce5">
            <text:p><text:s/>5,466<text:s/></text:p>
          </table:table-cell>
          <table:table-cell office:value-type="float" office:value="4907" table:style-name="ce6">
            <text:p><text:s/>4,907<text:s/></text:p>
          </table:table-cell>
          <table:table-cell office:value-type="float" office:value="10373" table:formula="msoxl:=B6+C6" table:style-name="ce7">
            <text:p><text:s/>10,37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889" table:style-name="ce5">
            <text:p><text:s/>5,889<text:s/></text:p>
          </table:table-cell>
          <table:table-cell office:value-type="float" office:value="5655" table:style-name="ce6">
            <text:p><text:s/>5,655<text:s/></text:p>
          </table:table-cell>
          <table:table-cell office:value-type="float" office:value="11544" table:formula="msoxl:=B7+C7" table:style-name="ce7">
            <text:p><text:s/>11,54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5767" table:style-name="ce5">
            <text:p><text:s/>5,767<text:s/></text:p>
          </table:table-cell>
          <table:table-cell office:value-type="float" office:value="5562" table:style-name="ce6">
            <text:p><text:s/>5,562<text:s/></text:p>
          </table:table-cell>
          <table:table-cell office:value-type="float" office:value="11329" table:formula="msoxl:=B8+C8" table:style-name="ce7">
            <text:p><text:s/>11,32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515" table:style-name="ce5">
            <text:p><text:s/>5,515<text:s/></text:p>
          </table:table-cell>
          <table:table-cell office:value-type="float" office:value="5627" table:style-name="ce6">
            <text:p><text:s/>5,627<text:s/></text:p>
          </table:table-cell>
          <table:table-cell office:value-type="float" office:value="11142" table:formula="msoxl:=B9+C9" table:style-name="ce7">
            <text:p><text:s/>11,14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6663" table:style-name="ce5">
            <text:p><text:s/>6,663<text:s/></text:p>
          </table:table-cell>
          <table:table-cell office:value-type="float" office:value="7426" table:style-name="ce6">
            <text:p><text:s/>7,426<text:s/></text:p>
          </table:table-cell>
          <table:table-cell office:value-type="float" office:value="14089" table:formula="msoxl:=B10+C10" table:style-name="ce7">
            <text:p><text:s/>14,08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719" table:style-name="ce5">
            <text:p><text:s/>7,719<text:s/></text:p>
          </table:table-cell>
          <table:table-cell office:value-type="float" office:value="8318" table:style-name="ce6">
            <text:p><text:s/>8,318<text:s/></text:p>
          </table:table-cell>
          <table:table-cell office:value-type="float" office:value="16037" table:formula="msoxl:=B11+C11" table:style-name="ce7">
            <text:p><text:s/>16,03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6574" table:style-name="ce5">
            <text:p><text:s/>6,574<text:s/></text:p>
          </table:table-cell>
          <table:table-cell office:value-type="float" office:value="7391" table:style-name="ce6">
            <text:p><text:s/>7,391<text:s/></text:p>
          </table:table-cell>
          <table:table-cell office:value-type="float" office:value="13965" table:formula="msoxl:=B12+C12" table:style-name="ce7">
            <text:p><text:s/>13,96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453" table:style-name="ce5">
            <text:p><text:s/>6,453<text:s/></text:p>
          </table:table-cell>
          <table:table-cell office:value-type="float" office:value="6713" table:style-name="ce6">
            <text:p><text:s/>6,713<text:s/></text:p>
          </table:table-cell>
          <table:table-cell office:value-type="float" office:value="13166" table:formula="msoxl:=B13+C13" table:style-name="ce7">
            <text:p><text:s/>13,16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5625" table:style-name="ce5">
            <text:p><text:s/>5,625<text:s/></text:p>
          </table:table-cell>
          <table:table-cell office:value-type="float" office:value="5680" table:style-name="ce6">
            <text:p><text:s/>5,680<text:s/></text:p>
          </table:table-cell>
          <table:table-cell office:value-type="float" office:value="11305" table:formula="msoxl:=B14+C14" table:style-name="ce7">
            <text:p><text:s/>11,30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401" table:style-name="ce5">
            <text:p><text:s/>4,401<text:s/></text:p>
          </table:table-cell>
          <table:table-cell office:value-type="float" office:value="4463" table:style-name="ce6">
            <text:p><text:s/>4,463<text:s/></text:p>
          </table:table-cell>
          <table:table-cell office:value-type="float" office:value="8864" table:formula="msoxl:=B15+C15" table:style-name="ce7">
            <text:p><text:s/>8,86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530" table:style-name="ce5">
            <text:p><text:s/>3,530<text:s/></text:p>
          </table:table-cell>
          <table:table-cell office:value-type="float" office:value="3907" table:style-name="ce6">
            <text:p><text:s/>3,907<text:s/></text:p>
          </table:table-cell>
          <table:table-cell office:value-type="float" office:value="7437" table:formula="msoxl:=B16+C16" table:style-name="ce7">
            <text:p><text:s/>7,43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2040" table:style-name="ce5">
            <text:p><text:s/>2,040<text:s/></text:p>
          </table:table-cell>
          <table:table-cell office:value-type="float" office:value="2137" table:style-name="ce6">
            <text:p><text:s/>2,137<text:s/></text:p>
          </table:table-cell>
          <table:table-cell office:value-type="float" office:value="4177" table:formula="msoxl:=B17+C17" table:style-name="ce7">
            <text:p><text:s/>4,17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231" table:style-name="ce5">
            <text:p><text:s/>1,231<text:s/></text:p>
          </table:table-cell>
          <table:table-cell office:value-type="float" office:value="1483" table:style-name="ce6">
            <text:p><text:s/>1,483<text:s/></text:p>
          </table:table-cell>
          <table:table-cell office:value-type="float" office:value="2714" table:formula="msoxl:=B18+C18" table:style-name="ce7">
            <text:p><text:s/>2,71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1021" table:style-name="ce6">
            <text:p><text:s/>1,021<text:s/></text:p>
          </table:table-cell>
          <table:table-cell office:value-type="float" office:value="1823" table:formula="msoxl:=B19+C19" table:style-name="ce7">
            <text:p><text:s/>1,82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579" table:style-name="ce6">
            <text:p><text:s/>579<text:s/></text:p>
          </table:table-cell>
          <table:table-cell office:value-type="float" office:value="977" table:formula="msoxl:=B20+C20" table:style-name="ce7">
            <text:p><text:s/>97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24" table:style-name="ce5">
            <text:p><text:s/>224<text:s/></text:p>
          </table:table-cell>
          <table:table-cell office:value-type="float" office:value="249" table:style-name="ce6">
            <text:p><text:s/>249<text:s/></text:p>
          </table:table-cell>
          <table:table-cell office:value-type="float" office:value="473" table:formula="msoxl:=B21+C21" table:style-name="ce7">
            <text:p><text:s/>47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75" table:style-name="ce6">
            <text:p><text:s/>75<text:s/></text:p>
          </table:table-cell>
          <table:table-cell office:value-type="float" office:value="111" table:formula="msoxl:=B22+C22" table:style-name="ce7">
            <text:p><text:s/>11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4" table:formula="msoxl:=B23+C23" table:style-name="ce7">
            <text:p><text:s/>1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599" table:formula="msoxl:=SUM(B3:B23)" table:style-name="ce5">
            <text:p><text:s/>82,599<text:s/></text:p>
          </table:table-cell>
          <table:table-cell office:value-type="float" office:value="84322" table:formula="msoxl:=SUM(C3:C23)" table:style-name="ce6">
            <text:p><text:s/>84,322<text:s/></text:p>
          </table:table-cell>
          <table:table-cell office:value-type="float" office:value="166921" table:formula="msoxl:=SUM(D3:D23)" table:style-name="ce7">
            <text:p><text:s/>166,92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3">
          <table:table-cell table:style-name="ce1">
            <draw:frame draw:z-index="1" draw:id="id8" draw:style-name="a8" draw:name="圖表 1" svg:x="0.01488in" svg:y="0in" svg:width="6.85268in" svg:height="10.6994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</table:table>
      <table:table table:name="10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桃園市蘆竹區109年10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4432" table:style-name="ce5">
            <text:p><text:s/>4,432<text:s/></text:p>
          </table:table-cell>
          <table:table-cell office:value-type="float" office:value="4114" table:style-name="ce6">
            <text:p><text:s/>4,114<text:s/></text:p>
          </table:table-cell>
          <table:table-cell office:value-type="float" office:value="8546" table:formula="msoxl:=B3+C3" table:style-name="ce7">
            <text:p><text:s/>8,54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5061" table:style-name="ce5">
            <text:p><text:s/>5,061<text:s/></text:p>
          </table:table-cell>
          <table:table-cell office:value-type="float" office:value="4692" table:style-name="ce6">
            <text:p><text:s/>4,692<text:s/></text:p>
          </table:table-cell>
          <table:table-cell office:value-type="float" office:value="9753" table:formula="msoxl:=B4+C4" table:style-name="ce7">
            <text:p><text:s/>9,75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729" table:style-name="ce5">
            <text:p><text:s/>4,729<text:s/></text:p>
          </table:table-cell>
          <table:table-cell office:value-type="float" office:value="4287" table:style-name="ce6">
            <text:p><text:s/>4,287<text:s/></text:p>
          </table:table-cell>
          <table:table-cell office:value-type="float" office:value="9016" table:formula="msoxl:=B5+C5" table:style-name="ce7">
            <text:p><text:s/>9,01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397" table:style-name="ce5">
            <text:p><text:s/>5,397<text:s/></text:p>
          </table:table-cell>
          <table:table-cell office:value-type="float" office:value="4871" table:style-name="ce6">
            <text:p><text:s/>4,871<text:s/></text:p>
          </table:table-cell>
          <table:table-cell office:value-type="float" office:value="10268" table:formula="msoxl:=B6+C6" table:style-name="ce7">
            <text:p><text:s/>10,26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934" table:style-name="ce5">
            <text:p><text:s/>5,934<text:s/></text:p>
          </table:table-cell>
          <table:table-cell office:value-type="float" office:value="5669" table:style-name="ce6">
            <text:p><text:s/>5,669<text:s/></text:p>
          </table:table-cell>
          <table:table-cell office:value-type="float" office:value="11603" table:formula="msoxl:=B7+C7" table:style-name="ce7">
            <text:p><text:s/>11,60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5784" table:style-name="ce5">
            <text:p><text:s/>5,784<text:s/></text:p>
          </table:table-cell>
          <table:table-cell office:value-type="float" office:value="5561" table:style-name="ce6">
            <text:p><text:s/>5,561<text:s/></text:p>
          </table:table-cell>
          <table:table-cell office:value-type="float" office:value="11345" table:formula="msoxl:=B8+C8" table:style-name="ce7">
            <text:p><text:s/>11,34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497" table:style-name="ce5">
            <text:p><text:s/>5,497<text:s/></text:p>
          </table:table-cell>
          <table:table-cell office:value-type="float" office:value="5618" table:style-name="ce6">
            <text:p><text:s/>5,618<text:s/></text:p>
          </table:table-cell>
          <table:table-cell office:value-type="float" office:value="11115" table:formula="msoxl:=B9+C9" table:style-name="ce7">
            <text:p><text:s/>11,11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6659" table:style-name="ce5">
            <text:p><text:s/>6,659<text:s/></text:p>
          </table:table-cell>
          <table:table-cell office:value-type="float" office:value="7368" table:style-name="ce6">
            <text:p><text:s/>7,368<text:s/></text:p>
          </table:table-cell>
          <table:table-cell office:value-type="float" office:value="14027" table:formula="msoxl:=B10+C10" table:style-name="ce7">
            <text:p><text:s/>14,02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691" table:style-name="ce5">
            <text:p><text:s/>7,691<text:s/></text:p>
          </table:table-cell>
          <table:table-cell office:value-type="float" office:value="8331" table:style-name="ce6">
            <text:p><text:s/>8,331<text:s/></text:p>
          </table:table-cell>
          <table:table-cell office:value-type="float" office:value="16022" table:formula="msoxl:=B11+C11" table:style-name="ce7">
            <text:p><text:s/>16,02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6577" table:style-name="ce5">
            <text:p><text:s/>6,577<text:s/></text:p>
          </table:table-cell>
          <table:table-cell office:value-type="float" office:value="7392" table:style-name="ce6">
            <text:p><text:s/>7,392<text:s/></text:p>
          </table:table-cell>
          <table:table-cell office:value-type="float" office:value="13969" table:formula="msoxl:=B12+C12" table:style-name="ce7">
            <text:p><text:s/>13,96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450" table:style-name="ce5">
            <text:p><text:s/>6,450<text:s/></text:p>
          </table:table-cell>
          <table:table-cell office:value-type="float" office:value="6740" table:style-name="ce6">
            <text:p><text:s/>6,740<text:s/></text:p>
          </table:table-cell>
          <table:table-cell office:value-type="float" office:value="13190" table:formula="msoxl:=B13+C13" table:style-name="ce7">
            <text:p><text:s/>13,19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5660" table:style-name="ce5">
            <text:p><text:s/>5,660<text:s/></text:p>
          </table:table-cell>
          <table:table-cell office:value-type="float" office:value="5702" table:style-name="ce6">
            <text:p><text:s/>5,702<text:s/></text:p>
          </table:table-cell>
          <table:table-cell office:value-type="float" office:value="11362" table:formula="msoxl:=B14+C14" table:style-name="ce7">
            <text:p><text:s/>11,36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422" table:style-name="ce5">
            <text:p><text:s/>4,422<text:s/></text:p>
          </table:table-cell>
          <table:table-cell office:value-type="float" office:value="4481" table:style-name="ce6">
            <text:p><text:s/>4,481<text:s/></text:p>
          </table:table-cell>
          <table:table-cell office:value-type="float" office:value="8903" table:formula="msoxl:=B15+C15" table:style-name="ce7">
            <text:p><text:s/>8,90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548" table:style-name="ce5">
            <text:p><text:s/>3,548<text:s/></text:p>
          </table:table-cell>
          <table:table-cell office:value-type="float" office:value="3945" table:style-name="ce6">
            <text:p><text:s/>3,945<text:s/></text:p>
          </table:table-cell>
          <table:table-cell office:value-type="float" office:value="7493" table:formula="msoxl:=B16+C16" table:style-name="ce7">
            <text:p><text:s/>7,49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2082" table:style-name="ce5">
            <text:p><text:s/>2,082<text:s/></text:p>
          </table:table-cell>
          <table:table-cell office:value-type="float" office:value="2166" table:style-name="ce6">
            <text:p><text:s/>2,166<text:s/></text:p>
          </table:table-cell>
          <table:table-cell office:value-type="float" office:value="4248" table:formula="msoxl:=B17+C17" table:style-name="ce7">
            <text:p><text:s/>4,24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224" table:style-name="ce5">
            <text:p><text:s/>1,224<text:s/></text:p>
          </table:table-cell>
          <table:table-cell office:value-type="float" office:value="1473" table:style-name="ce6">
            <text:p><text:s/>1,473<text:s/></text:p>
          </table:table-cell>
          <table:table-cell office:value-type="float" office:value="2697" table:formula="msoxl:=B18+C18" table:style-name="ce7">
            <text:p><text:s/>2,69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815" table:style-name="ce5">
            <text:p><text:s/>815<text:s/></text:p>
          </table:table-cell>
          <table:table-cell office:value-type="float" office:value="1027" table:style-name="ce6">
            <text:p><text:s/>1,027<text:s/></text:p>
          </table:table-cell>
          <table:table-cell office:value-type="float" office:value="1842" table:formula="msoxl:=B19+C19" table:style-name="ce7">
            <text:p><text:s/>1,84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585" table:style-name="ce6">
            <text:p><text:s/>585<text:s/></text:p>
          </table:table-cell>
          <table:table-cell office:value-type="float" office:value="977" table:formula="msoxl:=B20+C20" table:style-name="ce7">
            <text:p><text:s/>97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255" table:style-name="ce6">
            <text:p><text:s/>255<text:s/></text:p>
          </table:table-cell>
          <table:table-cell office:value-type="float" office:value="483" table:formula="msoxl:=B21+C21" table:style-name="ce7">
            <text:p><text:s/>48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76" table:style-name="ce6">
            <text:p><text:s/>76<text:s/></text:p>
          </table:table-cell>
          <table:table-cell office:value-type="float" office:value="114" table:formula="msoxl:=B22+C22" table:style-name="ce7">
            <text:p><text:s/>11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2" table:formula="msoxl:=B23+C23" table:style-name="ce7">
            <text:p><text:s/>1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628" table:formula="msoxl:=SUM(B3:B23)" table:style-name="ce5">
            <text:p><text:s/>82,628<text:s/></text:p>
          </table:table-cell>
          <table:table-cell office:value-type="float" office:value="84357" table:formula="msoxl:=SUM(C3:C23)" table:style-name="ce6">
            <text:p><text:s/>84,357<text:s/></text:p>
          </table:table-cell>
          <table:table-cell office:value-type="float" office:value="166985" table:formula="msoxl:=SUM(D3:D23)" table:style-name="ce7">
            <text:p><text:s/>166,98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3">
          <table:table-cell table:style-name="ce1">
            <draw:frame draw:z-index="1" draw:id="id9" draw:style-name="a9" draw:name="圖表 1" svg:x="0.01488in" svg:y="0in" svg:width="6.85268in" svg:height="10.6994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</table:table>
      <table:table table:name="11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桃園市蘆竹區109年11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4397" table:style-name="ce5">
            <text:p><text:s/>4,397<text:s/></text:p>
          </table:table-cell>
          <table:table-cell office:value-type="float" office:value="4096" table:style-name="ce6">
            <text:p><text:s/>4,096<text:s/></text:p>
          </table:table-cell>
          <table:table-cell office:value-type="float" office:value="8493" table:formula="msoxl:=B3+C3" table:style-name="ce7">
            <text:p><text:s/>8,49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5072" table:style-name="ce5">
            <text:p><text:s/>5,072<text:s/></text:p>
          </table:table-cell>
          <table:table-cell office:value-type="float" office:value="4684" table:style-name="ce6">
            <text:p><text:s/>4,684<text:s/></text:p>
          </table:table-cell>
          <table:table-cell office:value-type="float" office:value="9756" table:formula="msoxl:=B4+C4" table:style-name="ce7">
            <text:p><text:s/>9,75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703" table:style-name="ce5">
            <text:p><text:s/>4,703<text:s/></text:p>
          </table:table-cell>
          <table:table-cell office:value-type="float" office:value="4304" table:style-name="ce6">
            <text:p><text:s/>4,304<text:s/></text:p>
          </table:table-cell>
          <table:table-cell office:value-type="float" office:value="9007" table:formula="msoxl:=B5+C5" table:style-name="ce7">
            <text:p><text:s/>9,00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365" table:style-name="ce5">
            <text:p><text:s/>5,365<text:s/></text:p>
          </table:table-cell>
          <table:table-cell office:value-type="float" office:value="4839" table:style-name="ce6">
            <text:p><text:s/>4,839<text:s/></text:p>
          </table:table-cell>
          <table:table-cell office:value-type="float" office:value="10204" table:formula="msoxl:=B6+C6" table:style-name="ce7">
            <text:p><text:s/>10,20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942" table:style-name="ce5">
            <text:p><text:s/>5,942<text:s/></text:p>
          </table:table-cell>
          <table:table-cell office:value-type="float" office:value="5684" table:style-name="ce6">
            <text:p><text:s/>5,684<text:s/></text:p>
          </table:table-cell>
          <table:table-cell office:value-type="float" office:value="11626" table:formula="msoxl:=B7+C7" table:style-name="ce7">
            <text:p><text:s/>11,62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5803" table:style-name="ce5">
            <text:p><text:s/>5,803<text:s/></text:p>
          </table:table-cell>
          <table:table-cell office:value-type="float" office:value="5536" table:style-name="ce6">
            <text:p><text:s/>5,536<text:s/></text:p>
          </table:table-cell>
          <table:table-cell office:value-type="float" office:value="11339" table:formula="msoxl:=B8+C8" table:style-name="ce7">
            <text:p><text:s/>11,33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490" table:style-name="ce5">
            <text:p><text:s/>5,490<text:s/></text:p>
          </table:table-cell>
          <table:table-cell office:value-type="float" office:value="5629" table:style-name="ce6">
            <text:p><text:s/>5,629<text:s/></text:p>
          </table:table-cell>
          <table:table-cell office:value-type="float" office:value="11119" table:formula="msoxl:=B9+C9" table:style-name="ce7">
            <text:p><text:s/>11,11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6610" table:style-name="ce5">
            <text:p><text:s/>6,610<text:s/></text:p>
          </table:table-cell>
          <table:table-cell office:value-type="float" office:value="7313" table:style-name="ce6">
            <text:p><text:s/>7,313<text:s/></text:p>
          </table:table-cell>
          <table:table-cell office:value-type="float" office:value="13923" table:formula="msoxl:=B10+C10" table:style-name="ce7">
            <text:p><text:s/>13,92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706" table:style-name="ce5">
            <text:p><text:s/>7,706<text:s/></text:p>
          </table:table-cell>
          <table:table-cell office:value-type="float" office:value="8327" table:style-name="ce6">
            <text:p><text:s/>8,327<text:s/></text:p>
          </table:table-cell>
          <table:table-cell office:value-type="float" office:value="16033" table:formula="msoxl:=B11+C11" table:style-name="ce7">
            <text:p><text:s/>16,03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6560" table:style-name="ce5">
            <text:p><text:s/>6,560<text:s/></text:p>
          </table:table-cell>
          <table:table-cell office:value-type="float" office:value="7421" table:style-name="ce6">
            <text:p><text:s/>7,421<text:s/></text:p>
          </table:table-cell>
          <table:table-cell office:value-type="float" office:value="13981" table:formula="msoxl:=B12+C12" table:style-name="ce7">
            <text:p><text:s/>13,98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475" table:style-name="ce5">
            <text:p><text:s/>6,475<text:s/></text:p>
          </table:table-cell>
          <table:table-cell office:value-type="float" office:value="6767" table:style-name="ce6">
            <text:p><text:s/>6,767<text:s/></text:p>
          </table:table-cell>
          <table:table-cell office:value-type="float" office:value="13242" table:formula="msoxl:=B13+C13" table:style-name="ce7">
            <text:p><text:s/>13,24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5686" table:style-name="ce5">
            <text:p><text:s/>5,686<text:s/></text:p>
          </table:table-cell>
          <table:table-cell office:value-type="float" office:value="5704" table:style-name="ce6">
            <text:p><text:s/>5,704<text:s/></text:p>
          </table:table-cell>
          <table:table-cell office:value-type="float" office:value="11390" table:formula="msoxl:=B14+C14" table:style-name="ce7">
            <text:p><text:s/>11,39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430" table:style-name="ce5">
            <text:p><text:s/>4,430<text:s/></text:p>
          </table:table-cell>
          <table:table-cell office:value-type="float" office:value="4513" table:style-name="ce6">
            <text:p><text:s/>4,513<text:s/></text:p>
          </table:table-cell>
          <table:table-cell office:value-type="float" office:value="8943" table:formula="msoxl:=B15+C15" table:style-name="ce7">
            <text:p><text:s/>8,94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558" table:style-name="ce5">
            <text:p><text:s/>3,558<text:s/></text:p>
          </table:table-cell>
          <table:table-cell office:value-type="float" office:value="3940" table:style-name="ce6">
            <text:p><text:s/>3,940<text:s/></text:p>
          </table:table-cell>
          <table:table-cell office:value-type="float" office:value="7498" table:formula="msoxl:=B16+C16" table:style-name="ce7">
            <text:p><text:s/>7,49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2110" table:style-name="ce5">
            <text:p><text:s/>2,110<text:s/></text:p>
          </table:table-cell>
          <table:table-cell office:value-type="float" office:value="2195" table:style-name="ce6">
            <text:p><text:s/>2,195<text:s/></text:p>
          </table:table-cell>
          <table:table-cell office:value-type="float" office:value="4305" table:formula="msoxl:=B17+C17" table:style-name="ce7">
            <text:p><text:s/>4,30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211" table:style-name="ce5">
            <text:p><text:s/>1,211<text:s/></text:p>
          </table:table-cell>
          <table:table-cell office:value-type="float" office:value="1473" table:style-name="ce6">
            <text:p><text:s/>1,473<text:s/></text:p>
          </table:table-cell>
          <table:table-cell office:value-type="float" office:value="2684" table:formula="msoxl:=B18+C18" table:style-name="ce7">
            <text:p><text:s/>2,68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822" table:style-name="ce5">
            <text:p><text:s/>822<text:s/></text:p>
          </table:table-cell>
          <table:table-cell office:value-type="float" office:value="1036" table:style-name="ce6">
            <text:p><text:s/>1,036<text:s/></text:p>
          </table:table-cell>
          <table:table-cell office:value-type="float" office:value="1858" table:formula="msoxl:=B19+C19" table:style-name="ce7">
            <text:p><text:s/>1,85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585" table:style-name="ce6">
            <text:p><text:s/>585<text:s/></text:p>
          </table:table-cell>
          <table:table-cell office:value-type="float" office:value="982" table:formula="msoxl:=B20+C20" table:style-name="ce7">
            <text:p><text:s/>98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255" table:style-name="ce6">
            <text:p><text:s/>255<text:s/></text:p>
          </table:table-cell>
          <table:table-cell office:value-type="float" office:value="482" table:formula="msoxl:=B21+C21" table:style-name="ce7">
            <text:p><text:s/>48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75" table:style-name="ce6">
            <text:p><text:s/>75<text:s/></text:p>
          </table:table-cell>
          <table:table-cell office:value-type="float" office:value="112" table:formula="msoxl:=B22+C22" table:style-name="ce7">
            <text:p><text:s/>11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3" table:formula="msoxl:=B23+C23" table:style-name="ce7">
            <text:p><text:s/>1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609" table:formula="msoxl:=SUM(B3:B23)" table:style-name="ce5">
            <text:p><text:s/>82,609<text:s/></text:p>
          </table:table-cell>
          <table:table-cell office:value-type="float" office:value="84381" table:formula="msoxl:=SUM(C3:C23)" table:style-name="ce6">
            <text:p><text:s/>84,381<text:s/></text:p>
          </table:table-cell>
          <table:table-cell office:value-type="float" office:value="166990" table:formula="msoxl:=SUM(D3:D23)" table:style-name="ce7">
            <text:p><text:s/>166,99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3">
          <table:table-cell table:style-name="ce1">
            <draw:frame draw:z-index="1" draw:id="id10" draw:style-name="a10" draw:name="圖表 1" svg:x="0.01488in" svg:y="0in" svg:width="6.85268in" svg:height="10.6994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</table:table>
      <table:table table:name="12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桃園市蘆竹區109年12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4414" table:style-name="ce5">
            <text:p><text:s/>4,414<text:s/></text:p>
          </table:table-cell>
          <table:table-cell office:value-type="float" office:value="4104" table:style-name="ce6">
            <text:p><text:s/>4,104<text:s/></text:p>
          </table:table-cell>
          <table:table-cell office:value-type="float" office:value="8518" table:formula="msoxl:=B3+C3" table:style-name="ce7">
            <text:p><text:s/>8,51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5080" table:style-name="ce5">
            <text:p><text:s/>5,080<text:s/></text:p>
          </table:table-cell>
          <table:table-cell office:value-type="float" office:value="4674" table:style-name="ce6">
            <text:p><text:s/>4,674<text:s/></text:p>
          </table:table-cell>
          <table:table-cell office:value-type="float" office:value="9754" table:formula="msoxl:=B4+C4" table:style-name="ce7">
            <text:p><text:s/>9,75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693" table:style-name="ce5">
            <text:p><text:s/>4,693<text:s/></text:p>
          </table:table-cell>
          <table:table-cell office:value-type="float" office:value="4293" table:style-name="ce6">
            <text:p><text:s/>4,293<text:s/></text:p>
          </table:table-cell>
          <table:table-cell office:value-type="float" office:value="8986" table:formula="msoxl:=B5+C5" table:style-name="ce7">
            <text:p><text:s/>8,98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330" table:style-name="ce5">
            <text:p><text:s/>5,330<text:s/></text:p>
          </table:table-cell>
          <table:table-cell office:value-type="float" office:value="4792" table:style-name="ce6">
            <text:p><text:s/>4,792<text:s/></text:p>
          </table:table-cell>
          <table:table-cell office:value-type="float" office:value="10122" table:formula="msoxl:=B6+C6" table:style-name="ce7">
            <text:p><text:s/>10,12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944" table:style-name="ce5">
            <text:p><text:s/>5,944<text:s/></text:p>
          </table:table-cell>
          <table:table-cell office:value-type="float" office:value="5709" table:style-name="ce6">
            <text:p><text:s/>5,709<text:s/></text:p>
          </table:table-cell>
          <table:table-cell office:value-type="float" office:value="11653" table:formula="msoxl:=B7+C7" table:style-name="ce7">
            <text:p><text:s/>11,65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5827" table:style-name="ce5">
            <text:p><text:s/>5,827<text:s/></text:p>
          </table:table-cell>
          <table:table-cell office:value-type="float" office:value="5543" table:style-name="ce6">
            <text:p><text:s/>5,543<text:s/></text:p>
          </table:table-cell>
          <table:table-cell office:value-type="float" office:value="11370" table:formula="msoxl:=B8+C8" table:style-name="ce7">
            <text:p><text:s/>11,37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478" table:style-name="ce5">
            <text:p><text:s/>5,478<text:s/></text:p>
          </table:table-cell>
          <table:table-cell office:value-type="float" office:value="5622" table:style-name="ce6">
            <text:p><text:s/>5,622<text:s/></text:p>
          </table:table-cell>
          <table:table-cell office:value-type="float" office:value="11100" table:formula="msoxl:=B9+C9" table:style-name="ce7">
            <text:p><text:s/>11,10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6589" table:style-name="ce5">
            <text:p><text:s/>6,589<text:s/></text:p>
          </table:table-cell>
          <table:table-cell office:value-type="float" office:value="7259" table:style-name="ce6">
            <text:p><text:s/>7,259<text:s/></text:p>
          </table:table-cell>
          <table:table-cell office:value-type="float" office:value="13848" table:formula="msoxl:=B10+C10" table:style-name="ce7">
            <text:p><text:s/>13,84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673" table:style-name="ce5">
            <text:p><text:s/>7,673<text:s/></text:p>
          </table:table-cell>
          <table:table-cell office:value-type="float" office:value="8347" table:style-name="ce6">
            <text:p><text:s/>8,347<text:s/></text:p>
          </table:table-cell>
          <table:table-cell office:value-type="float" office:value="16020" table:formula="msoxl:=B11+C11" table:style-name="ce7">
            <text:p><text:s/>16,02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6592" table:style-name="ce5">
            <text:p><text:s/>6,592<text:s/></text:p>
          </table:table-cell>
          <table:table-cell office:value-type="float" office:value="7409" table:style-name="ce6">
            <text:p><text:s/>7,409<text:s/></text:p>
          </table:table-cell>
          <table:table-cell office:value-type="float" office:value="14001" table:formula="msoxl:=B12+C12" table:style-name="ce7">
            <text:p><text:s/>14,00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450" table:style-name="ce5">
            <text:p><text:s/>6,450<text:s/></text:p>
          </table:table-cell>
          <table:table-cell office:value-type="float" office:value="6787" table:style-name="ce6">
            <text:p><text:s/>6,787<text:s/></text:p>
          </table:table-cell>
          <table:table-cell office:value-type="float" office:value="13237" table:formula="msoxl:=B13+C13" table:style-name="ce7">
            <text:p><text:s/>13,23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5740" table:style-name="ce5">
            <text:p><text:s/>5,740<text:s/></text:p>
          </table:table-cell>
          <table:table-cell office:value-type="float" office:value="5739" table:style-name="ce6">
            <text:p><text:s/>5,739<text:s/></text:p>
          </table:table-cell>
          <table:table-cell office:value-type="float" office:value="11479" table:formula="msoxl:=B14+C14" table:style-name="ce7">
            <text:p><text:s/>11,47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425" table:style-name="ce5">
            <text:p><text:s/>4,425<text:s/></text:p>
          </table:table-cell>
          <table:table-cell office:value-type="float" office:value="4507" table:style-name="ce6">
            <text:p><text:s/>4,507<text:s/></text:p>
          </table:table-cell>
          <table:table-cell office:value-type="float" office:value="8932" table:formula="msoxl:=B15+C15" table:style-name="ce7">
            <text:p><text:s/>8,93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563" table:style-name="ce5">
            <text:p><text:s/>3,563<text:s/></text:p>
          </table:table-cell>
          <table:table-cell office:value-type="float" office:value="3978" table:style-name="ce6">
            <text:p><text:s/>3,978<text:s/></text:p>
          </table:table-cell>
          <table:table-cell office:value-type="float" office:value="7541" table:formula="msoxl:=B16+C16" table:style-name="ce7">
            <text:p><text:s/>7,54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2141" table:style-name="ce5">
            <text:p><text:s/>2,141<text:s/></text:p>
          </table:table-cell>
          <table:table-cell office:value-type="float" office:value="2222" table:style-name="ce6">
            <text:p><text:s/>2,222<text:s/></text:p>
          </table:table-cell>
          <table:table-cell office:value-type="float" office:value="4363" table:formula="msoxl:=B17+C17" table:style-name="ce7">
            <text:p><text:s/>4,36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205" table:style-name="ce5">
            <text:p><text:s/>1,205<text:s/></text:p>
          </table:table-cell>
          <table:table-cell office:value-type="float" office:value="1472" table:style-name="ce6">
            <text:p><text:s/>1,472<text:s/></text:p>
          </table:table-cell>
          <table:table-cell office:value-type="float" office:value="2677" table:formula="msoxl:=B18+C18" table:style-name="ce7">
            <text:p><text:s/>2,67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824" table:style-name="ce5">
            <text:p><text:s/>824<text:s/></text:p>
          </table:table-cell>
          <table:table-cell office:value-type="float" office:value="1045" table:style-name="ce6">
            <text:p><text:s/>1,045<text:s/></text:p>
          </table:table-cell>
          <table:table-cell office:value-type="float" office:value="1869" table:formula="msoxl:=B19+C19" table:style-name="ce7">
            <text:p><text:s/>1,86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391" table:style-name="ce5">
            <text:p><text:s/>391<text:s/></text:p>
          </table:table-cell>
          <table:table-cell office:value-type="float" office:value="586" table:style-name="ce6">
            <text:p><text:s/>586<text:s/></text:p>
          </table:table-cell>
          <table:table-cell office:value-type="float" office:value="977" table:formula="msoxl:=B20+C20" table:style-name="ce7">
            <text:p><text:s/>97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55" table:style-name="ce6">
            <text:p><text:s/>255<text:s/></text:p>
          </table:table-cell>
          <table:table-cell office:value-type="float" office:value="485" table:formula="msoxl:=B21+C21" table:style-name="ce7">
            <text:p><text:s/>48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6" table:style-name="ce6">
            <text:p><text:s/>76<text:s/></text:p>
          </table:table-cell>
          <table:table-cell office:value-type="float" office:value="116" table:formula="msoxl:=B22+C22" table:style-name="ce7">
            <text:p><text:s/>11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2" table:formula="msoxl:=B23+C23" table:style-name="ce7">
            <text:p><text:s/>1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635" table:formula="msoxl:=SUM(B3:B23)" table:style-name="ce5">
            <text:p><text:s/>82,635<text:s/></text:p>
          </table:table-cell>
          <table:table-cell office:value-type="float" office:value="84425" table:formula="msoxl:=SUM(C3:C23)" table:style-name="ce6">
            <text:p><text:s/>84,425<text:s/></text:p>
          </table:table-cell>
          <table:table-cell office:value-type="float" office:value="167060" table:formula="msoxl:=SUM(D3:D23)" table:style-name="ce7">
            <text:p><text:s/>167,06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3">
          <table:table-cell table:style-name="ce1">
            <draw:frame draw:z-index="1" draw:id="id11" draw:style-name="a11" draw:name="圖表 1" svg:x="0.01488in" svg:y="0in" svg:width="6.85268in" svg:height="10.6994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51181102362205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S103XXXX</dc:creator>
    <meta:creation-date>2013-11-26T07:47:07Z</meta:creation-date>
    <dc:date>2021-09-17T11:13:08Z</dc:date>
    <meta:print-date>2021-09-17T10:40:4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9">
      <style:chart-properties chart:gap-width="1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770.3574803149606pt" svg:width="493.5506299212598pt" chart:style-name="Crt0">
        <chart:title chart:style-name="CT00">
          <text:p text:style-name="a0" text:class-names="" text:cond-style-name="">桃園市蘆竹區109年1月各年齡層人口統計圖</text:p>
        </chart:title>
        <chart:legend chart:legend-position="top" chart:legend-align="center" chart:style-name="Lgnd"/>
        <chart:plot-area svg:x="3.032913385826772pt" svg:y="65.65566929133858pt" svg:width="463.4207874015748pt" svg:height="696.3505511811023pt" chart:style-name="Plt0" dr3d:transform="matrix (0.9063068082609842 1.5525434545152345E-8 -0.42262036072554188 -7.3387636277162521E-2 0.98480759991797073 -0.15737930609027515 0.41619974067920551 0.17364904590525457 0.89253783377219209 0cm 0cm 0cm)" dr3d:vrp="(17604.71370859526 10254.062058227315 24553.151283872114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1月.$A$3:.$A$23"/>
          </chart:axis>
          <chart:axis chart:dimension="z" chart:name="primary-z" chart:style-name="Axs1"/>
          <chart:series chart:label-cell-address="1月.$B$2" chart:values-cell-range-address="1月.$B$3:.$B$23" chart:class="chart:bar" chart:attached-axis="primary-y" chart:style-name="G0S0">
            <chart:data-point chart:repeated="21"/>
          </chart:series>
          <chart:series chart:label-cell-address="1月.$C$2" chart:values-cell-range-address="1月.$C$3:.$C$23" chart:class="chart:bar" chart:attached-axis="primary-y" chart:style-name="G0S1">
            <chart:data-point chart:repeated="21"/>
          </chart:series>
          <chart:series chart:label-cell-address="1月.$D$2" chart:values-cell-range-address="1月.$D$3:.$D$23" chart:class="chart:bar" chart:attached-axis="primary-y" chart:style-name="G0S2">
            <chart:data-point chart:repeated="2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9">
      <style:chart-properties chart:gap-width="1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770.3567716535433pt" svg:width="493.3929133858268pt" chart:style-name="Crt0">
        <chart:title chart:style-name="CT00">
          <text:p text:style-name="a0" text:class-names="" text:cond-style-name="">桃園市蘆竹區109年10月各年齡層人口統計圖</text:p>
        </chart:title>
        <chart:legend chart:legend-position="top" chart:legend-align="center" chart:style-name="Lgnd"/>
        <chart:plot-area svg:x="3.014173228346456pt" svg:y="65.65251968503936pt" svg:width="463.2902362204724pt" svg:height="696.3557480314961pt" chart:style-name="Plt0" dr3d:transform="matrix (0.90630680968165966 1.6118176215732078E-8 -0.42262035767891204 -7.3387636277162258E-2 0.98480759991797084 -0.15737930609027456 0.41619973758557605 0.17364904590525387 0.89253783521478403 0cm 0cm 0cm)" dr3d:vrp="(17604.71370859526 10254.062058227315 24553.151283872114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10月.$A$3:.$A$23"/>
          </chart:axis>
          <chart:axis chart:dimension="z" chart:name="primary-z" chart:style-name="Axs1"/>
          <chart:series chart:label-cell-address="10月.$B$2" chart:values-cell-range-address="10月.$B$3:.$B$23" chart:class="chart:bar" chart:attached-axis="primary-y" chart:style-name="G0S0">
            <chart:data-point chart:repeated="21"/>
          </chart:series>
          <chart:series chart:label-cell-address="10月.$C$2" chart:values-cell-range-address="10月.$C$3:.$C$23" chart:class="chart:bar" chart:attached-axis="primary-y" chart:style-name="G0S1">
            <chart:data-point chart:repeated="21"/>
          </chart:series>
          <chart:series chart:label-cell-address="10月.$D$2" chart:values-cell-range-address="10月.$D$3:.$D$23" chart:class="chart:bar" chart:attached-axis="primary-y" chart:style-name="G0S2">
            <chart:data-point chart:repeated="2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9">
      <style:chart-properties chart:gap-width="1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770.3567716535433pt" svg:width="493.3929133858268pt" chart:style-name="Crt0">
        <chart:title chart:style-name="CT00">
          <text:p text:style-name="a0" text:class-names="" text:cond-style-name="">桃園市蘆竹區109年11月各年齡層人口統計圖</text:p>
        </chart:title>
        <chart:legend chart:legend-position="top" chart:legend-align="center" chart:style-name="Lgnd"/>
        <chart:plot-area svg:x="3.014173228346456pt" svg:y="65.65251968503936pt" svg:width="463.2902362204724pt" svg:height="696.3557480314961pt" chart:style-name="Plt0" dr3d:transform="matrix (0.90630680968165966 1.6118176215732078E-8 -0.42262035767891204 -7.3387636277162258E-2 0.98480759991797084 -0.15737930609027456 0.41619973758557605 0.17364904590525387 0.89253783521478403 0cm 0cm 0cm)" dr3d:vrp="(17604.71370859526 10254.062058227315 24553.151283872114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11月.$A$3:.$A$23"/>
          </chart:axis>
          <chart:axis chart:dimension="z" chart:name="primary-z" chart:style-name="Axs1"/>
          <chart:series chart:label-cell-address="11月.$B$2" chart:values-cell-range-address="11月.$B$3:.$B$23" chart:class="chart:bar" chart:attached-axis="primary-y" chart:style-name="G0S0">
            <chart:data-point chart:repeated="21"/>
          </chart:series>
          <chart:series chart:label-cell-address="11月.$C$2" chart:values-cell-range-address="11月.$C$3:.$C$23" chart:class="chart:bar" chart:attached-axis="primary-y" chart:style-name="G0S1">
            <chart:data-point chart:repeated="21"/>
          </chart:series>
          <chart:series chart:label-cell-address="11月.$D$2" chart:values-cell-range-address="11月.$D$3:.$D$23" chart:class="chart:bar" chart:attached-axis="primary-y" chart:style-name="G0S2">
            <chart:data-point chart:repeated="2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9">
      <style:chart-properties chart:gap-width="1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770.3567716535433pt" svg:width="493.3929133858268pt" chart:style-name="Crt0">
        <chart:title chart:style-name="CT00">
          <text:p text:style-name="a0" text:class-names="" text:cond-style-name="">桃園市蘆竹區109年12月各年齡層人口統計圖</text:p>
        </chart:title>
        <chart:legend chart:legend-position="top" chart:legend-align="center" chart:style-name="Lgnd"/>
        <chart:plot-area svg:x="3.014173228346456pt" svg:y="65.65251968503936pt" svg:width="463.2902362204724pt" svg:height="696.3557480314961pt" chart:style-name="Plt0" dr3d:transform="matrix (0.90630680968165966 1.6118176215732078E-8 -0.42262035767891204 -7.3387636277162258E-2 0.98480759991797084 -0.15737930609027456 0.41619973758557605 0.17364904590525387 0.89253783521478403 0cm 0cm 0cm)" dr3d:vrp="(17604.71370859526 10254.062058227315 24553.151283872114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12月.$A$3:.$A$23"/>
          </chart:axis>
          <chart:axis chart:dimension="z" chart:name="primary-z" chart:style-name="Axs1"/>
          <chart:series chart:label-cell-address="12月.$B$2" chart:values-cell-range-address="12月.$B$3:.$B$23" chart:class="chart:bar" chart:attached-axis="primary-y" chart:style-name="G0S0">
            <chart:data-point chart:repeated="21"/>
          </chart:series>
          <chart:series chart:label-cell-address="12月.$C$2" chart:values-cell-range-address="12月.$C$3:.$C$23" chart:class="chart:bar" chart:attached-axis="primary-y" chart:style-name="G0S1">
            <chart:data-point chart:repeated="21"/>
          </chart:series>
          <chart:series chart:label-cell-address="12月.$D$2" chart:values-cell-range-address="12月.$D$3:.$D$23" chart:class="chart:bar" chart:attached-axis="primary-y" chart:style-name="G0S2">
            <chart:data-point chart:repeated="2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9">
      <style:chart-properties chart:gap-width="1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770.3574803149606pt" svg:width="493.5506299212598pt" chart:style-name="Crt0">
        <chart:title chart:style-name="CT00">
          <text:p text:style-name="a0" text:class-names="" text:cond-style-name="">桃園市蘆竹區109年2月各年齡層人口統計圖</text:p>
        </chart:title>
        <chart:legend chart:legend-position="top" chart:legend-align="center" chart:style-name="Lgnd"/>
        <chart:plot-area svg:x="3.032913385826772pt" svg:y="65.65566929133858pt" svg:width="463.4207874015748pt" svg:height="696.3505511811023pt" chart:style-name="Plt0" dr3d:transform="matrix (0.90630680968165966 1.6118176215732078E-8 -0.42262035767891204 -7.3387636277162258E-2 0.98480759991797084 -0.15737930609027456 0.41619973758557605 0.17364904590525387 0.89253783521478403 0cm 0cm 0cm)" dr3d:vrp="(17604.71370859526 10254.062058227315 24553.151283872114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2月.$A$3:.$A$23"/>
          </chart:axis>
          <chart:axis chart:dimension="z" chart:name="primary-z" chart:style-name="Axs1"/>
          <chart:series chart:label-cell-address="2月.$B$2" chart:values-cell-range-address="2月.$B$3:.$B$23" chart:class="chart:bar" chart:attached-axis="primary-y" chart:style-name="G0S0">
            <chart:data-point chart:repeated="21"/>
          </chart:series>
          <chart:series chart:label-cell-address="2月.$C$2" chart:values-cell-range-address="2月.$C$3:.$C$23" chart:class="chart:bar" chart:attached-axis="primary-y" chart:style-name="G0S1">
            <chart:data-point chart:repeated="21"/>
          </chart:series>
          <chart:series chart:label-cell-address="2月.$D$2" chart:values-cell-range-address="2月.$D$3:.$D$23" chart:class="chart:bar" chart:attached-axis="primary-y" chart:style-name="G0S2">
            <chart:data-point chart:repeated="2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9">
      <style:chart-properties chart:gap-width="1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770.3567716535433pt" svg:width="493.3929133858268pt" chart:style-name="Crt0">
        <chart:title chart:style-name="CT00">
          <text:p text:style-name="a0" text:class-names="" text:cond-style-name="">桃園市蘆竹區109年3月各年齡層人口統計圖</text:p>
        </chart:title>
        <chart:legend chart:legend-position="top" chart:legend-align="center" chart:style-name="Lgnd"/>
        <chart:plot-area svg:x="3.014173228346456pt" svg:y="65.65251968503936pt" svg:width="463.2902362204724pt" svg:height="696.3557480314961pt" chart:style-name="Plt0" dr3d:transform="matrix (0.90630680968165966 1.6118176215732078E-8 -0.42262035767891204 -7.3387636277162258E-2 0.98480759991797084 -0.15737930609027456 0.41619973758557605 0.17364904590525387 0.89253783521478403 0cm 0cm 0cm)" dr3d:vrp="(17604.71370859526 10254.062058227315 24553.151283872114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3月.$A$3:.$A$23"/>
          </chart:axis>
          <chart:axis chart:dimension="z" chart:name="primary-z" chart:style-name="Axs1"/>
          <chart:series chart:label-cell-address="3月.$B$2" chart:values-cell-range-address="3月.$B$3:.$B$23" chart:class="chart:bar" chart:attached-axis="primary-y" chart:style-name="G0S0">
            <chart:data-point chart:repeated="21"/>
          </chart:series>
          <chart:series chart:label-cell-address="3月.$C$2" chart:values-cell-range-address="3月.$C$3:.$C$23" chart:class="chart:bar" chart:attached-axis="primary-y" chart:style-name="G0S1">
            <chart:data-point chart:repeated="21"/>
          </chart:series>
          <chart:series chart:label-cell-address="3月.$D$2" chart:values-cell-range-address="3月.$D$3:.$D$23" chart:class="chart:bar" chart:attached-axis="primary-y" chart:style-name="G0S2">
            <chart:data-point chart:repeated="2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9">
      <style:chart-properties chart:gap-width="1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770.3567716535433pt" svg:width="493.3929133858268pt" chart:style-name="Crt0">
        <chart:title chart:style-name="CT00">
          <text:p text:style-name="a0" text:class-names="" text:cond-style-name="">桃園市蘆竹區109年4月各年齡層人口統計圖</text:p>
        </chart:title>
        <chart:legend chart:legend-position="top" chart:legend-align="center" chart:style-name="Lgnd"/>
        <chart:plot-area svg:x="3.014173228346456pt" svg:y="65.65251968503936pt" svg:width="463.2902362204724pt" svg:height="696.3557480314961pt" chart:style-name="Plt0" dr3d:transform="matrix (0.90630680968165966 1.6118176215732078E-8 -0.42262035767891204 -7.3387636277162258E-2 0.98480759991797084 -0.15737930609027456 0.41619973758557605 0.17364904590525387 0.89253783521478403 0cm 0cm 0cm)" dr3d:vrp="(17604.71370859526 10254.062058227315 24553.151283872114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4月.$A$3:.$A$23"/>
          </chart:axis>
          <chart:axis chart:dimension="z" chart:name="primary-z" chart:style-name="Axs1"/>
          <chart:series chart:label-cell-address="4月.$B$2" chart:values-cell-range-address="4月.$B$3:.$B$23" chart:class="chart:bar" chart:attached-axis="primary-y" chart:style-name="G0S0">
            <chart:data-point chart:repeated="21"/>
          </chart:series>
          <chart:series chart:label-cell-address="4月.$C$2" chart:values-cell-range-address="4月.$C$3:.$C$23" chart:class="chart:bar" chart:attached-axis="primary-y" chart:style-name="G0S1">
            <chart:data-point chart:repeated="21"/>
          </chart:series>
          <chart:series chart:label-cell-address="4月.$D$2" chart:values-cell-range-address="4月.$D$3:.$D$23" chart:class="chart:bar" chart:attached-axis="primary-y" chart:style-name="G0S2">
            <chart:data-point chart:repeated="2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9">
      <style:chart-properties chart:gap-width="1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770.3567716535433pt" svg:width="493.3929133858268pt" chart:style-name="Crt0">
        <chart:title chart:style-name="CT00">
          <text:p text:style-name="a0" text:class-names="" text:cond-style-name="">桃園市蘆竹區109年5月各年齡層人口統計圖</text:p>
        </chart:title>
        <chart:legend chart:legend-position="top" chart:legend-align="center" chart:style-name="Lgnd"/>
        <chart:plot-area svg:x="3.014173228346456pt" svg:y="65.65251968503936pt" svg:width="463.2902362204724pt" svg:height="696.3557480314961pt" chart:style-name="Plt0" dr3d:transform="matrix (0.90630680968165966 1.6118176215732078E-8 -0.42262035767891204 -7.3387636277162258E-2 0.98480759991797084 -0.15737930609027456 0.41619973758557605 0.17364904590525387 0.89253783521478403 0cm 0cm 0cm)" dr3d:vrp="(17604.71370859526 10254.062058227315 24553.151283872114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5月.$A$3:.$A$23"/>
          </chart:axis>
          <chart:axis chart:dimension="z" chart:name="primary-z" chart:style-name="Axs1"/>
          <chart:series chart:label-cell-address="5月.$B$2" chart:values-cell-range-address="5月.$B$3:.$B$23" chart:class="chart:bar" chart:attached-axis="primary-y" chart:style-name="G0S0">
            <chart:data-point chart:repeated="21"/>
          </chart:series>
          <chart:series chart:label-cell-address="5月.$C$2" chart:values-cell-range-address="5月.$C$3:.$C$23" chart:class="chart:bar" chart:attached-axis="primary-y" chart:style-name="G0S1">
            <chart:data-point chart:repeated="21"/>
          </chart:series>
          <chart:series chart:label-cell-address="5月.$D$2" chart:values-cell-range-address="5月.$D$3:.$D$23" chart:class="chart:bar" chart:attached-axis="primary-y" chart:style-name="G0S2">
            <chart:data-point chart:repeated="2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9">
      <style:chart-properties chart:gap-width="1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770.3567716535433pt" svg:width="493.3929133858268pt" chart:style-name="Crt0">
        <chart:title chart:style-name="CT00">
          <text:p text:style-name="a0" text:class-names="" text:cond-style-name="">桃園市蘆竹區109年6月各年齡層人口統計圖</text:p>
        </chart:title>
        <chart:legend chart:legend-position="top" chart:legend-align="center" chart:style-name="Lgnd"/>
        <chart:plot-area svg:x="3.014173228346456pt" svg:y="65.65251968503936pt" svg:width="463.2902362204724pt" svg:height="696.3557480314961pt" chart:style-name="Plt0" dr3d:transform="matrix (0.90630680968165966 1.6118176215732078E-8 -0.42262035767891204 -7.3387636277162258E-2 0.98480759991797084 -0.15737930609027456 0.41619973758557605 0.17364904590525387 0.89253783521478403 0cm 0cm 0cm)" dr3d:vrp="(17604.71370859526 10254.062058227315 24553.151283872114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6月.$A$3:.$A$23"/>
          </chart:axis>
          <chart:axis chart:dimension="z" chart:name="primary-z" chart:style-name="Axs1"/>
          <chart:series chart:label-cell-address="6月.$B$2" chart:values-cell-range-address="6月.$B$3:.$B$23" chart:class="chart:bar" chart:attached-axis="primary-y" chart:style-name="G0S0">
            <chart:data-point chart:repeated="21"/>
          </chart:series>
          <chart:series chart:label-cell-address="6月.$C$2" chart:values-cell-range-address="6月.$C$3:.$C$23" chart:class="chart:bar" chart:attached-axis="primary-y" chart:style-name="G0S1">
            <chart:data-point chart:repeated="21"/>
          </chart:series>
          <chart:series chart:label-cell-address="6月.$D$2" chart:values-cell-range-address="6月.$D$3:.$D$23" chart:class="chart:bar" chart:attached-axis="primary-y" chart:style-name="G0S2">
            <chart:data-point chart:repeated="2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9">
      <style:chart-properties chart:gap-width="1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770.3567716535433pt" svg:width="493.3929133858268pt" chart:style-name="Crt0">
        <chart:title chart:style-name="CT00">
          <text:p text:style-name="a0" text:class-names="" text:cond-style-name="">桃園市蘆竹區109年7月各年齡層人口統計圖</text:p>
        </chart:title>
        <chart:legend chart:legend-position="top" chart:legend-align="center" chart:style-name="Lgnd"/>
        <chart:plot-area svg:x="3.014173228346456pt" svg:y="65.65251968503936pt" svg:width="463.2902362204724pt" svg:height="696.3557480314961pt" chart:style-name="Plt0" dr3d:transform="matrix (0.90630680968165966 1.6118176215732078E-8 -0.42262035767891204 -7.3387636277162258E-2 0.98480759991797084 -0.15737930609027456 0.41619973758557605 0.17364904590525387 0.89253783521478403 0cm 0cm 0cm)" dr3d:vrp="(17604.71370859526 10254.062058227315 24553.151283872114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7月.$A$3:.$A$23"/>
          </chart:axis>
          <chart:axis chart:dimension="z" chart:name="primary-z" chart:style-name="Axs1"/>
          <chart:series chart:label-cell-address="7月.$B$2" chart:values-cell-range-address="7月.$B$3:.$B$23" chart:class="chart:bar" chart:attached-axis="primary-y" chart:style-name="G0S0">
            <chart:data-point chart:repeated="21"/>
          </chart:series>
          <chart:series chart:label-cell-address="7月.$C$2" chart:values-cell-range-address="7月.$C$3:.$C$23" chart:class="chart:bar" chart:attached-axis="primary-y" chart:style-name="G0S1">
            <chart:data-point chart:repeated="21"/>
          </chart:series>
          <chart:series chart:label-cell-address="7月.$D$2" chart:values-cell-range-address="7月.$D$3:.$D$23" chart:class="chart:bar" chart:attached-axis="primary-y" chart:style-name="G0S2">
            <chart:data-point chart:repeated="2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9">
      <style:chart-properties chart:gap-width="1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770.3567716535433pt" svg:width="493.3929133858268pt" chart:style-name="Crt0">
        <chart:title chart:style-name="CT00">
          <text:p text:style-name="a0" text:class-names="" text:cond-style-name="">桃園市蘆竹區109年8月各年齡層人口統計圖</text:p>
        </chart:title>
        <chart:legend chart:legend-position="top" chart:legend-align="center" chart:style-name="Lgnd"/>
        <chart:plot-area svg:x="3.014173228346456pt" svg:y="65.65251968503936pt" svg:width="463.2902362204724pt" svg:height="696.3557480314961pt" chart:style-name="Plt0" dr3d:transform="matrix (0.90630680968165966 1.6118176215732078E-8 -0.42262035767891204 -7.3387636277162258E-2 0.98480759991797084 -0.15737930609027456 0.41619973758557605 0.17364904590525387 0.89253783521478403 0cm 0cm 0cm)" dr3d:vrp="(17604.71370859526 10254.062058227315 24553.151283872114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8月.$A$3:.$A$23"/>
          </chart:axis>
          <chart:axis chart:dimension="z" chart:name="primary-z" chart:style-name="Axs1"/>
          <chart:series chart:label-cell-address="8月.$B$2" chart:values-cell-range-address="8月.$B$3:.$B$23" chart:class="chart:bar" chart:attached-axis="primary-y" chart:style-name="G0S0">
            <chart:data-point chart:repeated="21"/>
          </chart:series>
          <chart:series chart:label-cell-address="8月.$C$2" chart:values-cell-range-address="8月.$C$3:.$C$23" chart:class="chart:bar" chart:attached-axis="primary-y" chart:style-name="G0S1">
            <chart:data-point chart:repeated="21"/>
          </chart:series>
          <chart:series chart:label-cell-address="8月.$D$2" chart:values-cell-range-address="8月.$D$3:.$D$23" chart:class="chart:bar" chart:attached-axis="primary-y" chart:style-name="G0S2">
            <chart:data-point chart:repeated="2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9">
      <style:chart-properties chart:gap-width="1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770.3567716535433pt" svg:width="493.3929133858268pt" chart:style-name="Crt0">
        <chart:title chart:style-name="CT00">
          <text:p text:style-name="a0" text:class-names="" text:cond-style-name="">桃園市蘆竹區109年9月各年齡層人口統計圖</text:p>
        </chart:title>
        <chart:legend chart:legend-position="top" chart:legend-align="center" chart:style-name="Lgnd"/>
        <chart:plot-area svg:x="3.014173228346456pt" svg:y="65.65251968503936pt" svg:width="463.2902362204724pt" svg:height="696.3557480314961pt" chart:style-name="Plt0" dr3d:transform="matrix (0.90630680968165966 1.6118176215732078E-8 -0.42262035767891204 -7.3387636277162258E-2 0.98480759991797084 -0.15737930609027456 0.41619973758557605 0.17364904590525387 0.89253783521478403 0cm 0cm 0cm)" dr3d:vrp="(17604.71370859526 10254.062058227315 24553.151283872114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9月.$A$3:.$A$23"/>
          </chart:axis>
          <chart:axis chart:dimension="z" chart:name="primary-z" chart:style-name="Axs1"/>
          <chart:series chart:label-cell-address="9月.$B$2" chart:values-cell-range-address="9月.$B$3:.$B$23" chart:class="chart:bar" chart:attached-axis="primary-y" chart:style-name="G0S0">
            <chart:data-point chart:repeated="21"/>
          </chart:series>
          <chart:series chart:label-cell-address="9月.$C$2" chart:values-cell-range-address="9月.$C$3:.$C$23" chart:class="chart:bar" chart:attached-axis="primary-y" chart:style-name="G0S1">
            <chart:data-point chart:repeated="21"/>
          </chart:series>
          <chart:series chart:label-cell-address="9月.$D$2" chart:values-cell-range-address="9月.$D$3:.$D$23" chart:class="chart:bar" chart:attached-axis="primary-y" chart:style-name="G0S2">
            <chart:data-point chart:repeated="2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