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6228" style:vertical-align="middle" fo:background-color="#76933C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49">
      <style:table-cell-properties style:cell-protect="hidden-and-protected"/>
    </style:style>
    <style:style style:name="ce4" style:family="table-cell" style:parent-style-name="Default" style:data-style-name="N0">
      <style:table-cell-properties fo:border="thin solid #4F6228" style:vertical-align="middle" style:repeat-content="false"/>
      <style:paragraph-properties fo:text-align="center"/>
      <style:text-properties fo:color="#4F6228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21315__20998__20301_" style:data-style-name="N50">
      <style:table-cell-properties fo:border="thin solid #4F6228"/>
      <style:text-properties fo:color="#0070C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_21315__20998__20301_" style:data-style-name="N50">
      <style:table-cell-properties fo:border="thin solid #4F6228"/>
      <style:text-properties fo:color="#963634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_21315__20998__20301_" style:data-style-name="N50">
      <style:table-cell-properties fo:border="thin solid #4F6228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cell-protect="hidden-and-protected"/>
    </style:style>
    <style:style style:name="ce9" style:family="table-cell" style:parent-style-name="Default" style:data-style-name="N0">
      <style:table-cell-properties fo:border-top="none" fo:border-bottom="thin solid #4F6228" fo:border-left="none" fo:border-right="none" style:vertical-align="middle" fo:background-color="transparent" style:repeat-content="false"/>
      <style:paragraph-properties fo:text-align="center"/>
      <style:text-properties fo:color="#76933C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11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桃園市蘆竹區110年1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4363" table:style-name="ce5">
            <text:p><text:s/>4,363<text:s/></text:p>
          </table:table-cell>
          <table:table-cell office:value-type="float" office:value="4054" table:style-name="ce6">
            <text:p><text:s/>4,054<text:s/></text:p>
          </table:table-cell>
          <table:table-cell office:value-type="float" office:value="8417" table:formula="of:=[.B3]+[.C3]" table:style-name="ce7">
            <text:p><text:s/>8,41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5065" table:style-name="ce5">
            <text:p><text:s/>5,065<text:s/></text:p>
          </table:table-cell>
          <table:table-cell office:value-type="float" office:value="4672" table:style-name="ce6">
            <text:p><text:s/>4,672<text:s/></text:p>
          </table:table-cell>
          <table:table-cell office:value-type="float" office:value="9737" table:formula="of:=[.B4]+[.C4]" table:style-name="ce7">
            <text:p><text:s/>9,73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680" table:style-name="ce5">
            <text:p><text:s/>4,680<text:s/></text:p>
          </table:table-cell>
          <table:table-cell office:value-type="float" office:value="4273" table:style-name="ce6">
            <text:p><text:s/>4,273<text:s/></text:p>
          </table:table-cell>
          <table:table-cell office:value-type="float" office:value="8953" table:formula="of:=[.B5]+[.C5]" table:style-name="ce7">
            <text:p><text:s/>8,95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320" table:style-name="ce5">
            <text:p><text:s/>5,320<text:s/></text:p>
          </table:table-cell>
          <table:table-cell office:value-type="float" office:value="4783" table:style-name="ce6">
            <text:p><text:s/>4,783<text:s/></text:p>
          </table:table-cell>
          <table:table-cell office:value-type="float" office:value="10103" table:formula="of:=[.B6]+[.C6]" table:style-name="ce7">
            <text:p><text:s/>10,10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951" table:style-name="ce5">
            <text:p><text:s/>5,951<text:s/></text:p>
          </table:table-cell>
          <table:table-cell office:value-type="float" office:value="5699" table:style-name="ce6">
            <text:p><text:s/>5,699<text:s/></text:p>
          </table:table-cell>
          <table:table-cell office:value-type="float" office:value="11650" table:formula="of:=[.B7]+[.C7]" table:style-name="ce7">
            <text:p><text:s/>11,65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5824" table:style-name="ce5">
            <text:p><text:s/>5,824<text:s/></text:p>
          </table:table-cell>
          <table:table-cell office:value-type="float" office:value="5562" table:style-name="ce6">
            <text:p><text:s/>5,562<text:s/></text:p>
          </table:table-cell>
          <table:table-cell office:value-type="float" office:value="11386" table:formula="of:=[.B8]+[.C8]" table:style-name="ce7">
            <text:p><text:s/>11,38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483" table:style-name="ce5">
            <text:p><text:s/>5,483<text:s/></text:p>
          </table:table-cell>
          <table:table-cell office:value-type="float" office:value="5628" table:style-name="ce6">
            <text:p><text:s/>5,628<text:s/></text:p>
          </table:table-cell>
          <table:table-cell office:value-type="float" office:value="11111" table:formula="of:=[.B9]+[.C9]" table:style-name="ce7">
            <text:p><text:s/>11,11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6567" table:style-name="ce5">
            <text:p><text:s/>6,567<text:s/></text:p>
          </table:table-cell>
          <table:table-cell office:value-type="float" office:value="7173" table:style-name="ce6">
            <text:p><text:s/>7,173<text:s/></text:p>
          </table:table-cell>
          <table:table-cell office:value-type="float" office:value="13740" table:formula="of:=[.B10]+[.C10]" table:style-name="ce7">
            <text:p><text:s/>13,74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646" table:style-name="ce5">
            <text:p><text:s/>7,646<text:s/></text:p>
          </table:table-cell>
          <table:table-cell office:value-type="float" office:value="8366" table:style-name="ce6">
            <text:p><text:s/>8,366<text:s/></text:p>
          </table:table-cell>
          <table:table-cell office:value-type="float" office:value="16012" table:formula="of:=[.B11]+[.C11]" table:style-name="ce7">
            <text:p><text:s/>16,01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6602" table:style-name="ce5">
            <text:p><text:s/>6,602<text:s/></text:p>
          </table:table-cell>
          <table:table-cell office:value-type="float" office:value="7374" table:style-name="ce6">
            <text:p><text:s/>7,374<text:s/></text:p>
          </table:table-cell>
          <table:table-cell office:value-type="float" office:value="13976" table:formula="of:=[.B12]+[.C12]" table:style-name="ce7">
            <text:p><text:s/>13,97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456" table:style-name="ce5">
            <text:p><text:s/>6,456<text:s/></text:p>
          </table:table-cell>
          <table:table-cell office:value-type="float" office:value="6802" table:style-name="ce6">
            <text:p><text:s/>6,802<text:s/></text:p>
          </table:table-cell>
          <table:table-cell office:value-type="float" office:value="13258" table:formula="of:=[.B13]+[.C13]" table:style-name="ce7">
            <text:p><text:s/>13,25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737" table:style-name="ce5">
            <text:p><text:s/>5,737<text:s/></text:p>
          </table:table-cell>
          <table:table-cell office:value-type="float" office:value="5760" table:style-name="ce6">
            <text:p><text:s/>5,760<text:s/></text:p>
          </table:table-cell>
          <table:table-cell office:value-type="float" office:value="11497" table:formula="of:=[.B14]+[.C14]" table:style-name="ce7">
            <text:p><text:s/>11,49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455" table:style-name="ce5">
            <text:p><text:s/>4,455<text:s/></text:p>
          </table:table-cell>
          <table:table-cell office:value-type="float" office:value="4529" table:style-name="ce6">
            <text:p><text:s/>4,529<text:s/></text:p>
          </table:table-cell>
          <table:table-cell office:value-type="float" office:value="8984" table:formula="of:=[.B15]+[.C15]" table:style-name="ce7">
            <text:p><text:s/>8,98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580" table:style-name="ce5">
            <text:p><text:s/>3,580<text:s/></text:p>
          </table:table-cell>
          <table:table-cell office:value-type="float" office:value="4012" table:style-name="ce6">
            <text:p><text:s/>4,012<text:s/></text:p>
          </table:table-cell>
          <table:table-cell office:value-type="float" office:value="7592" table:formula="of:=[.B16]+[.C16]" table:style-name="ce7">
            <text:p><text:s/>7,59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167" table:style-name="ce5">
            <text:p><text:s/>2,167<text:s/></text:p>
          </table:table-cell>
          <table:table-cell office:value-type="float" office:value="2248" table:style-name="ce6">
            <text:p><text:s/>2,248<text:s/></text:p>
          </table:table-cell>
          <table:table-cell office:value-type="float" office:value="4415" table:formula="of:=[.B17]+[.C17]" table:style-name="ce7">
            <text:p><text:s/>4,41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197" table:style-name="ce5">
            <text:p><text:s/>1,197<text:s/></text:p>
          </table:table-cell>
          <table:table-cell office:value-type="float" office:value="1467" table:style-name="ce6">
            <text:p><text:s/>1,467<text:s/></text:p>
          </table:table-cell>
          <table:table-cell office:value-type="float" office:value="2664" table:formula="of:=[.B18]+[.C18]" table:style-name="ce7">
            <text:p><text:s/>2,66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839" table:style-name="ce5">
            <text:p><text:s/>839<text:s/></text:p>
          </table:table-cell>
          <table:table-cell office:value-type="float" office:value="1052" table:style-name="ce6">
            <text:p><text:s/>1,052<text:s/></text:p>
          </table:table-cell>
          <table:table-cell office:value-type="float" office:value="1891" table:formula="of:=[.B19]+[.C19]" table:style-name="ce7">
            <text:p><text:s/>1,89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597" table:style-name="ce6">
            <text:p><text:s/>597<text:s/></text:p>
          </table:table-cell>
          <table:table-cell office:value-type="float" office:value="989" table:formula="of:=[.B20]+[.C20]" table:style-name="ce7">
            <text:p><text:s/>98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257" table:style-name="ce6">
            <text:p><text:s/>257<text:s/></text:p>
          </table:table-cell>
          <table:table-cell office:value-type="float" office:value="485" table:formula="of:=[.B21]+[.C21]" table:style-name="ce7">
            <text:p><text:s/>48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79" table:style-name="ce6">
            <text:p><text:s/>79<text:s/></text:p>
          </table:table-cell>
          <table:table-cell office:value-type="float" office:value="122" table:formula="of:=[.B22]+[.C22]" table:style-name="ce7">
            <text:p><text:s/>12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2" table:formula="of:=[.B23]+[.C23]" table:style-name="ce7">
            <text:p><text:s/>1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601" table:formula="of:=SUM([.B3:.B23])" table:style-name="ce5">
            <text:p><text:s/>82,601<text:s/></text:p>
          </table:table-cell>
          <table:table-cell office:value-type="float" office:value="84393" table:formula="of:=SUM([.C3:.C23])" table:style-name="ce6">
            <text:p><text:s/>84,393<text:s/></text:p>
          </table:table-cell>
          <table:table-cell office:value-type="float" office:value="166994" table:formula="of:=SUM([.D3:.D23])" table:style-name="ce7">
            <text:p><text:s/>166,99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3">
          <table:table-cell table:style-name="ce1">
            <draw:frame draw:z-index="1" draw:id="id0" draw:style-name="a0" draw:name="圖表 2" svg:x="0.01488in" svg:y="0in" svg:width="6.85487in" svg:height="10.6994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3">
          <table:table-cell table:number-columns-repeated="16384"/>
        </table:table-row>
      </table:table>
      <table:table table:name="2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桃園市蘆竹區110年2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4357" table:style-name="ce5">
            <text:p><text:s/>4,357<text:s/></text:p>
          </table:table-cell>
          <table:table-cell office:value-type="float" office:value="4019" table:style-name="ce6">
            <text:p><text:s/>4,019<text:s/></text:p>
          </table:table-cell>
          <table:table-cell office:value-type="float" office:value="8376" table:formula="of:=[.B3]+[.C3]" table:style-name="ce7">
            <text:p><text:s/>8,37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5043" table:style-name="ce5">
            <text:p><text:s/>5,043<text:s/></text:p>
          </table:table-cell>
          <table:table-cell office:value-type="float" office:value="4657" table:style-name="ce6">
            <text:p><text:s/>4,657<text:s/></text:p>
          </table:table-cell>
          <table:table-cell office:value-type="float" office:value="9700" table:formula="of:=[.B4]+[.C4]" table:style-name="ce7">
            <text:p><text:s/>9,70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653" table:style-name="ce5">
            <text:p><text:s/>4,653<text:s/></text:p>
          </table:table-cell>
          <table:table-cell office:value-type="float" office:value="4259" table:style-name="ce6">
            <text:p><text:s/>4,259<text:s/></text:p>
          </table:table-cell>
          <table:table-cell office:value-type="float" office:value="8912" table:formula="of:=[.B5]+[.C5]" table:style-name="ce7">
            <text:p><text:s/>8,91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307" table:style-name="ce5">
            <text:p><text:s/>5,307<text:s/></text:p>
          </table:table-cell>
          <table:table-cell office:value-type="float" office:value="4775" table:style-name="ce6">
            <text:p><text:s/>4,775<text:s/></text:p>
          </table:table-cell>
          <table:table-cell office:value-type="float" office:value="10082" table:formula="of:=[.B6]+[.C6]" table:style-name="ce7">
            <text:p><text:s/>10,08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970" table:style-name="ce5">
            <text:p><text:s/>5,970<text:s/></text:p>
          </table:table-cell>
          <table:table-cell office:value-type="float" office:value="5674" table:style-name="ce6">
            <text:p><text:s/>5,674<text:s/></text:p>
          </table:table-cell>
          <table:table-cell office:value-type="float" office:value="11644" table:formula="of:=[.B7]+[.C7]" table:style-name="ce7">
            <text:p><text:s/>11,64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5807" table:style-name="ce5">
            <text:p><text:s/>5,807<text:s/></text:p>
          </table:table-cell>
          <table:table-cell office:value-type="float" office:value="5581" table:style-name="ce6">
            <text:p><text:s/>5,581<text:s/></text:p>
          </table:table-cell>
          <table:table-cell office:value-type="float" office:value="11388" table:formula="of:=[.B8]+[.C8]" table:style-name="ce7">
            <text:p><text:s/>11,38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471" table:style-name="ce5">
            <text:p><text:s/>5,471<text:s/></text:p>
          </table:table-cell>
          <table:table-cell office:value-type="float" office:value="5619" table:style-name="ce6">
            <text:p><text:s/>5,619<text:s/></text:p>
          </table:table-cell>
          <table:table-cell office:value-type="float" office:value="11090" table:formula="of:=[.B9]+[.C9]" table:style-name="ce7">
            <text:p><text:s/>11,09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6559" table:style-name="ce5">
            <text:p><text:s/>6,559<text:s/></text:p>
          </table:table-cell>
          <table:table-cell office:value-type="float" office:value="7127" table:style-name="ce6">
            <text:p><text:s/>7,127<text:s/></text:p>
          </table:table-cell>
          <table:table-cell office:value-type="float" office:value="13686" table:formula="of:=[.B10]+[.C10]" table:style-name="ce7">
            <text:p><text:s/>13,68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623" table:style-name="ce5">
            <text:p><text:s/>7,623<text:s/></text:p>
          </table:table-cell>
          <table:table-cell office:value-type="float" office:value="8350" table:style-name="ce6">
            <text:p><text:s/>8,350<text:s/></text:p>
          </table:table-cell>
          <table:table-cell office:value-type="float" office:value="15973" table:formula="of:=[.B11]+[.C11]" table:style-name="ce7">
            <text:p><text:s/>15,97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6597" table:style-name="ce5">
            <text:p><text:s/>6,597<text:s/></text:p>
          </table:table-cell>
          <table:table-cell office:value-type="float" office:value="7376" table:style-name="ce6">
            <text:p><text:s/>7,376<text:s/></text:p>
          </table:table-cell>
          <table:table-cell office:value-type="float" office:value="13973" table:formula="of:=[.B12]+[.C12]" table:style-name="ce7">
            <text:p><text:s/>13,97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459" table:style-name="ce5">
            <text:p><text:s/>6,459<text:s/></text:p>
          </table:table-cell>
          <table:table-cell office:value-type="float" office:value="6804" table:style-name="ce6">
            <text:p><text:s/>6,804<text:s/></text:p>
          </table:table-cell>
          <table:table-cell office:value-type="float" office:value="13263" table:formula="of:=[.B13]+[.C13]" table:style-name="ce7">
            <text:p><text:s/>13,26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780" table:style-name="ce5">
            <text:p><text:s/>5,780<text:s/></text:p>
          </table:table-cell>
          <table:table-cell office:value-type="float" office:value="5778" table:style-name="ce6">
            <text:p><text:s/>5,778<text:s/></text:p>
          </table:table-cell>
          <table:table-cell office:value-type="float" office:value="11558" table:formula="of:=[.B14]+[.C14]" table:style-name="ce7">
            <text:p><text:s/>11,55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462" table:style-name="ce5">
            <text:p><text:s/>4,462<text:s/></text:p>
          </table:table-cell>
          <table:table-cell office:value-type="float" office:value="4541" table:style-name="ce6">
            <text:p><text:s/>4,541<text:s/></text:p>
          </table:table-cell>
          <table:table-cell office:value-type="float" office:value="9003" table:formula="of:=[.B15]+[.C15]" table:style-name="ce7">
            <text:p><text:s/>9,00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584" table:style-name="ce5">
            <text:p><text:s/>3,584<text:s/></text:p>
          </table:table-cell>
          <table:table-cell office:value-type="float" office:value="4000" table:style-name="ce6">
            <text:p><text:s/>4,000<text:s/></text:p>
          </table:table-cell>
          <table:table-cell office:value-type="float" office:value="7584" table:formula="of:=[.B16]+[.C16]" table:style-name="ce7">
            <text:p><text:s/>7,58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198" table:style-name="ce5">
            <text:p><text:s/>2,198<text:s/></text:p>
          </table:table-cell>
          <table:table-cell office:value-type="float" office:value="2301" table:style-name="ce6">
            <text:p><text:s/>2,301<text:s/></text:p>
          </table:table-cell>
          <table:table-cell office:value-type="float" office:value="4499" table:formula="of:=[.B17]+[.C17]" table:style-name="ce7">
            <text:p><text:s/>4,49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1458" table:style-name="ce6">
            <text:p><text:s/>1,458<text:s/></text:p>
          </table:table-cell>
          <table:table-cell office:value-type="float" office:value="2649" table:formula="of:=[.B18]+[.C18]" table:style-name="ce7">
            <text:p><text:s/>2,64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845" table:style-name="ce5">
            <text:p><text:s/>845<text:s/></text:p>
          </table:table-cell>
          <table:table-cell office:value-type="float" office:value="1054" table:style-name="ce6">
            <text:p><text:s/>1,054<text:s/></text:p>
          </table:table-cell>
          <table:table-cell office:value-type="float" office:value="1899" table:formula="of:=[.B19]+[.C19]" table:style-name="ce7">
            <text:p><text:s/>1,89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608" table:style-name="ce6">
            <text:p><text:s/>608<text:s/></text:p>
          </table:table-cell>
          <table:table-cell office:value-type="float" office:value="1004" table:formula="of:=[.B20]+[.C20]" table:style-name="ce7">
            <text:p><text:s/>1,00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251" table:style-name="ce6">
            <text:p><text:s/>251<text:s/></text:p>
          </table:table-cell>
          <table:table-cell office:value-type="float" office:value="476" table:formula="of:=[.B21]+[.C21]" table:style-name="ce7">
            <text:p><text:s/>47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1" table:style-name="ce6">
            <text:p><text:s/>81<text:s/></text:p>
          </table:table-cell>
          <table:table-cell office:value-type="float" office:value="123" table:formula="of:=[.B22]+[.C22]" table:style-name="ce7">
            <text:p><text:s/>12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1" table:formula="of:=[.B23]+[.C23]" table:style-name="ce7">
            <text:p><text:s/>1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575" table:formula="of:=SUM([.B3:.B23])" table:style-name="ce5">
            <text:p><text:s/>82,575<text:s/></text:p>
          </table:table-cell>
          <table:table-cell office:value-type="float" office:value="84318" table:formula="of:=SUM([.C3:.C23])" table:style-name="ce6">
            <text:p><text:s/>84,318<text:s/></text:p>
          </table:table-cell>
          <table:table-cell office:value-type="float" office:value="166893" table:formula="of:=SUM([.D3:.D23])" table:style-name="ce7">
            <text:p><text:s/>166,89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3">
          <table:table-cell table:style-name="ce1">
            <draw:frame draw:z-index="1" draw:id="id1" draw:style-name="a1" draw:name="圖表 3" svg:x="0.01488in" svg:y="0in" svg:width="6.85487in" svg:height="10.6994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3">
          <table:table-cell table:number-columns-repeated="16384"/>
        </table:table-row>
      </table:table>
      <table:table table:name="3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桃園市蘆竹區110年3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4312" table:style-name="ce5">
            <text:p><text:s/>4,312<text:s/></text:p>
          </table:table-cell>
          <table:table-cell office:value-type="float" office:value="3999" table:style-name="ce6">
            <text:p><text:s/>3,999<text:s/></text:p>
          </table:table-cell>
          <table:table-cell office:value-type="float" office:value="8311" table:formula="of:=[.B3]+[.C3]" table:style-name="ce7">
            <text:p><text:s/>8,31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5064" table:style-name="ce5">
            <text:p><text:s/>5,064<text:s/></text:p>
          </table:table-cell>
          <table:table-cell office:value-type="float" office:value="4664" table:style-name="ce6">
            <text:p><text:s/>4,664<text:s/></text:p>
          </table:table-cell>
          <table:table-cell office:value-type="float" office:value="9728" table:formula="of:=[.B4]+[.C4]" table:style-name="ce7">
            <text:p><text:s/>9,72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635" table:style-name="ce5">
            <text:p><text:s/>4,635<text:s/></text:p>
          </table:table-cell>
          <table:table-cell office:value-type="float" office:value="4199" table:style-name="ce6">
            <text:p><text:s/>4,199<text:s/></text:p>
          </table:table-cell>
          <table:table-cell office:value-type="float" office:value="8834" table:formula="of:=[.B5]+[.C5]" table:style-name="ce7">
            <text:p><text:s/>8,83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248" table:style-name="ce5">
            <text:p><text:s/>5,248<text:s/></text:p>
          </table:table-cell>
          <table:table-cell office:value-type="float" office:value="4734" table:style-name="ce6">
            <text:p><text:s/>4,734<text:s/></text:p>
          </table:table-cell>
          <table:table-cell office:value-type="float" office:value="9982" table:formula="of:=[.B6]+[.C6]" table:style-name="ce7">
            <text:p><text:s/>9,98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6003" table:style-name="ce5">
            <text:p><text:s/>6,003<text:s/></text:p>
          </table:table-cell>
          <table:table-cell office:value-type="float" office:value="5691" table:style-name="ce6">
            <text:p><text:s/>5,691<text:s/></text:p>
          </table:table-cell>
          <table:table-cell office:value-type="float" office:value="11694" table:formula="of:=[.B7]+[.C7]" table:style-name="ce7">
            <text:p><text:s/>11,69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5828" table:style-name="ce5">
            <text:p><text:s/>5,828<text:s/></text:p>
          </table:table-cell>
          <table:table-cell office:value-type="float" office:value="5588" table:style-name="ce6">
            <text:p><text:s/>5,588<text:s/></text:p>
          </table:table-cell>
          <table:table-cell office:value-type="float" office:value="11416" table:formula="of:=[.B8]+[.C8]" table:style-name="ce7">
            <text:p><text:s/>11,41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478" table:style-name="ce5">
            <text:p><text:s/>5,478<text:s/></text:p>
          </table:table-cell>
          <table:table-cell office:value-type="float" office:value="5654" table:style-name="ce6">
            <text:p><text:s/>5,654<text:s/></text:p>
          </table:table-cell>
          <table:table-cell office:value-type="float" office:value="11132" table:formula="of:=[.B9]+[.C9]" table:style-name="ce7">
            <text:p><text:s/>11,13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6533" table:style-name="ce5">
            <text:p><text:s/>6,533<text:s/></text:p>
          </table:table-cell>
          <table:table-cell office:value-type="float" office:value="7066" table:style-name="ce6">
            <text:p><text:s/>7,066<text:s/></text:p>
          </table:table-cell>
          <table:table-cell office:value-type="float" office:value="13599" table:formula="of:=[.B10]+[.C10]" table:style-name="ce7">
            <text:p><text:s/>13,59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585" table:style-name="ce5">
            <text:p><text:s/>7,585<text:s/></text:p>
          </table:table-cell>
          <table:table-cell office:value-type="float" office:value="8319" table:style-name="ce6">
            <text:p><text:s/>8,319<text:s/></text:p>
          </table:table-cell>
          <table:table-cell office:value-type="float" office:value="15904" table:formula="of:=[.B11]+[.C11]" table:style-name="ce7">
            <text:p><text:s/>15,90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6604" table:style-name="ce5">
            <text:p><text:s/>6,604<text:s/></text:p>
          </table:table-cell>
          <table:table-cell office:value-type="float" office:value="7394" table:style-name="ce6">
            <text:p><text:s/>7,394<text:s/></text:p>
          </table:table-cell>
          <table:table-cell office:value-type="float" office:value="13998" table:formula="of:=[.B12]+[.C12]" table:style-name="ce7">
            <text:p><text:s/>13,99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439" table:style-name="ce5">
            <text:p><text:s/>6,439<text:s/></text:p>
          </table:table-cell>
          <table:table-cell office:value-type="float" office:value="6808" table:style-name="ce6">
            <text:p><text:s/>6,808<text:s/></text:p>
          </table:table-cell>
          <table:table-cell office:value-type="float" office:value="13247" table:formula="of:=[.B13]+[.C13]" table:style-name="ce7">
            <text:p><text:s/>13,24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829" table:style-name="ce5">
            <text:p><text:s/>5,829<text:s/></text:p>
          </table:table-cell>
          <table:table-cell office:value-type="float" office:value="5793" table:style-name="ce6">
            <text:p><text:s/>5,793<text:s/></text:p>
          </table:table-cell>
          <table:table-cell office:value-type="float" office:value="11622" table:formula="of:=[.B14]+[.C14]" table:style-name="ce7">
            <text:p><text:s/>11,62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459" table:style-name="ce5">
            <text:p><text:s/>4,459<text:s/></text:p>
          </table:table-cell>
          <table:table-cell office:value-type="float" office:value="4546" table:style-name="ce6">
            <text:p><text:s/>4,546<text:s/></text:p>
          </table:table-cell>
          <table:table-cell office:value-type="float" office:value="9005" table:formula="of:=[.B15]+[.C15]" table:style-name="ce7">
            <text:p><text:s/>9,00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594" table:style-name="ce5">
            <text:p><text:s/>3,594<text:s/></text:p>
          </table:table-cell>
          <table:table-cell office:value-type="float" office:value="4020" table:style-name="ce6">
            <text:p><text:s/>4,020<text:s/></text:p>
          </table:table-cell>
          <table:table-cell office:value-type="float" office:value="7614" table:formula="of:=[.B16]+[.C16]" table:style-name="ce7">
            <text:p><text:s/>7,61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237" table:style-name="ce5">
            <text:p><text:s/>2,237<text:s/></text:p>
          </table:table-cell>
          <table:table-cell office:value-type="float" office:value="2352" table:style-name="ce6">
            <text:p><text:s/>2,352<text:s/></text:p>
          </table:table-cell>
          <table:table-cell office:value-type="float" office:value="4589" table:formula="of:=[.B17]+[.C17]" table:style-name="ce7">
            <text:p><text:s/>4,58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181" table:style-name="ce5">
            <text:p><text:s/>1,181<text:s/></text:p>
          </table:table-cell>
          <table:table-cell office:value-type="float" office:value="1451" table:style-name="ce6">
            <text:p><text:s/>1,451<text:s/></text:p>
          </table:table-cell>
          <table:table-cell office:value-type="float" office:value="2632" table:formula="of:=[.B18]+[.C18]" table:style-name="ce7">
            <text:p><text:s/>2,63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843" table:style-name="ce5">
            <text:p><text:s/>843<text:s/></text:p>
          </table:table-cell>
          <table:table-cell office:value-type="float" office:value="1058" table:style-name="ce6">
            <text:p><text:s/>1,058<text:s/></text:p>
          </table:table-cell>
          <table:table-cell office:value-type="float" office:value="1901" table:formula="of:=[.B19]+[.C19]" table:style-name="ce7">
            <text:p><text:s/>1,90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610" table:style-name="ce6">
            <text:p><text:s/>610<text:s/></text:p>
          </table:table-cell>
          <table:table-cell office:value-type="float" office:value="1011" table:formula="of:=[.B20]+[.C20]" table:style-name="ce7">
            <text:p><text:s/>1,01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24" table:style-name="ce5">
            <text:p><text:s/>224<text:s/></text:p>
          </table:table-cell>
          <table:table-cell office:value-type="float" office:value="249" table:style-name="ce6">
            <text:p><text:s/>249<text:s/></text:p>
          </table:table-cell>
          <table:table-cell office:value-type="float" office:value="473" table:formula="of:=[.B21]+[.C21]" table:style-name="ce7">
            <text:p><text:s/>47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81" table:style-name="ce6">
            <text:p><text:s/>81<text:s/></text:p>
          </table:table-cell>
          <table:table-cell office:value-type="float" office:value="125" table:formula="of:=[.B22]+[.C22]" table:style-name="ce7">
            <text:p><text:s/>12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1" table:formula="of:=[.B23]+[.C23]" table:style-name="ce7">
            <text:p><text:s/>1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547" table:formula="of:=SUM([.B3:.B23])" table:style-name="ce5">
            <text:p><text:s/>82,547<text:s/></text:p>
          </table:table-cell>
          <table:table-cell office:value-type="float" office:value="84281" table:formula="of:=SUM([.C3:.C23])" table:style-name="ce6">
            <text:p><text:s/>84,281<text:s/></text:p>
          </table:table-cell>
          <table:table-cell office:value-type="float" office:value="166828" table:formula="of:=SUM([.D3:.D23])" table:style-name="ce7">
            <text:p><text:s/>166,82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3">
          <table:table-cell table:style-name="ce1">
            <draw:frame draw:z-index="1" draw:id="id2" draw:style-name="a2" draw:name="圖表 1" svg:x="0.01488in" svg:y="0in" svg:width="6.85268in" svg:height="10.699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3">
          <table:table-cell table:number-columns-repeated="16384"/>
        </table:table-row>
      </table:table>
      <table:table table:name="4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桃園市蘆竹區110年4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4274" table:style-name="ce5">
            <text:p><text:s/>4,274<text:s/></text:p>
          </table:table-cell>
          <table:table-cell office:value-type="float" office:value="3960" table:style-name="ce6">
            <text:p><text:s/>3,960<text:s/></text:p>
          </table:table-cell>
          <table:table-cell office:value-type="float" office:value="8234" table:formula="of:=[.B3]+[.C3]" table:style-name="ce7">
            <text:p><text:s/>8,23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5063" table:style-name="ce5">
            <text:p><text:s/>5,063<text:s/></text:p>
          </table:table-cell>
          <table:table-cell office:value-type="float" office:value="4665" table:style-name="ce6">
            <text:p><text:s/>4,665<text:s/></text:p>
          </table:table-cell>
          <table:table-cell office:value-type="float" office:value="9728" table:formula="of:=[.B4]+[.C4]" table:style-name="ce7">
            <text:p><text:s/>9,72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635" table:style-name="ce5">
            <text:p><text:s/>4,635<text:s/></text:p>
          </table:table-cell>
          <table:table-cell office:value-type="float" office:value="4206" table:style-name="ce6">
            <text:p><text:s/>4,206<text:s/></text:p>
          </table:table-cell>
          <table:table-cell office:value-type="float" office:value="8841" table:formula="of:=[.B5]+[.C5]" table:style-name="ce7">
            <text:p><text:s/>8,84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247" table:style-name="ce5">
            <text:p><text:s/>5,247<text:s/></text:p>
          </table:table-cell>
          <table:table-cell office:value-type="float" office:value="4709" table:style-name="ce6">
            <text:p><text:s/>4,709<text:s/></text:p>
          </table:table-cell>
          <table:table-cell office:value-type="float" office:value="9956" table:formula="of:=[.B6]+[.C6]" table:style-name="ce7">
            <text:p><text:s/>9,95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983" table:style-name="ce5">
            <text:p><text:s/>5,983<text:s/></text:p>
          </table:table-cell>
          <table:table-cell office:value-type="float" office:value="5680" table:style-name="ce6">
            <text:p><text:s/>5,680<text:s/></text:p>
          </table:table-cell>
          <table:table-cell office:value-type="float" office:value="11663" table:formula="of:=[.B7]+[.C7]" table:style-name="ce7">
            <text:p><text:s/>11,66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5835" table:style-name="ce5">
            <text:p><text:s/>5,835<text:s/></text:p>
          </table:table-cell>
          <table:table-cell office:value-type="float" office:value="5584" table:style-name="ce6">
            <text:p><text:s/>5,584<text:s/></text:p>
          </table:table-cell>
          <table:table-cell office:value-type="float" office:value="11419" table:formula="of:=[.B8]+[.C8]" table:style-name="ce7">
            <text:p><text:s/>11,41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465" table:style-name="ce5">
            <text:p><text:s/>5,465<text:s/></text:p>
          </table:table-cell>
          <table:table-cell office:value-type="float" office:value="5653" table:style-name="ce6">
            <text:p><text:s/>5,653<text:s/></text:p>
          </table:table-cell>
          <table:table-cell office:value-type="float" office:value="11118" table:formula="of:=[.B9]+[.C9]" table:style-name="ce7">
            <text:p><text:s/>11,11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6483" table:style-name="ce5">
            <text:p><text:s/>6,483<text:s/></text:p>
          </table:table-cell>
          <table:table-cell office:value-type="float" office:value="7024" table:style-name="ce6">
            <text:p><text:s/>7,024<text:s/></text:p>
          </table:table-cell>
          <table:table-cell office:value-type="float" office:value="13507" table:formula="of:=[.B10]+[.C10]" table:style-name="ce7">
            <text:p><text:s/>13,50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567" table:style-name="ce5">
            <text:p><text:s/>7,567<text:s/></text:p>
          </table:table-cell>
          <table:table-cell office:value-type="float" office:value="8332" table:style-name="ce6">
            <text:p><text:s/>8,332<text:s/></text:p>
          </table:table-cell>
          <table:table-cell office:value-type="float" office:value="15899" table:formula="of:=[.B11]+[.C11]" table:style-name="ce7">
            <text:p><text:s/>15,89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6643" table:style-name="ce5">
            <text:p><text:s/>6,643<text:s/></text:p>
          </table:table-cell>
          <table:table-cell office:value-type="float" office:value="7408" table:style-name="ce6">
            <text:p><text:s/>7,408<text:s/></text:p>
          </table:table-cell>
          <table:table-cell office:value-type="float" office:value="14051" table:formula="of:=[.B12]+[.C12]" table:style-name="ce7">
            <text:p><text:s/>14,05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451" table:style-name="ce5">
            <text:p><text:s/>6,451<text:s/></text:p>
          </table:table-cell>
          <table:table-cell office:value-type="float" office:value="6829" table:style-name="ce6">
            <text:p><text:s/>6,829<text:s/></text:p>
          </table:table-cell>
          <table:table-cell office:value-type="float" office:value="13280" table:formula="of:=[.B13]+[.C13]" table:style-name="ce7">
            <text:p><text:s/>13,28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807" table:style-name="ce5">
            <text:p><text:s/>5,807<text:s/></text:p>
          </table:table-cell>
          <table:table-cell office:value-type="float" office:value="5793" table:style-name="ce6">
            <text:p><text:s/>5,793<text:s/></text:p>
          </table:table-cell>
          <table:table-cell office:value-type="float" office:value="11600" table:formula="of:=[.B14]+[.C14]" table:style-name="ce7">
            <text:p><text:s/>11,60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474" table:style-name="ce5">
            <text:p><text:s/>4,474<text:s/></text:p>
          </table:table-cell>
          <table:table-cell office:value-type="float" office:value="4569" table:style-name="ce6">
            <text:p><text:s/>4,569<text:s/></text:p>
          </table:table-cell>
          <table:table-cell office:value-type="float" office:value="9043" table:formula="of:=[.B15]+[.C15]" table:style-name="ce7">
            <text:p><text:s/>9,04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620" table:style-name="ce5">
            <text:p><text:s/>3,620<text:s/></text:p>
          </table:table-cell>
          <table:table-cell office:value-type="float" office:value="4034" table:style-name="ce6">
            <text:p><text:s/>4,034<text:s/></text:p>
          </table:table-cell>
          <table:table-cell office:value-type="float" office:value="7654" table:formula="of:=[.B16]+[.C16]" table:style-name="ce7">
            <text:p><text:s/>7,65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270" table:style-name="ce5">
            <text:p><text:s/>2,270<text:s/></text:p>
          </table:table-cell>
          <table:table-cell office:value-type="float" office:value="2373" table:style-name="ce6">
            <text:p><text:s/>2,373<text:s/></text:p>
          </table:table-cell>
          <table:table-cell office:value-type="float" office:value="4643" table:formula="of:=[.B17]+[.C17]" table:style-name="ce7">
            <text:p><text:s/>4,64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158" table:style-name="ce5">
            <text:p><text:s/>1,158<text:s/></text:p>
          </table:table-cell>
          <table:table-cell office:value-type="float" office:value="1453" table:style-name="ce6">
            <text:p><text:s/>1,453<text:s/></text:p>
          </table:table-cell>
          <table:table-cell office:value-type="float" office:value="2611" table:formula="of:=[.B18]+[.C18]" table:style-name="ce7">
            <text:p><text:s/>2,61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860" table:style-name="ce5">
            <text:p><text:s/>860<text:s/></text:p>
          </table:table-cell>
          <table:table-cell office:value-type="float" office:value="1062" table:style-name="ce6">
            <text:p><text:s/>1,062<text:s/></text:p>
          </table:table-cell>
          <table:table-cell office:value-type="float" office:value="1922" table:formula="of:=[.B19]+[.C19]" table:style-name="ce7">
            <text:p><text:s/>1,92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618" table:style-name="ce6">
            <text:p><text:s/>618<text:s/></text:p>
          </table:table-cell>
          <table:table-cell office:value-type="float" office:value="1024" table:formula="of:=[.B20]+[.C20]" table:style-name="ce7">
            <text:p><text:s/>1,02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245" table:style-name="ce6">
            <text:p><text:s/>245<text:s/></text:p>
          </table:table-cell>
          <table:table-cell office:value-type="float" office:value="470" table:formula="of:=[.B21]+[.C21]" table:style-name="ce7">
            <text:p><text:s/>47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4" table:style-name="ce6">
            <text:p><text:s/>84<text:s/></text:p>
          </table:table-cell>
          <table:table-cell office:value-type="float" office:value="126" table:formula="of:=[.B22]+[.C22]" table:style-name="ce7">
            <text:p><text:s/>12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1" table:formula="of:=[.B23]+[.C23]" table:style-name="ce7">
            <text:p><text:s/>1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514" table:formula="of:=SUM([.B3:.B23])" table:style-name="ce5">
            <text:p><text:s/>82,514<text:s/></text:p>
          </table:table-cell>
          <table:table-cell office:value-type="float" office:value="84286" table:formula="of:=SUM([.C3:.C23])" table:style-name="ce6">
            <text:p><text:s/>84,286<text:s/></text:p>
          </table:table-cell>
          <table:table-cell office:value-type="float" office:value="166800" table:formula="of:=SUM([.D3:.D23])" table:style-name="ce7">
            <text:p><text:s/>166,80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3">
          <table:table-cell table:style-name="ce1">
            <draw:frame draw:z-index="1" draw:id="id3" draw:style-name="a3" draw:name="圖表 1" svg:x="0.01488in" svg:y="0in" svg:width="6.85268in" svg:height="10.699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3">
          <table:table-cell table:number-columns-repeated="16384"/>
        </table:table-row>
      </table:table>
      <table:table table:name="5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桃園市蘆竹區110年5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4246" table:style-name="ce5">
            <text:p><text:s/>4,246<text:s/></text:p>
          </table:table-cell>
          <table:table-cell office:value-type="float" office:value="3939" table:style-name="ce6">
            <text:p><text:s/>3,939<text:s/></text:p>
          </table:table-cell>
          <table:table-cell office:value-type="float" office:value="8185" table:formula="of:=[.B3]+[.C3]" table:style-name="ce7">
            <text:p><text:s/>8,18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5045" table:style-name="ce5">
            <text:p><text:s/>5,045<text:s/></text:p>
          </table:table-cell>
          <table:table-cell office:value-type="float" office:value="4632" table:style-name="ce6">
            <text:p><text:s/>4,632<text:s/></text:p>
          </table:table-cell>
          <table:table-cell office:value-type="float" office:value="9677" table:formula="of:=[.B4]+[.C4]" table:style-name="ce7">
            <text:p><text:s/>9,67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652" table:style-name="ce5">
            <text:p><text:s/>4,652<text:s/></text:p>
          </table:table-cell>
          <table:table-cell office:value-type="float" office:value="4194" table:style-name="ce6">
            <text:p><text:s/>4,194<text:s/></text:p>
          </table:table-cell>
          <table:table-cell office:value-type="float" office:value="8846" table:formula="of:=[.B5]+[.C5]" table:style-name="ce7">
            <text:p><text:s/>8,84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234" table:style-name="ce5">
            <text:p><text:s/>5,234<text:s/></text:p>
          </table:table-cell>
          <table:table-cell office:value-type="float" office:value="4720" table:style-name="ce6">
            <text:p><text:s/>4,720<text:s/></text:p>
          </table:table-cell>
          <table:table-cell office:value-type="float" office:value="9954" table:formula="of:=[.B6]+[.C6]" table:style-name="ce7">
            <text:p><text:s/>9,95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990" table:style-name="ce5">
            <text:p><text:s/>5,990<text:s/></text:p>
          </table:table-cell>
          <table:table-cell office:value-type="float" office:value="5659" table:style-name="ce6">
            <text:p><text:s/>5,659<text:s/></text:p>
          </table:table-cell>
          <table:table-cell office:value-type="float" office:value="11649" table:formula="of:=[.B7]+[.C7]" table:style-name="ce7">
            <text:p><text:s/>11,64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5809" table:style-name="ce5">
            <text:p><text:s/>5,809<text:s/></text:p>
          </table:table-cell>
          <table:table-cell office:value-type="float" office:value="5612" table:style-name="ce6">
            <text:p><text:s/>5,612<text:s/></text:p>
          </table:table-cell>
          <table:table-cell office:value-type="float" office:value="11421" table:formula="of:=[.B8]+[.C8]" table:style-name="ce7">
            <text:p><text:s/>11,42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487" table:style-name="ce5">
            <text:p><text:s/>5,487<text:s/></text:p>
          </table:table-cell>
          <table:table-cell office:value-type="float" office:value="5658" table:style-name="ce6">
            <text:p><text:s/>5,658<text:s/></text:p>
          </table:table-cell>
          <table:table-cell office:value-type="float" office:value="11145" table:formula="of:=[.B9]+[.C9]" table:style-name="ce7">
            <text:p><text:s/>11,14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6439" table:style-name="ce5">
            <text:p><text:s/>6,439<text:s/></text:p>
          </table:table-cell>
          <table:table-cell office:value-type="float" office:value="6964" table:style-name="ce6">
            <text:p><text:s/>6,964<text:s/></text:p>
          </table:table-cell>
          <table:table-cell office:value-type="float" office:value="13403" table:formula="of:=[.B10]+[.C10]" table:style-name="ce7">
            <text:p><text:s/>13,40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570" table:style-name="ce5">
            <text:p><text:s/>7,570<text:s/></text:p>
          </table:table-cell>
          <table:table-cell office:value-type="float" office:value="8315" table:style-name="ce6">
            <text:p><text:s/>8,315<text:s/></text:p>
          </table:table-cell>
          <table:table-cell office:value-type="float" office:value="15885" table:formula="of:=[.B11]+[.C11]" table:style-name="ce7">
            <text:p><text:s/>15,88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6656" table:style-name="ce5">
            <text:p><text:s/>6,656<text:s/></text:p>
          </table:table-cell>
          <table:table-cell office:value-type="float" office:value="7435" table:style-name="ce6">
            <text:p><text:s/>7,435<text:s/></text:p>
          </table:table-cell>
          <table:table-cell office:value-type="float" office:value="14091" table:formula="of:=[.B12]+[.C12]" table:style-name="ce7">
            <text:p><text:s/>14,09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455" table:style-name="ce5">
            <text:p><text:s/>6,455<text:s/></text:p>
          </table:table-cell>
          <table:table-cell office:value-type="float" office:value="6837" table:style-name="ce6">
            <text:p><text:s/>6,837<text:s/></text:p>
          </table:table-cell>
          <table:table-cell office:value-type="float" office:value="13292" table:formula="of:=[.B13]+[.C13]" table:style-name="ce7">
            <text:p><text:s/>13,29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809" table:style-name="ce5">
            <text:p><text:s/>5,809<text:s/></text:p>
          </table:table-cell>
          <table:table-cell office:value-type="float" office:value="5805" table:style-name="ce6">
            <text:p><text:s/>5,805<text:s/></text:p>
          </table:table-cell>
          <table:table-cell office:value-type="float" office:value="11614" table:formula="of:=[.B14]+[.C14]" table:style-name="ce7">
            <text:p><text:s/>11,61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473" table:style-name="ce5">
            <text:p><text:s/>4,473<text:s/></text:p>
          </table:table-cell>
          <table:table-cell office:value-type="float" office:value="4577" table:style-name="ce6">
            <text:p><text:s/>4,577<text:s/></text:p>
          </table:table-cell>
          <table:table-cell office:value-type="float" office:value="9050" table:formula="of:=[.B15]+[.C15]" table:style-name="ce7">
            <text:p><text:s/>9,05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635" table:style-name="ce5">
            <text:p><text:s/>3,635<text:s/></text:p>
          </table:table-cell>
          <table:table-cell office:value-type="float" office:value="4031" table:style-name="ce6">
            <text:p><text:s/>4,031<text:s/></text:p>
          </table:table-cell>
          <table:table-cell office:value-type="float" office:value="7666" table:formula="of:=[.B16]+[.C16]" table:style-name="ce7">
            <text:p><text:s/>7,66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294" table:style-name="ce5">
            <text:p><text:s/>2,294<text:s/></text:p>
          </table:table-cell>
          <table:table-cell office:value-type="float" office:value="2393" table:style-name="ce6">
            <text:p><text:s/>2,393<text:s/></text:p>
          </table:table-cell>
          <table:table-cell office:value-type="float" office:value="4687" table:formula="of:=[.B17]+[.C17]" table:style-name="ce7">
            <text:p><text:s/>4,68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177" table:style-name="ce5">
            <text:p><text:s/>1,177<text:s/></text:p>
          </table:table-cell>
          <table:table-cell office:value-type="float" office:value="1457" table:style-name="ce6">
            <text:p><text:s/>1,457<text:s/></text:p>
          </table:table-cell>
          <table:table-cell office:value-type="float" office:value="2634" table:formula="of:=[.B18]+[.C18]" table:style-name="ce7">
            <text:p><text:s/>2,63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849" table:style-name="ce5">
            <text:p><text:s/>849<text:s/></text:p>
          </table:table-cell>
          <table:table-cell office:value-type="float" office:value="1058" table:style-name="ce6">
            <text:p><text:s/>1,058<text:s/></text:p>
          </table:table-cell>
          <table:table-cell office:value-type="float" office:value="1907" table:formula="of:=[.B19]+[.C19]" table:style-name="ce7">
            <text:p><text:s/>1,90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08" table:style-name="ce5">
            <text:p><text:s/>408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1028" table:formula="of:=[.B20]+[.C20]" table:style-name="ce7">
            <text:p><text:s/>1,02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248" table:style-name="ce6">
            <text:p><text:s/>248<text:s/></text:p>
          </table:table-cell>
          <table:table-cell office:value-type="float" office:value="474" table:formula="of:=[.B21]+[.C21]" table:style-name="ce7">
            <text:p><text:s/>47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3" table:style-name="ce6">
            <text:p><text:s/>83<text:s/></text:p>
          </table:table-cell>
          <table:table-cell office:value-type="float" office:value="125" table:formula="of:=[.B22]+[.C22]" table:style-name="ce7">
            <text:p><text:s/>12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1" table:formula="of:=[.B23]+[.C23]" table:style-name="ce7">
            <text:p><text:s/>1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502" table:formula="of:=SUM([.B3:.B23])" table:style-name="ce5">
            <text:p><text:s/>82,502<text:s/></text:p>
          </table:table-cell>
          <table:table-cell office:value-type="float" office:value="84242" table:formula="of:=SUM([.C3:.C23])" table:style-name="ce6">
            <text:p><text:s/>84,242<text:s/></text:p>
          </table:table-cell>
          <table:table-cell office:value-type="float" office:value="166744" table:formula="of:=SUM([.D3:.D23])" table:style-name="ce7">
            <text:p><text:s/>166,74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3">
          <table:table-cell table:style-name="ce1">
            <draw:frame draw:z-index="1" draw:id="id4" draw:style-name="a4" draw:name="圖表 1" svg:x="0.01488in" svg:y="0in" svg:width="6.85268in" svg:height="10.699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3">
          <table:table-cell table:number-columns-repeated="16384"/>
        </table:table-row>
      </table:table>
      <table:table table:name="6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桃園市蘆竹區110年6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4241" table:style-name="ce5">
            <text:p><text:s/>4,241<text:s/></text:p>
          </table:table-cell>
          <table:table-cell office:value-type="float" office:value="3887" table:style-name="ce6">
            <text:p><text:s/>3,887<text:s/></text:p>
          </table:table-cell>
          <table:table-cell office:value-type="float" office:value="8128" table:formula="of:=[.B3]+[.C3]" table:style-name="ce7">
            <text:p><text:s/>8,12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5024" table:style-name="ce5">
            <text:p><text:s/>5,024<text:s/></text:p>
          </table:table-cell>
          <table:table-cell office:value-type="float" office:value="4642" table:style-name="ce6">
            <text:p><text:s/>4,642<text:s/></text:p>
          </table:table-cell>
          <table:table-cell office:value-type="float" office:value="9666" table:formula="of:=[.B4]+[.C4]" table:style-name="ce7">
            <text:p><text:s/>9,66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659" table:style-name="ce5">
            <text:p><text:s/>4,659<text:s/></text:p>
          </table:table-cell>
          <table:table-cell office:value-type="float" office:value="4189" table:style-name="ce6">
            <text:p><text:s/>4,189<text:s/></text:p>
          </table:table-cell>
          <table:table-cell office:value-type="float" office:value="8848" table:formula="of:=[.B5]+[.C5]" table:style-name="ce7">
            <text:p><text:s/>8,84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211" table:style-name="ce5">
            <text:p><text:s/>5,211<text:s/></text:p>
          </table:table-cell>
          <table:table-cell office:value-type="float" office:value="4703" table:style-name="ce6">
            <text:p><text:s/>4,703<text:s/></text:p>
          </table:table-cell>
          <table:table-cell office:value-type="float" office:value="9914" table:formula="of:=[.B6]+[.C6]" table:style-name="ce7">
            <text:p><text:s/>9,91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996" table:style-name="ce5">
            <text:p><text:s/>5,996<text:s/></text:p>
          </table:table-cell>
          <table:table-cell office:value-type="float" office:value="5661" table:style-name="ce6">
            <text:p><text:s/>5,661<text:s/></text:p>
          </table:table-cell>
          <table:table-cell office:value-type="float" office:value="11657" table:formula="of:=[.B7]+[.C7]" table:style-name="ce7">
            <text:p><text:s/>11,65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5826" table:style-name="ce5">
            <text:p><text:s/>5,826<text:s/></text:p>
          </table:table-cell>
          <table:table-cell office:value-type="float" office:value="5620" table:style-name="ce6">
            <text:p><text:s/>5,620<text:s/></text:p>
          </table:table-cell>
          <table:table-cell office:value-type="float" office:value="11446" table:formula="of:=[.B8]+[.C8]" table:style-name="ce7">
            <text:p><text:s/>11,44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511" table:style-name="ce5">
            <text:p><text:s/>5,511<text:s/></text:p>
          </table:table-cell>
          <table:table-cell office:value-type="float" office:value="5648" table:style-name="ce6">
            <text:p><text:s/>5,648<text:s/></text:p>
          </table:table-cell>
          <table:table-cell office:value-type="float" office:value="11159" table:formula="of:=[.B9]+[.C9]" table:style-name="ce7">
            <text:p><text:s/>11,15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6374" table:style-name="ce5">
            <text:p><text:s/>6,374<text:s/></text:p>
          </table:table-cell>
          <table:table-cell office:value-type="float" office:value="6909" table:style-name="ce6">
            <text:p><text:s/>6,909<text:s/></text:p>
          </table:table-cell>
          <table:table-cell office:value-type="float" office:value="13283" table:formula="of:=[.B10]+[.C10]" table:style-name="ce7">
            <text:p><text:s/>13,28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572" table:style-name="ce5">
            <text:p><text:s/>7,572<text:s/></text:p>
          </table:table-cell>
          <table:table-cell office:value-type="float" office:value="8336" table:style-name="ce6">
            <text:p><text:s/>8,336<text:s/></text:p>
          </table:table-cell>
          <table:table-cell office:value-type="float" office:value="15908" table:formula="of:=[.B11]+[.C11]" table:style-name="ce7">
            <text:p><text:s/>15,90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6654" table:style-name="ce5">
            <text:p><text:s/>6,654<text:s/></text:p>
          </table:table-cell>
          <table:table-cell office:value-type="float" office:value="7437" table:style-name="ce6">
            <text:p><text:s/>7,437<text:s/></text:p>
          </table:table-cell>
          <table:table-cell office:value-type="float" office:value="14091" table:formula="of:=[.B12]+[.C12]" table:style-name="ce7">
            <text:p><text:s/>14,09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481" table:style-name="ce5">
            <text:p><text:s/>6,481<text:s/></text:p>
          </table:table-cell>
          <table:table-cell office:value-type="float" office:value="6864" table:style-name="ce6">
            <text:p><text:s/>6,864<text:s/></text:p>
          </table:table-cell>
          <table:table-cell office:value-type="float" office:value="13345" table:formula="of:=[.B13]+[.C13]" table:style-name="ce7">
            <text:p><text:s/>13,34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807" table:style-name="ce5">
            <text:p><text:s/>5,807<text:s/></text:p>
          </table:table-cell>
          <table:table-cell office:value-type="float" office:value="5804" table:style-name="ce6">
            <text:p><text:s/>5,804<text:s/></text:p>
          </table:table-cell>
          <table:table-cell office:value-type="float" office:value="11611" table:formula="of:=[.B14]+[.C14]" table:style-name="ce7">
            <text:p><text:s/>11,61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484" table:style-name="ce5">
            <text:p><text:s/>4,484<text:s/></text:p>
          </table:table-cell>
          <table:table-cell office:value-type="float" office:value="4573" table:style-name="ce6">
            <text:p><text:s/>4,573<text:s/></text:p>
          </table:table-cell>
          <table:table-cell office:value-type="float" office:value="9057" table:formula="of:=[.B15]+[.C15]" table:style-name="ce7">
            <text:p><text:s/>9,05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644" table:style-name="ce5">
            <text:p><text:s/>3,644<text:s/></text:p>
          </table:table-cell>
          <table:table-cell office:value-type="float" office:value="4031" table:style-name="ce6">
            <text:p><text:s/>4,031<text:s/></text:p>
          </table:table-cell>
          <table:table-cell office:value-type="float" office:value="7675" table:formula="of:=[.B16]+[.C16]" table:style-name="ce7">
            <text:p><text:s/>7,67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308" table:style-name="ce5">
            <text:p><text:s/>2,308<text:s/></text:p>
          </table:table-cell>
          <table:table-cell office:value-type="float" office:value="2420" table:style-name="ce6">
            <text:p><text:s/>2,420<text:s/></text:p>
          </table:table-cell>
          <table:table-cell office:value-type="float" office:value="4728" table:formula="of:=[.B17]+[.C17]" table:style-name="ce7">
            <text:p><text:s/>4,72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160" table:style-name="ce5">
            <text:p><text:s/>1,160<text:s/></text:p>
          </table:table-cell>
          <table:table-cell office:value-type="float" office:value="1461" table:style-name="ce6">
            <text:p><text:s/>1,461<text:s/></text:p>
          </table:table-cell>
          <table:table-cell office:value-type="float" office:value="2621" table:formula="of:=[.B18]+[.C18]" table:style-name="ce7">
            <text:p><text:s/>2,62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855" table:style-name="ce5">
            <text:p><text:s/>855<text:s/></text:p>
          </table:table-cell>
          <table:table-cell office:value-type="float" office:value="1053" table:style-name="ce6">
            <text:p><text:s/>1,053<text:s/></text:p>
          </table:table-cell>
          <table:table-cell office:value-type="float" office:value="1908" table:formula="of:=[.B19]+[.C19]" table:style-name="ce7">
            <text:p><text:s/>1,90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09" table:style-name="ce5">
            <text:p><text:s/>409<text:s/></text:p>
          </table:table-cell>
          <table:table-cell office:value-type="float" office:value="624" table:style-name="ce6">
            <text:p><text:s/>624<text:s/></text:p>
          </table:table-cell>
          <table:table-cell office:value-type="float" office:value="1033" table:formula="of:=[.B20]+[.C20]" table:style-name="ce7">
            <text:p><text:s/>1,03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244" table:style-name="ce6">
            <text:p><text:s/>244<text:s/></text:p>
          </table:table-cell>
          <table:table-cell office:value-type="float" office:value="465" table:formula="of:=[.B21]+[.C21]" table:style-name="ce7">
            <text:p><text:s/>46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85" table:style-name="ce6">
            <text:p><text:s/>85<text:s/></text:p>
          </table:table-cell>
          <table:table-cell office:value-type="float" office:value="124" table:formula="of:=[.B22]+[.C22]" table:style-name="ce7">
            <text:p><text:s/>12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1" table:formula="of:=[.B23]+[.C23]" table:style-name="ce7">
            <text:p><text:s/>1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482" table:formula="of:=SUM([.B3:.B23])" table:style-name="ce5">
            <text:p><text:s/>82,482<text:s/></text:p>
          </table:table-cell>
          <table:table-cell office:value-type="float" office:value="84196" table:formula="of:=SUM([.C3:.C23])" table:style-name="ce6">
            <text:p><text:s/>84,196<text:s/></text:p>
          </table:table-cell>
          <table:table-cell office:value-type="float" office:value="166678" table:formula="of:=SUM([.D3:.D23])" table:style-name="ce7">
            <text:p><text:s/>166,67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3">
          <table:table-cell table:style-name="ce1">
            <draw:frame draw:z-index="1" draw:id="id5" draw:style-name="a5" draw:name="圖表 1" svg:x="0.01488in" svg:y="0in" svg:width="6.85268in" svg:height="10.6994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3">
          <table:table-cell table:number-columns-repeated="16384"/>
        </table:table-row>
      </table:table>
      <table:table table:name="7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桃園市蘆竹區110年7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4191" table:style-name="ce5">
            <text:p><text:s/>4,191<text:s/></text:p>
          </table:table-cell>
          <table:table-cell office:value-type="float" office:value="3862" table:style-name="ce6">
            <text:p><text:s/>3,862<text:s/></text:p>
          </table:table-cell>
          <table:table-cell office:value-type="float" office:value="8053" table:formula="of:=[.B3]+[.C3]" table:style-name="ce7">
            <text:p><text:s/>8,05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5025" table:style-name="ce5">
            <text:p><text:s/>5,025<text:s/></text:p>
          </table:table-cell>
          <table:table-cell office:value-type="float" office:value="4648" table:style-name="ce6">
            <text:p><text:s/>4,648<text:s/></text:p>
          </table:table-cell>
          <table:table-cell office:value-type="float" office:value="9673" table:formula="of:=[.B4]+[.C4]" table:style-name="ce7">
            <text:p><text:s/>9,67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679" table:style-name="ce5">
            <text:p><text:s/>4,679<text:s/></text:p>
          </table:table-cell>
          <table:table-cell office:value-type="float" office:value="4195" table:style-name="ce6">
            <text:p><text:s/>4,195<text:s/></text:p>
          </table:table-cell>
          <table:table-cell office:value-type="float" office:value="8874" table:formula="of:=[.B5]+[.C5]" table:style-name="ce7">
            <text:p><text:s/>8,87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205" table:style-name="ce5">
            <text:p><text:s/>5,205<text:s/></text:p>
          </table:table-cell>
          <table:table-cell office:value-type="float" office:value="4685" table:style-name="ce6">
            <text:p><text:s/>4,685<text:s/></text:p>
          </table:table-cell>
          <table:table-cell office:value-type="float" office:value="9890" table:formula="of:=[.B6]+[.C6]" table:style-name="ce7">
            <text:p><text:s/>9,89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972" table:style-name="ce5">
            <text:p><text:s/>5,972<text:s/></text:p>
          </table:table-cell>
          <table:table-cell office:value-type="float" office:value="5669" table:style-name="ce6">
            <text:p><text:s/>5,669<text:s/></text:p>
          </table:table-cell>
          <table:table-cell office:value-type="float" office:value="11641" table:formula="of:=[.B7]+[.C7]" table:style-name="ce7">
            <text:p><text:s/>11,64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5833" table:style-name="ce5">
            <text:p><text:s/>5,833<text:s/></text:p>
          </table:table-cell>
          <table:table-cell office:value-type="float" office:value="5623" table:style-name="ce6">
            <text:p><text:s/>5,623<text:s/></text:p>
          </table:table-cell>
          <table:table-cell office:value-type="float" office:value="11456" table:formula="of:=[.B8]+[.C8]" table:style-name="ce7">
            <text:p><text:s/>11,45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544" table:style-name="ce5">
            <text:p><text:s/>5,544<text:s/></text:p>
          </table:table-cell>
          <table:table-cell office:value-type="float" office:value="5632" table:style-name="ce6">
            <text:p><text:s/>5,632<text:s/></text:p>
          </table:table-cell>
          <table:table-cell office:value-type="float" office:value="11176" table:formula="of:=[.B9]+[.C9]" table:style-name="ce7">
            <text:p><text:s/>11,17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6301" table:style-name="ce5">
            <text:p><text:s/>6,301<text:s/></text:p>
          </table:table-cell>
          <table:table-cell office:value-type="float" office:value="6854" table:style-name="ce6">
            <text:p><text:s/>6,854<text:s/></text:p>
          </table:table-cell>
          <table:table-cell office:value-type="float" office:value="13155" table:formula="of:=[.B10]+[.C10]" table:style-name="ce7">
            <text:p><text:s/>13,15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585" table:style-name="ce5">
            <text:p><text:s/>7,585<text:s/></text:p>
          </table:table-cell>
          <table:table-cell office:value-type="float" office:value="8341" table:style-name="ce6">
            <text:p><text:s/>8,341<text:s/></text:p>
          </table:table-cell>
          <table:table-cell office:value-type="float" office:value="15926" table:formula="of:=[.B11]+[.C11]" table:style-name="ce7">
            <text:p><text:s/>15,92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6677" table:style-name="ce5">
            <text:p><text:s/>6,677<text:s/></text:p>
          </table:table-cell>
          <table:table-cell office:value-type="float" office:value="7472" table:style-name="ce6">
            <text:p><text:s/>7,472<text:s/></text:p>
          </table:table-cell>
          <table:table-cell office:value-type="float" office:value="14149" table:formula="of:=[.B12]+[.C12]" table:style-name="ce7">
            <text:p><text:s/>14,14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485" table:style-name="ce5">
            <text:p><text:s/>6,485<text:s/></text:p>
          </table:table-cell>
          <table:table-cell office:value-type="float" office:value="6888" table:style-name="ce6">
            <text:p><text:s/>6,888<text:s/></text:p>
          </table:table-cell>
          <table:table-cell office:value-type="float" office:value="13373" table:formula="of:=[.B13]+[.C13]" table:style-name="ce7">
            <text:p><text:s/>13,37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823" table:style-name="ce5">
            <text:p><text:s/>5,823<text:s/></text:p>
          </table:table-cell>
          <table:table-cell office:value-type="float" office:value="5797" table:style-name="ce6">
            <text:p><text:s/>5,797<text:s/></text:p>
          </table:table-cell>
          <table:table-cell office:value-type="float" office:value="11620" table:formula="of:=[.B14]+[.C14]" table:style-name="ce7">
            <text:p><text:s/>11,62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490" table:style-name="ce5">
            <text:p><text:s/>4,490<text:s/></text:p>
          </table:table-cell>
          <table:table-cell office:value-type="float" office:value="4601" table:style-name="ce6">
            <text:p><text:s/>4,601<text:s/></text:p>
          </table:table-cell>
          <table:table-cell office:value-type="float" office:value="9091" table:formula="of:=[.B15]+[.C15]" table:style-name="ce7">
            <text:p><text:s/>9,09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656" table:style-name="ce5">
            <text:p><text:s/>3,656<text:s/></text:p>
          </table:table-cell>
          <table:table-cell office:value-type="float" office:value="4032" table:style-name="ce6">
            <text:p><text:s/>4,032<text:s/></text:p>
          </table:table-cell>
          <table:table-cell office:value-type="float" office:value="7688" table:formula="of:=[.B16]+[.C16]" table:style-name="ce7">
            <text:p><text:s/>7,68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315" table:style-name="ce5">
            <text:p><text:s/>2,315<text:s/></text:p>
          </table:table-cell>
          <table:table-cell office:value-type="float" office:value="2440" table:style-name="ce6">
            <text:p><text:s/>2,440<text:s/></text:p>
          </table:table-cell>
          <table:table-cell office:value-type="float" office:value="4755" table:formula="of:=[.B17]+[.C17]" table:style-name="ce7">
            <text:p><text:s/>4,75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168" table:style-name="ce5">
            <text:p><text:s/>1,168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2618" table:formula="of:=[.B18]+[.C18]" table:style-name="ce7">
            <text:p><text:s/>2,61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866" table:style-name="ce5">
            <text:p><text:s/>866<text:s/></text:p>
          </table:table-cell>
          <table:table-cell office:value-type="float" office:value="1061" table:style-name="ce6">
            <text:p><text:s/>1,061<text:s/></text:p>
          </table:table-cell>
          <table:table-cell office:value-type="float" office:value="1927" table:formula="of:=[.B19]+[.C19]" table:style-name="ce7">
            <text:p><text:s/>1,92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622" table:style-name="ce6">
            <text:p><text:s/>622<text:s/></text:p>
          </table:table-cell>
          <table:table-cell office:value-type="float" office:value="1027" table:formula="of:=[.B20]+[.C20]" table:style-name="ce7">
            <text:p><text:s/>1,02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244" table:style-name="ce6">
            <text:p><text:s/>244<text:s/></text:p>
          </table:table-cell>
          <table:table-cell office:value-type="float" office:value="464" table:formula="of:=[.B21]+[.C21]" table:style-name="ce7">
            <text:p><text:s/>46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82" table:style-name="ce6">
            <text:p><text:s/>82<text:s/></text:p>
          </table:table-cell>
          <table:table-cell office:value-type="float" office:value="122" table:formula="of:=[.B22]+[.C22]" table:style-name="ce7">
            <text:p><text:s/>12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2" table:formula="of:=[.B23]+[.C23]" table:style-name="ce7">
            <text:p><text:s/>1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486" table:formula="of:=SUM([.B3:.B23])" table:style-name="ce5">
            <text:p><text:s/>82,486<text:s/></text:p>
          </table:table-cell>
          <table:table-cell office:value-type="float" office:value="84204" table:formula="of:=SUM([.C3:.C23])" table:style-name="ce6">
            <text:p><text:s/>84,204<text:s/></text:p>
          </table:table-cell>
          <table:table-cell office:value-type="float" office:value="166690" table:formula="of:=SUM([.D3:.D23])" table:style-name="ce7">
            <text:p><text:s/>166,69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3">
          <table:table-cell table:style-name="ce1">
            <draw:frame draw:z-index="1" draw:id="id6" draw:style-name="a6" draw:name="圖表 1" svg:x="0.01488in" svg:y="0in" svg:width="6.85268in" svg:height="10.6994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3">
          <table:table-cell table:number-columns-repeated="16384"/>
        </table:table-row>
      </table:table>
      <table:table table:name="8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桃園市蘆竹區110年8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4172" table:style-name="ce5">
            <text:p><text:s/>4,172<text:s/></text:p>
          </table:table-cell>
          <table:table-cell office:value-type="float" office:value="3849" table:style-name="ce6">
            <text:p><text:s/>3,849<text:s/></text:p>
          </table:table-cell>
          <table:table-cell office:value-type="float" office:value="8021" table:formula="of:=[.B3]+[.C3]" table:style-name="ce7">
            <text:p><text:s/>8,02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5012" table:style-name="ce5">
            <text:p><text:s/>5,012<text:s/></text:p>
          </table:table-cell>
          <table:table-cell office:value-type="float" office:value="4648" table:style-name="ce6">
            <text:p><text:s/>4,648<text:s/></text:p>
          </table:table-cell>
          <table:table-cell office:value-type="float" office:value="9660" table:formula="of:=[.B4]+[.C4]" table:style-name="ce7">
            <text:p><text:s/>9,66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707" table:style-name="ce5">
            <text:p><text:s/>4,707<text:s/></text:p>
          </table:table-cell>
          <table:table-cell office:value-type="float" office:value="4190" table:style-name="ce6">
            <text:p><text:s/>4,190<text:s/></text:p>
          </table:table-cell>
          <table:table-cell office:value-type="float" office:value="8897" table:formula="of:=[.B5]+[.C5]" table:style-name="ce7">
            <text:p><text:s/>8,89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194" table:style-name="ce5">
            <text:p><text:s/>5,194<text:s/></text:p>
          </table:table-cell>
          <table:table-cell office:value-type="float" office:value="4666" table:style-name="ce6">
            <text:p><text:s/>4,666<text:s/></text:p>
          </table:table-cell>
          <table:table-cell office:value-type="float" office:value="9860" table:formula="of:=[.B6]+[.C6]" table:style-name="ce7">
            <text:p><text:s/>9,86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943" table:style-name="ce5">
            <text:p><text:s/>5,943<text:s/></text:p>
          </table:table-cell>
          <table:table-cell office:value-type="float" office:value="5652" table:style-name="ce6">
            <text:p><text:s/>5,652<text:s/></text:p>
          </table:table-cell>
          <table:table-cell office:value-type="float" office:value="11595" table:formula="of:=[.B7]+[.C7]" table:style-name="ce7">
            <text:p><text:s/>11,59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5855" table:style-name="ce5">
            <text:p><text:s/>5,855<text:s/></text:p>
          </table:table-cell>
          <table:table-cell office:value-type="float" office:value="5656" table:style-name="ce6">
            <text:p><text:s/>5,656<text:s/></text:p>
          </table:table-cell>
          <table:table-cell office:value-type="float" office:value="11511" table:formula="of:=[.B8]+[.C8]" table:style-name="ce7">
            <text:p><text:s/>11,51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557" table:style-name="ce5">
            <text:p><text:s/>5,557<text:s/></text:p>
          </table:table-cell>
          <table:table-cell office:value-type="float" office:value="5636" table:style-name="ce6">
            <text:p><text:s/>5,636<text:s/></text:p>
          </table:table-cell>
          <table:table-cell office:value-type="float" office:value="11193" table:formula="of:=[.B9]+[.C9]" table:style-name="ce7">
            <text:p><text:s/>11,19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6255" table:style-name="ce5">
            <text:p><text:s/>6,255<text:s/></text:p>
          </table:table-cell>
          <table:table-cell office:value-type="float" office:value="6797" table:style-name="ce6">
            <text:p><text:s/>6,797<text:s/></text:p>
          </table:table-cell>
          <table:table-cell office:value-type="float" office:value="13052" table:formula="of:=[.B10]+[.C10]" table:style-name="ce7">
            <text:p><text:s/>13,05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584" table:style-name="ce5">
            <text:p><text:s/>7,584<text:s/></text:p>
          </table:table-cell>
          <table:table-cell office:value-type="float" office:value="8347" table:style-name="ce6">
            <text:p><text:s/>8,347<text:s/></text:p>
          </table:table-cell>
          <table:table-cell office:value-type="float" office:value="15931" table:formula="of:=[.B11]+[.C11]" table:style-name="ce7">
            <text:p><text:s/>15,93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6690" table:style-name="ce5">
            <text:p><text:s/>6,690<text:s/></text:p>
          </table:table-cell>
          <table:table-cell office:value-type="float" office:value="7491" table:style-name="ce6">
            <text:p><text:s/>7,491<text:s/></text:p>
          </table:table-cell>
          <table:table-cell office:value-type="float" office:value="14181" table:formula="of:=[.B12]+[.C12]" table:style-name="ce7">
            <text:p><text:s/>14,18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519" table:style-name="ce5">
            <text:p><text:s/>6,519<text:s/></text:p>
          </table:table-cell>
          <table:table-cell office:value-type="float" office:value="6904" table:style-name="ce6">
            <text:p><text:s/>6,904<text:s/></text:p>
          </table:table-cell>
          <table:table-cell office:value-type="float" office:value="13423" table:formula="of:=[.B13]+[.C13]" table:style-name="ce7">
            <text:p><text:s/>13,42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797" table:style-name="ce5">
            <text:p><text:s/>5,797<text:s/></text:p>
          </table:table-cell>
          <table:table-cell office:value-type="float" office:value="5812" table:style-name="ce6">
            <text:p><text:s/>5,812<text:s/></text:p>
          </table:table-cell>
          <table:table-cell office:value-type="float" office:value="11609" table:formula="of:=[.B14]+[.C14]" table:style-name="ce7">
            <text:p><text:s/>11,60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504" table:style-name="ce5">
            <text:p><text:s/>4,504<text:s/></text:p>
          </table:table-cell>
          <table:table-cell office:value-type="float" office:value="4581" table:style-name="ce6">
            <text:p><text:s/>4,581<text:s/></text:p>
          </table:table-cell>
          <table:table-cell office:value-type="float" office:value="9085" table:formula="of:=[.B15]+[.C15]" table:style-name="ce7">
            <text:p><text:s/>9,08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700" table:style-name="ce5">
            <text:p><text:s/>3,700<text:s/></text:p>
          </table:table-cell>
          <table:table-cell office:value-type="float" office:value="4055" table:style-name="ce6">
            <text:p><text:s/>4,055<text:s/></text:p>
          </table:table-cell>
          <table:table-cell office:value-type="float" office:value="7755" table:formula="of:=[.B16]+[.C16]" table:style-name="ce7">
            <text:p><text:s/>7,75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332" table:style-name="ce5">
            <text:p><text:s/>2,332<text:s/></text:p>
          </table:table-cell>
          <table:table-cell office:value-type="float" office:value="2484" table:style-name="ce6">
            <text:p><text:s/>2,484<text:s/></text:p>
          </table:table-cell>
          <table:table-cell office:value-type="float" office:value="4816" table:formula="of:=[.B17]+[.C17]" table:style-name="ce7">
            <text:p><text:s/>4,81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179" table:style-name="ce5">
            <text:p><text:s/>1,179<text:s/></text:p>
          </table:table-cell>
          <table:table-cell office:value-type="float" office:value="1443" table:style-name="ce6">
            <text:p><text:s/>1,443<text:s/></text:p>
          </table:table-cell>
          <table:table-cell office:value-type="float" office:value="2622" table:formula="of:=[.B18]+[.C18]" table:style-name="ce7">
            <text:p><text:s/>2,62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858" table:style-name="ce5">
            <text:p><text:s/>858<text:s/></text:p>
          </table:table-cell>
          <table:table-cell office:value-type="float" office:value="1066" table:style-name="ce6">
            <text:p><text:s/>1,066<text:s/></text:p>
          </table:table-cell>
          <table:table-cell office:value-type="float" office:value="1924" table:formula="of:=[.B19]+[.C19]" table:style-name="ce7">
            <text:p><text:s/>1,92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622" table:style-name="ce6">
            <text:p><text:s/>622<text:s/></text:p>
          </table:table-cell>
          <table:table-cell office:value-type="float" office:value="1032" table:formula="of:=[.B20]+[.C20]" table:style-name="ce7">
            <text:p><text:s/>1,03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241" table:style-name="ce6">
            <text:p><text:s/>241<text:s/></text:p>
          </table:table-cell>
          <table:table-cell office:value-type="float" office:value="463" table:formula="of:=[.B21]+[.C21]" table:style-name="ce7">
            <text:p><text:s/>46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2" table:style-name="ce6">
            <text:p><text:s/>82<text:s/></text:p>
          </table:table-cell>
          <table:table-cell office:value-type="float" office:value="125" table:formula="of:=[.B22]+[.C22]" table:style-name="ce7">
            <text:p><text:s/>12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14" table:formula="of:=[.B23]+[.C23]" table:style-name="ce7">
            <text:p><text:s/>1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539" table:formula="of:=SUM([.B3:.B23])" table:style-name="ce5">
            <text:p><text:s/>82,539<text:s/></text:p>
          </table:table-cell>
          <table:table-cell office:value-type="float" office:value="84230" table:formula="of:=SUM([.C3:.C23])" table:style-name="ce6">
            <text:p><text:s/>84,230<text:s/></text:p>
          </table:table-cell>
          <table:table-cell office:value-type="float" office:value="166769" table:formula="of:=SUM([.D3:.D23])" table:style-name="ce7">
            <text:p><text:s/>166,76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3">
          <table:table-cell table:style-name="ce1">
            <draw:frame draw:z-index="1" draw:id="id7" draw:style-name="a7" draw:name="圖表 1" svg:x="0.01488in" svg:y="0in" svg:width="6.85268in" svg:height="10.6994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3">
          <table:table-cell table:number-columns-repeated="16384"/>
        </table:table-row>
      </table:table>
      <table:table table:name="9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桃園市蘆竹區110年9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4139" table:style-name="ce5">
            <text:p><text:s/>4,139<text:s/></text:p>
          </table:table-cell>
          <table:table-cell office:value-type="float" office:value="3829" table:style-name="ce6">
            <text:p><text:s/>3,829<text:s/></text:p>
          </table:table-cell>
          <table:table-cell office:value-type="float" office:value="7968" table:formula="of:=[.B3]+[.C3]" table:style-name="ce7">
            <text:p><text:s/>7,96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4996" table:style-name="ce5">
            <text:p><text:s/>4,996<text:s/></text:p>
          </table:table-cell>
          <table:table-cell office:value-type="float" office:value="4627" table:style-name="ce6">
            <text:p><text:s/>4,627<text:s/></text:p>
          </table:table-cell>
          <table:table-cell office:value-type="float" office:value="9623" table:formula="of:=[.B4]+[.C4]" table:style-name="ce7">
            <text:p><text:s/>9,62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702" table:style-name="ce5">
            <text:p><text:s/>4,702<text:s/></text:p>
          </table:table-cell>
          <table:table-cell office:value-type="float" office:value="4198" table:style-name="ce6">
            <text:p><text:s/>4,198<text:s/></text:p>
          </table:table-cell>
          <table:table-cell office:value-type="float" office:value="8900" table:formula="of:=[.B5]+[.C5]" table:style-name="ce7">
            <text:p><text:s/>8,90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171" table:style-name="ce5">
            <text:p><text:s/>5,171<text:s/></text:p>
          </table:table-cell>
          <table:table-cell office:value-type="float" office:value="4655" table:style-name="ce6">
            <text:p><text:s/>4,655<text:s/></text:p>
          </table:table-cell>
          <table:table-cell office:value-type="float" office:value="9826" table:formula="of:=[.B6]+[.C6]" table:style-name="ce7">
            <text:p><text:s/>9,82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926" table:style-name="ce5">
            <text:p><text:s/>5,926<text:s/></text:p>
          </table:table-cell>
          <table:table-cell office:value-type="float" office:value="5585" table:style-name="ce6">
            <text:p><text:s/>5,585<text:s/></text:p>
          </table:table-cell>
          <table:table-cell office:value-type="float" office:value="11511" table:formula="of:=[.B7]+[.C7]" table:style-name="ce7">
            <text:p><text:s/>11,51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5852" table:style-name="ce5">
            <text:p><text:s/>5,852<text:s/></text:p>
          </table:table-cell>
          <table:table-cell office:value-type="float" office:value="5655" table:style-name="ce6">
            <text:p><text:s/>5,655<text:s/></text:p>
          </table:table-cell>
          <table:table-cell office:value-type="float" office:value="11507" table:formula="of:=[.B8]+[.C8]" table:style-name="ce7">
            <text:p><text:s/>11,50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548" table:style-name="ce5">
            <text:p><text:s/>5,548<text:s/></text:p>
          </table:table-cell>
          <table:table-cell office:value-type="float" office:value="5633" table:style-name="ce6">
            <text:p><text:s/>5,633<text:s/></text:p>
          </table:table-cell>
          <table:table-cell office:value-type="float" office:value="11181" table:formula="of:=[.B9]+[.C9]" table:style-name="ce7">
            <text:p><text:s/>11,18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6204" table:style-name="ce5">
            <text:p><text:s/>6,204<text:s/></text:p>
          </table:table-cell>
          <table:table-cell office:value-type="float" office:value="6757" table:style-name="ce6">
            <text:p><text:s/>6,757<text:s/></text:p>
          </table:table-cell>
          <table:table-cell office:value-type="float" office:value="12961" table:formula="of:=[.B10]+[.C10]" table:style-name="ce7">
            <text:p><text:s/>12,96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546" table:style-name="ce5">
            <text:p><text:s/>7,546<text:s/></text:p>
          </table:table-cell>
          <table:table-cell office:value-type="float" office:value="8316" table:style-name="ce6">
            <text:p><text:s/>8,316<text:s/></text:p>
          </table:table-cell>
          <table:table-cell office:value-type="float" office:value="15862" table:formula="of:=[.B11]+[.C11]" table:style-name="ce7">
            <text:p><text:s/>15,86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6727" table:style-name="ce5">
            <text:p><text:s/>6,727<text:s/></text:p>
          </table:table-cell>
          <table:table-cell office:value-type="float" office:value="7509" table:style-name="ce6">
            <text:p><text:s/>7,509<text:s/></text:p>
          </table:table-cell>
          <table:table-cell office:value-type="float" office:value="14236" table:formula="of:=[.B12]+[.C12]" table:style-name="ce7">
            <text:p><text:s/>14,23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515" table:style-name="ce5">
            <text:p><text:s/>6,515<text:s/></text:p>
          </table:table-cell>
          <table:table-cell office:value-type="float" office:value="6893" table:style-name="ce6">
            <text:p><text:s/>6,893<text:s/></text:p>
          </table:table-cell>
          <table:table-cell office:value-type="float" office:value="13408" table:formula="of:=[.B13]+[.C13]" table:style-name="ce7">
            <text:p><text:s/>13,40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800" table:style-name="ce5">
            <text:p><text:s/>5,800<text:s/></text:p>
          </table:table-cell>
          <table:table-cell office:value-type="float" office:value="5828" table:style-name="ce6">
            <text:p><text:s/>5,828<text:s/></text:p>
          </table:table-cell>
          <table:table-cell office:value-type="float" office:value="11628" table:formula="of:=[.B14]+[.C14]" table:style-name="ce7">
            <text:p><text:s/>11,62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528" table:style-name="ce5">
            <text:p><text:s/>4,528<text:s/></text:p>
          </table:table-cell>
          <table:table-cell office:value-type="float" office:value="4580" table:style-name="ce6">
            <text:p><text:s/>4,580<text:s/></text:p>
          </table:table-cell>
          <table:table-cell office:value-type="float" office:value="9108" table:formula="of:=[.B15]+[.C15]" table:style-name="ce7">
            <text:p><text:s/>9,10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709" table:style-name="ce5">
            <text:p><text:s/>3,709<text:s/></text:p>
          </table:table-cell>
          <table:table-cell office:value-type="float" office:value="4074" table:style-name="ce6">
            <text:p><text:s/>4,074<text:s/></text:p>
          </table:table-cell>
          <table:table-cell office:value-type="float" office:value="7783" table:formula="of:=[.B16]+[.C16]" table:style-name="ce7">
            <text:p><text:s/>7,78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348" table:style-name="ce5">
            <text:p><text:s/>2,348<text:s/></text:p>
          </table:table-cell>
          <table:table-cell office:value-type="float" office:value="2531" table:style-name="ce6">
            <text:p><text:s/>2,531<text:s/></text:p>
          </table:table-cell>
          <table:table-cell office:value-type="float" office:value="4879" table:formula="of:=[.B17]+[.C17]" table:style-name="ce7">
            <text:p><text:s/>4,87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189" table:style-name="ce5">
            <text:p><text:s/>1,189<text:s/></text:p>
          </table:table-cell>
          <table:table-cell office:value-type="float" office:value="1452" table:style-name="ce6">
            <text:p><text:s/>1,452<text:s/></text:p>
          </table:table-cell>
          <table:table-cell office:value-type="float" office:value="2641" table:formula="of:=[.B18]+[.C18]" table:style-name="ce7">
            <text:p><text:s/>2,64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858" table:style-name="ce5">
            <text:p><text:s/>858<text:s/></text:p>
          </table:table-cell>
          <table:table-cell office:value-type="float" office:value="1060" table:style-name="ce6">
            <text:p><text:s/>1,060<text:s/></text:p>
          </table:table-cell>
          <table:table-cell office:value-type="float" office:value="1918" table:formula="of:=[.B19]+[.C19]" table:style-name="ce7">
            <text:p><text:s/>1,91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07" table:style-name="ce5">
            <text:p><text:s/>407<text:s/></text:p>
          </table:table-cell>
          <table:table-cell office:value-type="float" office:value="630" table:style-name="ce6">
            <text:p><text:s/>630<text:s/></text:p>
          </table:table-cell>
          <table:table-cell office:value-type="float" office:value="1037" table:formula="of:=[.B20]+[.C20]" table:style-name="ce7">
            <text:p><text:s/>1,03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24" table:style-name="ce5">
            <text:p><text:s/>224<text:s/></text:p>
          </table:table-cell>
          <table:table-cell office:value-type="float" office:value="245" table:style-name="ce6">
            <text:p><text:s/>245<text:s/></text:p>
          </table:table-cell>
          <table:table-cell office:value-type="float" office:value="469" table:formula="of:=[.B21]+[.C21]" table:style-name="ce7">
            <text:p><text:s/>46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4" table:style-name="ce6">
            <text:p><text:s/>84<text:s/></text:p>
          </table:table-cell>
          <table:table-cell office:value-type="float" office:value="125" table:formula="of:=[.B22]+[.C22]" table:style-name="ce7">
            <text:p><text:s/>12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14" table:formula="of:=[.B23]+[.C23]" table:style-name="ce7">
            <text:p><text:s/>1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436" table:formula="of:=SUM([.B3:.B23])" table:style-name="ce5">
            <text:p><text:s/>82,436<text:s/></text:p>
          </table:table-cell>
          <table:table-cell office:value-type="float" office:value="84149" table:formula="of:=SUM([.C3:.C23])" table:style-name="ce6">
            <text:p><text:s/>84,149<text:s/></text:p>
          </table:table-cell>
          <table:table-cell office:value-type="float" office:value="166585" table:formula="of:=SUM([.D3:.D23])" table:style-name="ce7">
            <text:p><text:s/>166,58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3">
          <table:table-cell table:style-name="ce1">
            <draw:frame draw:z-index="1" draw:id="id8" draw:style-name="a8" draw:name="圖表 1" svg:x="0.01488in" svg:y="0in" svg:width="6.85268in" svg:height="10.6994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3">
          <table:table-cell table:number-columns-repeated="16384"/>
        </table:table-row>
      </table:table>
      <table:table table:name="10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桃園市蘆竹區110年10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4101" table:style-name="ce5">
            <text:p><text:s/>4,101<text:s/></text:p>
          </table:table-cell>
          <table:table-cell office:value-type="float" office:value="3811" table:style-name="ce6">
            <text:p><text:s/>3,811<text:s/></text:p>
          </table:table-cell>
          <table:table-cell office:value-type="float" office:value="7912" table:formula="of:=[.B3]+[.C3]" table:style-name="ce7">
            <text:p><text:s/>7,91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5014" table:style-name="ce5">
            <text:p><text:s/>5,014<text:s/></text:p>
          </table:table-cell>
          <table:table-cell office:value-type="float" office:value="4635" table:style-name="ce6">
            <text:p><text:s/>4,635<text:s/></text:p>
          </table:table-cell>
          <table:table-cell office:value-type="float" office:value="9649" table:formula="of:=[.B4]+[.C4]" table:style-name="ce7">
            <text:p><text:s/>9,64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671" table:style-name="ce5">
            <text:p><text:s/>4,671<text:s/></text:p>
          </table:table-cell>
          <table:table-cell office:value-type="float" office:value="4191" table:style-name="ce6">
            <text:p><text:s/>4,191<text:s/></text:p>
          </table:table-cell>
          <table:table-cell office:value-type="float" office:value="8862" table:formula="of:=[.B5]+[.C5]" table:style-name="ce7">
            <text:p><text:s/>8,86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152" table:style-name="ce5">
            <text:p><text:s/>5,152<text:s/></text:p>
          </table:table-cell>
          <table:table-cell office:value-type="float" office:value="4651" table:style-name="ce6">
            <text:p><text:s/>4,651<text:s/></text:p>
          </table:table-cell>
          <table:table-cell office:value-type="float" office:value="9803" table:formula="of:=[.B6]+[.C6]" table:style-name="ce7">
            <text:p><text:s/>9,80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936" table:style-name="ce5">
            <text:p><text:s/>5,936<text:s/></text:p>
          </table:table-cell>
          <table:table-cell office:value-type="float" office:value="5535" table:style-name="ce6">
            <text:p><text:s/>5,535<text:s/></text:p>
          </table:table-cell>
          <table:table-cell office:value-type="float" office:value="11471" table:formula="of:=[.B7]+[.C7]" table:style-name="ce7">
            <text:p><text:s/>11,47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5868" table:style-name="ce5">
            <text:p><text:s/>5,868<text:s/></text:p>
          </table:table-cell>
          <table:table-cell office:value-type="float" office:value="5667" table:style-name="ce6">
            <text:p><text:s/>5,667<text:s/></text:p>
          </table:table-cell>
          <table:table-cell office:value-type="float" office:value="11535" table:formula="of:=[.B8]+[.C8]" table:style-name="ce7">
            <text:p><text:s/>11,53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518" table:style-name="ce5">
            <text:p><text:s/>5,518<text:s/></text:p>
          </table:table-cell>
          <table:table-cell office:value-type="float" office:value="5666" table:style-name="ce6">
            <text:p><text:s/>5,666<text:s/></text:p>
          </table:table-cell>
          <table:table-cell office:value-type="float" office:value="11184" table:formula="of:=[.B9]+[.C9]" table:style-name="ce7">
            <text:p><text:s/>11,18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6179" table:style-name="ce5">
            <text:p><text:s/>6,179<text:s/></text:p>
          </table:table-cell>
          <table:table-cell office:value-type="float" office:value="6669" table:style-name="ce6">
            <text:p><text:s/>6,669<text:s/></text:p>
          </table:table-cell>
          <table:table-cell office:value-type="float" office:value="12848" table:formula="of:=[.B10]+[.C10]" table:style-name="ce7">
            <text:p><text:s/>12,84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498" table:style-name="ce5">
            <text:p><text:s/>7,498<text:s/></text:p>
          </table:table-cell>
          <table:table-cell office:value-type="float" office:value="8289" table:style-name="ce6">
            <text:p><text:s/>8,289<text:s/></text:p>
          </table:table-cell>
          <table:table-cell office:value-type="float" office:value="15787" table:formula="of:=[.B11]+[.C11]" table:style-name="ce7">
            <text:p><text:s/>15,78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6782" table:style-name="ce5">
            <text:p><text:s/>6,782<text:s/></text:p>
          </table:table-cell>
          <table:table-cell office:value-type="float" office:value="7528" table:style-name="ce6">
            <text:p><text:s/>7,528<text:s/></text:p>
          </table:table-cell>
          <table:table-cell office:value-type="float" office:value="14310" table:formula="of:=[.B12]+[.C12]" table:style-name="ce7">
            <text:p><text:s/>14,31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532" table:style-name="ce5">
            <text:p><text:s/>6,532<text:s/></text:p>
          </table:table-cell>
          <table:table-cell office:value-type="float" office:value="6910" table:style-name="ce6">
            <text:p><text:s/>6,910<text:s/></text:p>
          </table:table-cell>
          <table:table-cell office:value-type="float" office:value="13442" table:formula="of:=[.B13]+[.C13]" table:style-name="ce7">
            <text:p><text:s/>13,44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807" table:style-name="ce5">
            <text:p><text:s/>5,807<text:s/></text:p>
          </table:table-cell>
          <table:table-cell office:value-type="float" office:value="5852" table:style-name="ce6">
            <text:p><text:s/>5,852<text:s/></text:p>
          </table:table-cell>
          <table:table-cell office:value-type="float" office:value="11659" table:formula="of:=[.B14]+[.C14]" table:style-name="ce7">
            <text:p><text:s/>11,65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558" table:style-name="ce5">
            <text:p><text:s/>4,558<text:s/></text:p>
          </table:table-cell>
          <table:table-cell office:value-type="float" office:value="4616" table:style-name="ce6">
            <text:p><text:s/>4,616<text:s/></text:p>
          </table:table-cell>
          <table:table-cell office:value-type="float" office:value="9174" table:formula="of:=[.B15]+[.C15]" table:style-name="ce7">
            <text:p><text:s/>9,17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705" table:style-name="ce5">
            <text:p><text:s/>3,705<text:s/></text:p>
          </table:table-cell>
          <table:table-cell office:value-type="float" office:value="4064" table:style-name="ce6">
            <text:p><text:s/>4,064<text:s/></text:p>
          </table:table-cell>
          <table:table-cell office:value-type="float" office:value="7769" table:formula="of:=[.B16]+[.C16]" table:style-name="ce7">
            <text:p><text:s/>7,76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367" table:style-name="ce5">
            <text:p><text:s/>2,367<text:s/></text:p>
          </table:table-cell>
          <table:table-cell office:value-type="float" office:value="2557" table:style-name="ce6">
            <text:p><text:s/>2,557<text:s/></text:p>
          </table:table-cell>
          <table:table-cell office:value-type="float" office:value="4924" table:formula="of:=[.B17]+[.C17]" table:style-name="ce7">
            <text:p><text:s/>4,92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203" table:style-name="ce5">
            <text:p><text:s/>1,203<text:s/></text:p>
          </table:table-cell>
          <table:table-cell office:value-type="float" office:value="1454" table:style-name="ce6">
            <text:p><text:s/>1,454<text:s/></text:p>
          </table:table-cell>
          <table:table-cell office:value-type="float" office:value="2657" table:formula="of:=[.B18]+[.C18]" table:style-name="ce7">
            <text:p><text:s/>2,65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853" table:style-name="ce5">
            <text:p><text:s/>853<text:s/></text:p>
          </table:table-cell>
          <table:table-cell office:value-type="float" office:value="1064" table:style-name="ce6">
            <text:p><text:s/>1,064<text:s/></text:p>
          </table:table-cell>
          <table:table-cell office:value-type="float" office:value="1917" table:formula="of:=[.B19]+[.C19]" table:style-name="ce7">
            <text:p><text:s/>1,91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640" table:style-name="ce6">
            <text:p><text:s/>640<text:s/></text:p>
          </table:table-cell>
          <table:table-cell office:value-type="float" office:value="1052" table:formula="of:=[.B20]+[.C20]" table:style-name="ce7">
            <text:p><text:s/>1,05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248" table:style-name="ce6">
            <text:p><text:s/>248<text:s/></text:p>
          </table:table-cell>
          <table:table-cell office:value-type="float" office:value="474" table:formula="of:=[.B21]+[.C21]" table:style-name="ce7">
            <text:p><text:s/>47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2" table:style-name="ce6">
            <text:p><text:s/>82<text:s/></text:p>
          </table:table-cell>
          <table:table-cell office:value-type="float" office:value="125" table:formula="of:=[.B22]+[.C22]" table:style-name="ce7">
            <text:p><text:s/>12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16" table:formula="of:=[.B23]+[.C23]" table:style-name="ce7">
            <text:p><text:s/>1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432" table:formula="of:=SUM([.B3:.B23])" table:style-name="ce5">
            <text:p><text:s/>82,432<text:s/></text:p>
          </table:table-cell>
          <table:table-cell office:value-type="float" office:value="84138" table:formula="of:=SUM([.C3:.C23])" table:style-name="ce6">
            <text:p><text:s/>84,138<text:s/></text:p>
          </table:table-cell>
          <table:table-cell office:value-type="float" office:value="166570" table:formula="of:=SUM([.D3:.D23])" table:style-name="ce7">
            <text:p><text:s/>166,57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3">
          <table:table-cell table:style-name="ce1">
            <draw:frame draw:z-index="1" draw:id="id9" draw:style-name="a9" draw:name="圖表 1" svg:x="0.01488in" svg:y="0in" svg:width="6.85268in" svg:height="10.6994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3">
          <table:table-cell table:number-columns-repeated="16384"/>
        </table:table-row>
      </table:table>
      <table:table table:name="11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桃園市蘆竹區110年11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4071" table:style-name="ce5">
            <text:p><text:s/>4,071<text:s/></text:p>
          </table:table-cell>
          <table:table-cell office:value-type="float" office:value="3808" table:style-name="ce6">
            <text:p><text:s/>3,808<text:s/></text:p>
          </table:table-cell>
          <table:table-cell office:value-type="float" office:value="7879" table:formula="of:=[.B3]+[.C3]" table:style-name="ce7">
            <text:p><text:s/>7,87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5015" table:style-name="ce5">
            <text:p><text:s/>5,015<text:s/></text:p>
          </table:table-cell>
          <table:table-cell office:value-type="float" office:value="4617" table:style-name="ce6">
            <text:p><text:s/>4,617<text:s/></text:p>
          </table:table-cell>
          <table:table-cell office:value-type="float" office:value="9632" table:formula="of:=[.B4]+[.C4]" table:style-name="ce7">
            <text:p><text:s/>9,63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655" table:style-name="ce5">
            <text:p><text:s/>4,655<text:s/></text:p>
          </table:table-cell>
          <table:table-cell office:value-type="float" office:value="4220" table:style-name="ce6">
            <text:p><text:s/>4,220<text:s/></text:p>
          </table:table-cell>
          <table:table-cell office:value-type="float" office:value="8875" table:formula="of:=[.B5]+[.C5]" table:style-name="ce7">
            <text:p><text:s/>8,87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151" table:style-name="ce5">
            <text:p><text:s/>5,151<text:s/></text:p>
          </table:table-cell>
          <table:table-cell office:value-type="float" office:value="4638" table:style-name="ce6">
            <text:p><text:s/>4,638<text:s/></text:p>
          </table:table-cell>
          <table:table-cell office:value-type="float" office:value="9789" table:formula="of:=[.B6]+[.C6]" table:style-name="ce7">
            <text:p><text:s/>9,78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891" table:style-name="ce5">
            <text:p><text:s/>5,891<text:s/></text:p>
          </table:table-cell>
          <table:table-cell office:value-type="float" office:value="5512" table:style-name="ce6">
            <text:p><text:s/>5,512<text:s/></text:p>
          </table:table-cell>
          <table:table-cell office:value-type="float" office:value="11403" table:formula="of:=[.B7]+[.C7]" table:style-name="ce7">
            <text:p><text:s/>11,40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5876" table:style-name="ce5">
            <text:p><text:s/>5,876<text:s/></text:p>
          </table:table-cell>
          <table:table-cell office:value-type="float" office:value="5670" table:style-name="ce6">
            <text:p><text:s/>5,670<text:s/></text:p>
          </table:table-cell>
          <table:table-cell office:value-type="float" office:value="11546" table:formula="of:=[.B8]+[.C8]" table:style-name="ce7">
            <text:p><text:s/>11,54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553" table:style-name="ce5">
            <text:p><text:s/>5,553<text:s/></text:p>
          </table:table-cell>
          <table:table-cell office:value-type="float" office:value="5679" table:style-name="ce6">
            <text:p><text:s/>5,679<text:s/></text:p>
          </table:table-cell>
          <table:table-cell office:value-type="float" office:value="11232" table:formula="of:=[.B9]+[.C9]" table:style-name="ce7">
            <text:p><text:s/>11,23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6113" table:style-name="ce5">
            <text:p><text:s/>6,113<text:s/></text:p>
          </table:table-cell>
          <table:table-cell office:value-type="float" office:value="6592" table:style-name="ce6">
            <text:p><text:s/>6,592<text:s/></text:p>
          </table:table-cell>
          <table:table-cell office:value-type="float" office:value="12705" table:formula="of:=[.B10]+[.C10]" table:style-name="ce7">
            <text:p><text:s/>12,70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487" table:style-name="ce5">
            <text:p><text:s/>7,487<text:s/></text:p>
          </table:table-cell>
          <table:table-cell office:value-type="float" office:value="8266" table:style-name="ce6">
            <text:p><text:s/>8,266<text:s/></text:p>
          </table:table-cell>
          <table:table-cell office:value-type="float" office:value="15753" table:formula="of:=[.B11]+[.C11]" table:style-name="ce7">
            <text:p><text:s/>15,75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6789" table:style-name="ce5">
            <text:p><text:s/>6,789<text:s/></text:p>
          </table:table-cell>
          <table:table-cell office:value-type="float" office:value="7571" table:style-name="ce6">
            <text:p><text:s/>7,571<text:s/></text:p>
          </table:table-cell>
          <table:table-cell office:value-type="float" office:value="14360" table:formula="of:=[.B12]+[.C12]" table:style-name="ce7">
            <text:p><text:s/>14,36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511" table:style-name="ce5">
            <text:p><text:s/>6,511<text:s/></text:p>
          </table:table-cell>
          <table:table-cell office:value-type="float" office:value="6928" table:style-name="ce6">
            <text:p><text:s/>6,928<text:s/></text:p>
          </table:table-cell>
          <table:table-cell office:value-type="float" office:value="13439" table:formula="of:=[.B13]+[.C13]" table:style-name="ce7">
            <text:p><text:s/>13,43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839" table:style-name="ce5">
            <text:p><text:s/>5,839<text:s/></text:p>
          </table:table-cell>
          <table:table-cell office:value-type="float" office:value="5857" table:style-name="ce6">
            <text:p><text:s/>5,857<text:s/></text:p>
          </table:table-cell>
          <table:table-cell office:value-type="float" office:value="11696" table:formula="of:=[.B14]+[.C14]" table:style-name="ce7">
            <text:p><text:s/>11,69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606" table:style-name="ce5">
            <text:p><text:s/>4,606<text:s/></text:p>
          </table:table-cell>
          <table:table-cell office:value-type="float" office:value="4623" table:style-name="ce6">
            <text:p><text:s/>4,623<text:s/></text:p>
          </table:table-cell>
          <table:table-cell office:value-type="float" office:value="9229" table:formula="of:=[.B15]+[.C15]" table:style-name="ce7">
            <text:p><text:s/>9,22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674" table:style-name="ce5">
            <text:p><text:s/>3,674<text:s/></text:p>
          </table:table-cell>
          <table:table-cell office:value-type="float" office:value="4067" table:style-name="ce6">
            <text:p><text:s/>4,067<text:s/></text:p>
          </table:table-cell>
          <table:table-cell office:value-type="float" office:value="7741" table:formula="of:=[.B16]+[.C16]" table:style-name="ce7">
            <text:p><text:s/>7,74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374" table:style-name="ce5">
            <text:p><text:s/>2,374<text:s/></text:p>
          </table:table-cell>
          <table:table-cell office:value-type="float" office:value="2572" table:style-name="ce6">
            <text:p><text:s/>2,572<text:s/></text:p>
          </table:table-cell>
          <table:table-cell office:value-type="float" office:value="4946" table:formula="of:=[.B17]+[.C17]" table:style-name="ce7">
            <text:p><text:s/>4,94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202" table:style-name="ce5">
            <text:p><text:s/>1,202<text:s/></text:p>
          </table:table-cell>
          <table:table-cell office:value-type="float" office:value="1441" table:style-name="ce6">
            <text:p><text:s/>1,441<text:s/></text:p>
          </table:table-cell>
          <table:table-cell office:value-type="float" office:value="2643" table:formula="of:=[.B18]+[.C18]" table:style-name="ce7">
            <text:p><text:s/>2,64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863" table:style-name="ce5">
            <text:p><text:s/>863<text:s/></text:p>
          </table:table-cell>
          <table:table-cell office:value-type="float" office:value="1076" table:style-name="ce6">
            <text:p><text:s/>1,076<text:s/></text:p>
          </table:table-cell>
          <table:table-cell office:value-type="float" office:value="1939" table:formula="of:=[.B19]+[.C19]" table:style-name="ce7">
            <text:p><text:s/>1,93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16" table:style-name="ce5">
            <text:p><text:s/>416<text:s/></text:p>
          </table:table-cell>
          <table:table-cell office:value-type="float" office:value="641" table:style-name="ce6">
            <text:p><text:s/>641<text:s/></text:p>
          </table:table-cell>
          <table:table-cell office:value-type="float" office:value="1057" table:formula="of:=[.B20]+[.C20]" table:style-name="ce7">
            <text:p><text:s/>1,05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24" table:style-name="ce5">
            <text:p><text:s/>224<text:s/></text:p>
          </table:table-cell>
          <table:table-cell office:value-type="float" office:value="251" table:style-name="ce6">
            <text:p><text:s/>251<text:s/></text:p>
          </table:table-cell>
          <table:table-cell office:value-type="float" office:value="475" table:formula="of:=[.B21]+[.C21]" table:style-name="ce7">
            <text:p><text:s/>47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80" table:style-name="ce6">
            <text:p><text:s/>80<text:s/></text:p>
          </table:table-cell>
          <table:table-cell office:value-type="float" office:value="120" table:formula="of:=[.B22]+[.C22]" table:style-name="ce7">
            <text:p><text:s/>12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17" table:formula="of:=[.B23]+[.C23]" table:style-name="ce7">
            <text:p><text:s/>1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357" table:formula="of:=SUM([.B3:.B23])" table:style-name="ce5">
            <text:p><text:s/>82,357<text:s/></text:p>
          </table:table-cell>
          <table:table-cell office:value-type="float" office:value="84119" table:formula="of:=SUM([.C3:.C23])" table:style-name="ce6">
            <text:p><text:s/>84,119<text:s/></text:p>
          </table:table-cell>
          <table:table-cell office:value-type="float" office:value="166476" table:formula="of:=SUM([.D3:.D23])" table:style-name="ce7">
            <text:p><text:s/>166,47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3">
          <table:table-cell table:style-name="ce1">
            <draw:frame draw:z-index="1" draw:id="id10" draw:style-name="a10" draw:name="圖表 1" svg:x="0.01488in" svg:y="0in" svg:width="6.85268in" svg:height="10.6994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3">
          <table:table-cell table:number-columns-repeated="16384"/>
        </table:table-row>
      </table:table>
      <table:table table:name="12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桃園市蘆竹區110年12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4049" table:style-name="ce5">
            <text:p><text:s/>4,049<text:s/></text:p>
          </table:table-cell>
          <table:table-cell office:value-type="float" office:value="3777" table:style-name="ce6">
            <text:p><text:s/>3,777<text:s/></text:p>
          </table:table-cell>
          <table:table-cell office:value-type="float" office:value="7826" table:formula="of:=[.B3]+[.C3]" table:style-name="ce7">
            <text:p><text:s/>7,82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4994" table:style-name="ce5">
            <text:p><text:s/>4,994<text:s/></text:p>
          </table:table-cell>
          <table:table-cell office:value-type="float" office:value="4618" table:style-name="ce6">
            <text:p><text:s/>4,618<text:s/></text:p>
          </table:table-cell>
          <table:table-cell office:value-type="float" office:value="9612" table:formula="of:=[.B4]+[.C4]" table:style-name="ce7">
            <text:p><text:s/>9,61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660" table:style-name="ce5">
            <text:p><text:s/>4,660<text:s/></text:p>
          </table:table-cell>
          <table:table-cell office:value-type="float" office:value="4225" table:style-name="ce6">
            <text:p><text:s/>4,225<text:s/></text:p>
          </table:table-cell>
          <table:table-cell office:value-type="float" office:value="8885" table:formula="of:=[.B5]+[.C5]" table:style-name="ce7">
            <text:p><text:s/>8,88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134" table:style-name="ce5">
            <text:p><text:s/>5,134<text:s/></text:p>
          </table:table-cell>
          <table:table-cell office:value-type="float" office:value="4610" table:style-name="ce6">
            <text:p><text:s/>4,610<text:s/></text:p>
          </table:table-cell>
          <table:table-cell office:value-type="float" office:value="9744" table:formula="of:=[.B6]+[.C6]" table:style-name="ce7">
            <text:p><text:s/>9,74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870" table:style-name="ce5">
            <text:p><text:s/>5,870<text:s/></text:p>
          </table:table-cell>
          <table:table-cell office:value-type="float" office:value="5523" table:style-name="ce6">
            <text:p><text:s/>5,523<text:s/></text:p>
          </table:table-cell>
          <table:table-cell office:value-type="float" office:value="11393" table:formula="of:=[.B7]+[.C7]" table:style-name="ce7">
            <text:p><text:s/>11,39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5880" table:style-name="ce5">
            <text:p><text:s/>5,880<text:s/></text:p>
          </table:table-cell>
          <table:table-cell office:value-type="float" office:value="5687" table:style-name="ce6">
            <text:p><text:s/>5,687<text:s/></text:p>
          </table:table-cell>
          <table:table-cell office:value-type="float" office:value="11567" table:formula="of:=[.B8]+[.C8]" table:style-name="ce7">
            <text:p><text:s/>11,56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569" table:style-name="ce5">
            <text:p><text:s/>5,569<text:s/></text:p>
          </table:table-cell>
          <table:table-cell office:value-type="float" office:value="5658" table:style-name="ce6">
            <text:p><text:s/>5,658<text:s/></text:p>
          </table:table-cell>
          <table:table-cell office:value-type="float" office:value="11227" table:formula="of:=[.B9]+[.C9]" table:style-name="ce7">
            <text:p><text:s/>11,22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6068" table:style-name="ce5">
            <text:p><text:s/>6,068<text:s/></text:p>
          </table:table-cell>
          <table:table-cell office:value-type="float" office:value="6527" table:style-name="ce6">
            <text:p><text:s/>6,527<text:s/></text:p>
          </table:table-cell>
          <table:table-cell office:value-type="float" office:value="12595" table:formula="of:=[.B10]+[.C10]" table:style-name="ce7">
            <text:p><text:s/>12,59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468" table:style-name="ce5">
            <text:p><text:s/>7,468<text:s/></text:p>
          </table:table-cell>
          <table:table-cell office:value-type="float" office:value="8251" table:style-name="ce6">
            <text:p><text:s/>8,251<text:s/></text:p>
          </table:table-cell>
          <table:table-cell office:value-type="float" office:value="15719" table:formula="of:=[.B11]+[.C11]" table:style-name="ce7">
            <text:p><text:s/>15,71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6811" table:style-name="ce5">
            <text:p><text:s/>6,811<text:s/></text:p>
          </table:table-cell>
          <table:table-cell office:value-type="float" office:value="7582" table:style-name="ce6">
            <text:p><text:s/>7,582<text:s/></text:p>
          </table:table-cell>
          <table:table-cell office:value-type="float" office:value="14393" table:formula="of:=[.B12]+[.C12]" table:style-name="ce7">
            <text:p><text:s/>14,39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495" table:style-name="ce5">
            <text:p><text:s/>6,495<text:s/></text:p>
          </table:table-cell>
          <table:table-cell office:value-type="float" office:value="6935" table:style-name="ce6">
            <text:p><text:s/>6,935<text:s/></text:p>
          </table:table-cell>
          <table:table-cell office:value-type="float" office:value="13430" table:formula="of:=[.B13]+[.C13]" table:style-name="ce7">
            <text:p><text:s/>13,43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876" table:style-name="ce5">
            <text:p><text:s/>5,876<text:s/></text:p>
          </table:table-cell>
          <table:table-cell office:value-type="float" office:value="5866" table:style-name="ce6">
            <text:p><text:s/>5,866<text:s/></text:p>
          </table:table-cell>
          <table:table-cell office:value-type="float" office:value="11742" table:formula="of:=[.B14]+[.C14]" table:style-name="ce7">
            <text:p><text:s/>11,74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623" table:style-name="ce5">
            <text:p><text:s/>4,623<text:s/></text:p>
          </table:table-cell>
          <table:table-cell office:value-type="float" office:value="4642" table:style-name="ce6">
            <text:p><text:s/>4,642<text:s/></text:p>
          </table:table-cell>
          <table:table-cell office:value-type="float" office:value="9265" table:formula="of:=[.B15]+[.C15]" table:style-name="ce7">
            <text:p><text:s/>9,26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651" table:style-name="ce5">
            <text:p><text:s/>3,651<text:s/></text:p>
          </table:table-cell>
          <table:table-cell office:value-type="float" office:value="4058" table:style-name="ce6">
            <text:p><text:s/>4,058<text:s/></text:p>
          </table:table-cell>
          <table:table-cell office:value-type="float" office:value="7709" table:formula="of:=[.B16]+[.C16]" table:style-name="ce7">
            <text:p><text:s/>7,70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407" table:style-name="ce5">
            <text:p><text:s/>2,407<text:s/></text:p>
          </table:table-cell>
          <table:table-cell office:value-type="float" office:value="2612" table:style-name="ce6">
            <text:p><text:s/>2,612<text:s/></text:p>
          </table:table-cell>
          <table:table-cell office:value-type="float" office:value="5019" table:formula="of:=[.B17]+[.C17]" table:style-name="ce7">
            <text:p><text:s/>5,01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198" table:style-name="ce5">
            <text:p><text:s/>1,198<text:s/></text:p>
          </table:table-cell>
          <table:table-cell office:value-type="float" office:value="1433" table:style-name="ce6">
            <text:p><text:s/>1,433<text:s/></text:p>
          </table:table-cell>
          <table:table-cell office:value-type="float" office:value="2631" table:formula="of:=[.B18]+[.C18]" table:style-name="ce7">
            <text:p><text:s/>2,63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876" table:style-name="ce5">
            <text:p><text:s/>876<text:s/></text:p>
          </table:table-cell>
          <table:table-cell office:value-type="float" office:value="1083" table:style-name="ce6">
            <text:p><text:s/>1,083<text:s/></text:p>
          </table:table-cell>
          <table:table-cell office:value-type="float" office:value="1959" table:formula="of:=[.B19]+[.C19]" table:style-name="ce7">
            <text:p><text:s/>1,95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09" table:style-name="ce5">
            <text:p><text:s/>409<text:s/></text:p>
          </table:table-cell>
          <table:table-cell office:value-type="float" office:value="648" table:style-name="ce6">
            <text:p><text:s/>648<text:s/></text:p>
          </table:table-cell>
          <table:table-cell office:value-type="float" office:value="1057" table:formula="of:=[.B20]+[.C20]" table:style-name="ce7">
            <text:p><text:s/>1,05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29" table:style-name="ce5">
            <text:p><text:s/>229<text:s/></text:p>
          </table:table-cell>
          <table:table-cell office:value-type="float" office:value="254" table:style-name="ce6">
            <text:p><text:s/>254<text:s/></text:p>
          </table:table-cell>
          <table:table-cell office:value-type="float" office:value="483" table:formula="of:=[.B21]+[.C21]" table:style-name="ce7">
            <text:p><text:s/>48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0" table:style-name="ce6">
            <text:p><text:s/>80<text:s/></text:p>
          </table:table-cell>
          <table:table-cell office:value-type="float" office:value="122" table:formula="of:=[.B22]+[.C22]" table:style-name="ce7">
            <text:p><text:s/>12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16" table:formula="of:=[.B23]+[.C23]" table:style-name="ce7">
            <text:p><text:s/>1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316" table:formula="of:=SUM([.B3:.B23])" table:style-name="ce5">
            <text:p><text:s/>82,316<text:s/></text:p>
          </table:table-cell>
          <table:table-cell office:value-type="float" office:value="84078" table:formula="of:=SUM([.C3:.C23])" table:style-name="ce6">
            <text:p><text:s/>84,078<text:s/></text:p>
          </table:table-cell>
          <table:table-cell office:value-type="float" office:value="166394" table:formula="of:=SUM([.D3:.D23])" table:style-name="ce7">
            <text:p><text:s/>166,39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3">
          <table:table-cell table:style-name="ce1">
            <draw:frame draw:z-index="1" draw:id="id11" draw:style-name="a11" draw:name="圖表 1" svg:x="0.01488in" svg:y="0in" svg:width="6.85268in" svg:height="10.6994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3">
          <table:table-cell table:number-columns-repeated="16384"/>
        </table:table-row>
      </table:table>
      <table:table table:name="'file:///D:/●005人口統計/●各年齡層人口統計表-每月po網站/●各年齡層人口統計表key完另存PDF.xlsx'#1月" table:style-name="ta2">
        <table:table-source xlink:href="file:///D:/●005人口統計/●各年齡層人口統計表-每月po網站/●各年齡層人口統計表key完另存PDF.xlsx" table:table-name="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●005人口統計/●各年齡層人口統計表-每月po網站/●各年齡層人口統計表key完另存PDF.xlsx'#2月" table:style-name="ta2">
        <table:table-source xlink:href="file:///D:/●005人口統計/●各年齡層人口統計表-每月po網站/●各年齡層人口統計表key完另存PDF.xlsx" table:table-name="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●005人口統計/●各年齡層人口統計表-每月po網站/●各年齡層人口統計表key完另存PDF.xlsx'#3月" table:style-name="ta2">
        <table:table-source xlink:href="file:///D:/●005人口統計/●各年齡層人口統計表-每月po網站/●各年齡層人口統計表key完另存PDF.xlsx" table:table-name="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●005人口統計/●各年齡層人口統計表-每月po網站/●各年齡層人口統計表key完另存PDF.xlsx'#4月" table:style-name="ta2">
        <table:table-source xlink:href="file:///D:/●005人口統計/●各年齡層人口統計表-每月po網站/●各年齡層人口統計表key完另存PDF.xlsx" table:table-name="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●005人口統計/●各年齡層人口統計表-每月po網站/●各年齡層人口統計表key完另存PDF.xlsx'#5月" table:style-name="ta2">
        <table:table-source xlink:href="file:///D:/●005人口統計/●各年齡層人口統計表-每月po網站/●各年齡層人口統計表key完另存PDF.xlsx" table:table-name="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●005人口統計/●各年齡層人口統計表-每月po網站/●各年齡層人口統計表key完另存PDF.xlsx'#6月" table:style-name="ta2">
        <table:table-source xlink:href="file:///D:/●005人口統計/●各年齡層人口統計表-每月po網站/●各年齡層人口統計表key完另存PDF.xlsx" table:table-name="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●005人口統計/●各年齡層人口統計表-每月po網站/●各年齡層人口統計表key完另存PDF.xlsx'#7月" table:style-name="ta2">
        <table:table-source xlink:href="file:///D:/●005人口統計/●各年齡層人口統計表-每月po網站/●各年齡層人口統計表key完另存PDF.xlsx" table:table-name="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●005人口統計/●各年齡層人口統計表-每月po網站/●各年齡層人口統計表key完另存PDF.xlsx'#8月" table:style-name="ta2">
        <table:table-source xlink:href="file:///D:/●005人口統計/●各年齡層人口統計表-每月po網站/●各年齡層人口統計表key完另存PDF.xlsx" table:table-name="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●005人口統計/●各年齡層人口統計表-每月po網站/●各年齡層人口統計表key完另存PDF.xlsx'#9月" table:style-name="ta2">
        <table:table-source xlink:href="file:///D:/●005人口統計/●各年齡層人口統計表-每月po網站/●各年齡層人口統計表key完另存PDF.xlsx" table:table-name="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●005人口統計/●各年齡層人口統計表-每月po網站/●各年齡層人口統計表key完另存PDF.xlsx'#11月" table:style-name="ta2">
        <table:table-source xlink:href="file:///D:/●005人口統計/●各年齡層人口統計表-每月po網站/●各年齡層人口統計表key完另存PDF.xlsx" table:table-name="1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●005人口統計/●各年齡層人口統計表-每月po網站/●各年齡層人口統計表key完另存PDF.xlsx'#12月" table:style-name="ta2">
        <table:table-source xlink:href="file:///D:/●005人口統計/●各年齡層人口統計表-每月po網站/●各年齡層人口統計表key完另存PDF.xlsx" table:table-name="12月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男"/>
          <table:table-cell office:value-type="string" office:string-value="女"/>
          <table:table-cell office:value-type="string" office:string-value="合計"/>
          <table:table-cell table:number-columns-repeated="16380"/>
        </table:table-row>
        <table:table-row>
          <table:table-cell office:value-type="string" office:string-value="0-4歲"/>
          <table:table-cell office:value-type="float" office:value="4049"/>
          <table:table-cell office:value-type="float" office:value="3777"/>
          <table:table-cell office:value-type="float" office:value="7826"/>
          <table:table-cell table:number-columns-repeated="16380"/>
        </table:table-row>
        <table:table-row>
          <table:table-cell office:value-type="string" office:string-value="5-9歲"/>
          <table:table-cell office:value-type="float" office:value="4994"/>
          <table:table-cell office:value-type="float" office:value="4618"/>
          <table:table-cell office:value-type="float" office:value="9612"/>
          <table:table-cell table:number-columns-repeated="16380"/>
        </table:table-row>
        <table:table-row>
          <table:table-cell office:value-type="string" office:string-value="10-14歲"/>
          <table:table-cell office:value-type="float" office:value="4660"/>
          <table:table-cell office:value-type="float" office:value="4225"/>
          <table:table-cell office:value-type="float" office:value="8885"/>
          <table:table-cell table:number-columns-repeated="16380"/>
        </table:table-row>
        <table:table-row>
          <table:table-cell office:value-type="string" office:string-value="15-19歲"/>
          <table:table-cell office:value-type="float" office:value="5134"/>
          <table:table-cell office:value-type="float" office:value="4610"/>
          <table:table-cell office:value-type="float" office:value="9744"/>
          <table:table-cell table:number-columns-repeated="16380"/>
        </table:table-row>
        <table:table-row>
          <table:table-cell office:value-type="string" office:string-value="20-24歲"/>
          <table:table-cell office:value-type="float" office:value="5870"/>
          <table:table-cell office:value-type="float" office:value="5523"/>
          <table:table-cell office:value-type="float" office:value="11393"/>
          <table:table-cell table:number-columns-repeated="16380"/>
        </table:table-row>
        <table:table-row>
          <table:table-cell office:value-type="string" office:string-value="25-29歲"/>
          <table:table-cell office:value-type="float" office:value="5880"/>
          <table:table-cell office:value-type="float" office:value="5687"/>
          <table:table-cell office:value-type="float" office:value="11567"/>
          <table:table-cell table:number-columns-repeated="16380"/>
        </table:table-row>
        <table:table-row>
          <table:table-cell office:value-type="string" office:string-value="30-34歲"/>
          <table:table-cell office:value-type="float" office:value="5569"/>
          <table:table-cell office:value-type="float" office:value="5658"/>
          <table:table-cell office:value-type="float" office:value="11227"/>
          <table:table-cell table:number-columns-repeated="16380"/>
        </table:table-row>
        <table:table-row>
          <table:table-cell office:value-type="string" office:string-value="35-39歲"/>
          <table:table-cell office:value-type="float" office:value="6068"/>
          <table:table-cell office:value-type="float" office:value="6527"/>
          <table:table-cell office:value-type="float" office:value="12595"/>
          <table:table-cell table:number-columns-repeated="16380"/>
        </table:table-row>
        <table:table-row>
          <table:table-cell office:value-type="string" office:string-value="40-44歲"/>
          <table:table-cell office:value-type="float" office:value="7468"/>
          <table:table-cell office:value-type="float" office:value="8251"/>
          <table:table-cell office:value-type="float" office:value="15719"/>
          <table:table-cell table:number-columns-repeated="16380"/>
        </table:table-row>
        <table:table-row>
          <table:table-cell office:value-type="string" office:string-value="45-49歲"/>
          <table:table-cell office:value-type="float" office:value="6811"/>
          <table:table-cell office:value-type="float" office:value="7582"/>
          <table:table-cell office:value-type="float" office:value="14393"/>
          <table:table-cell table:number-columns-repeated="16380"/>
        </table:table-row>
        <table:table-row>
          <table:table-cell office:value-type="string" office:string-value="50-54歲"/>
          <table:table-cell office:value-type="float" office:value="6495"/>
          <table:table-cell office:value-type="float" office:value="6935"/>
          <table:table-cell office:value-type="float" office:value="13430"/>
          <table:table-cell table:number-columns-repeated="16380"/>
        </table:table-row>
        <table:table-row>
          <table:table-cell office:value-type="string" office:string-value="55-59歲"/>
          <table:table-cell office:value-type="float" office:value="5876"/>
          <table:table-cell office:value-type="float" office:value="5866"/>
          <table:table-cell office:value-type="float" office:value="11742"/>
          <table:table-cell table:number-columns-repeated="16380"/>
        </table:table-row>
        <table:table-row>
          <table:table-cell office:value-type="string" office:string-value="60-64歲"/>
          <table:table-cell office:value-type="float" office:value="4623"/>
          <table:table-cell office:value-type="float" office:value="4642"/>
          <table:table-cell office:value-type="float" office:value="9265"/>
          <table:table-cell table:number-columns-repeated="16380"/>
        </table:table-row>
        <table:table-row>
          <table:table-cell office:value-type="string" office:string-value="65-69歲"/>
          <table:table-cell office:value-type="float" office:value="3651"/>
          <table:table-cell office:value-type="float" office:value="4058"/>
          <table:table-cell office:value-type="float" office:value="7709"/>
          <table:table-cell table:number-columns-repeated="16380"/>
        </table:table-row>
        <table:table-row>
          <table:table-cell office:value-type="string" office:string-value="70-74歲"/>
          <table:table-cell office:value-type="float" office:value="2407"/>
          <table:table-cell office:value-type="float" office:value="2612"/>
          <table:table-cell office:value-type="float" office:value="5019"/>
          <table:table-cell table:number-columns-repeated="16380"/>
        </table:table-row>
        <table:table-row>
          <table:table-cell office:value-type="string" office:string-value="75-79歲"/>
          <table:table-cell office:value-type="float" office:value="1198"/>
          <table:table-cell office:value-type="float" office:value="1433"/>
          <table:table-cell office:value-type="float" office:value="2631"/>
          <table:table-cell table:number-columns-repeated="16380"/>
        </table:table-row>
        <table:table-row>
          <table:table-cell office:value-type="string" office:string-value="80-84歲"/>
          <table:table-cell office:value-type="float" office:value="876"/>
          <table:table-cell office:value-type="float" office:value="1083"/>
          <table:table-cell office:value-type="float" office:value="1959"/>
          <table:table-cell table:number-columns-repeated="16380"/>
        </table:table-row>
        <table:table-row>
          <table:table-cell office:value-type="string" office:string-value="85-89歲"/>
          <table:table-cell office:value-type="float" office:value="409"/>
          <table:table-cell office:value-type="float" office:value="648"/>
          <table:table-cell office:value-type="float" office:value="1057"/>
          <table:table-cell table:number-columns-repeated="16380"/>
        </table:table-row>
        <table:table-row>
          <table:table-cell office:value-type="string" office:string-value="90-94歲"/>
          <table:table-cell office:value-type="float" office:value="229"/>
          <table:table-cell office:value-type="float" office:value="254"/>
          <table:table-cell office:value-type="float" office:value="483"/>
          <table:table-cell table:number-columns-repeated="16380"/>
        </table:table-row>
        <table:table-row>
          <table:table-cell office:value-type="string" office:string-value="95-99歲"/>
          <table:table-cell office:value-type="float" office:value="42"/>
          <table:table-cell office:value-type="float" office:value="80"/>
          <table:table-cell office:value-type="float" office:value="122"/>
          <table:table-cell table:number-columns-repeated="16380"/>
        </table:table-row>
        <table:table-row>
          <table:table-cell office:value-type="string" office:string-value="100歲以上"/>
          <table:table-cell office:value-type="float" office:value="7"/>
          <table:table-cell office:value-type="float" office:value="9"/>
          <table:table-cell office:value-type="float" office:value="16"/>
          <table:table-cell table:number-columns-repeated="16380"/>
        </table:table-row>
        <table:table-row table:number-rows-repeated="1048553"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user</meta:initial-creator>
    <dc:creator>admin</dc:creator>
    <meta:creation-date>2013-11-26T07:47:07Z</meta:creation-date>
    <dc:date>2022-01-04T01:17:07Z</dc:date>
    <meta:print-date>2021-09-17T10:40:4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9">
      <style:chart-properties chart:gap-width="150" chart:overlap="0" chart:link-data-style-to-source="true" chart:visible="fals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770.3574803149606pt" svg:width="493.5506299212598pt" chart:style-name="Crt0">
        <chart:title chart:style-name="CT00">
          <text:p text:style-name="a0" text:class-names="" text:cond-style-name="">桃園市蘆竹區110年1月各年齡層人口統計圖</text:p>
        </chart:title>
        <chart:legend chart:legend-position="top" chart:legend-align="center" chart:style-name="Lgnd"/>
        <chart:plot-area svg:x="3.032913385826772pt" svg:y="65.65566929133858pt" svg:width="463.4207874015748pt" svg:height="696.3505511811023pt" chart:style-name="Plt0" dr3d:transform="matrix (0.90630679161906769 8.5820068489156142E-9 -0.42262039641402971 -7.3387636277164325E-2 0.98480759991796996 -0.157379306090279 0.41619977691825111 0.17364904590525931 0.89253781687354372 0cm 0cm 0cm)" dr3d:vrp="(17604.71370859526 10254.062058227315 24553.151283872114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1月.$A$3:.$A$23"/>
          </chart:axis>
          <chart:axis chart:dimension="z" chart:name="primary-z" chart:style-name="Axs1"/>
          <chart:series chart:label-cell-address="1月.$B$2" chart:values-cell-range-address="1月.$B$3:.$B$23" chart:class="chart:bar" chart:attached-axis="primary-y" chart:style-name="G0S0">
            <chart:data-label chart:style-name="DL00"/>
            <chart:data-point chart:repeated="21"/>
          </chart:series>
          <chart:series chart:label-cell-address="1月.$C$2" chart:values-cell-range-address="1月.$C$3:.$C$23" chart:class="chart:bar" chart:attached-axis="primary-y" chart:style-name="G0S1">
            <chart:data-label chart:style-name="DL01"/>
            <chart:data-point chart:repeated="21"/>
          </chart:series>
          <chart:series chart:label-cell-address="1月.$D$2" chart:values-cell-range-address="1月.$D$3:.$D$23" chart:class="chart:bar" chart:attached-axis="primary-y" chart:style-name="G0S2">
            <chart:data-label chart:style-name="DL02"/>
            <chart:data-point chart:repeated="2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9">
      <style:chart-properties chart:gap-width="150" chart:overlap="0" chart:link-data-style-to-source="true" chart:visible="fals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770.3567716535433pt" svg:width="493.3929133858268pt" chart:style-name="Crt0">
        <chart:title chart:style-name="CT00">
          <text:p text:style-name="a0" text:class-names="" text:cond-style-name="">桃園市蘆竹區110年10月各年齡層人口統計圖</text:p>
        </chart:title>
        <chart:legend chart:legend-position="top" chart:legend-align="center" chart:style-name="Lgnd"/>
        <chart:plot-area svg:x="3.014173228346456pt" svg:y="65.65196850393701pt" svg:width="463.2898425196851pt" svg:height="696.3557480314961pt" chart:style-name="Plt0" dr3d:transform="matrix (0.90630680501881067 1.4172717859083217E-8 -0.42262036767836336 -7.3387636277162785E-2 0.98480759991797062 -0.15737930609027573 0.41619974773928653 0.17364904590525532 0.89253783048000213 0cm 0cm 0cm)" dr3d:vrp="(17736.757836540874 10330.972634837133 24737.312157105331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10月.$A$3:.$A$23"/>
          </chart:axis>
          <chart:axis chart:dimension="z" chart:name="primary-z" chart:style-name="Axs1"/>
          <chart:series chart:label-cell-address="10月.$B$2" chart:values-cell-range-address="10月.$B$3:.$B$23" chart:class="chart:bar" chart:attached-axis="primary-y" chart:style-name="G0S0">
            <chart:data-label chart:style-name="DL00"/>
            <chart:data-point chart:repeated="21"/>
          </chart:series>
          <chart:series chart:label-cell-address="10月.$C$2" chart:values-cell-range-address="10月.$C$3:.$C$23" chart:class="chart:bar" chart:attached-axis="primary-y" chart:style-name="G0S1">
            <chart:data-label chart:style-name="DL01"/>
            <chart:data-point chart:repeated="21"/>
          </chart:series>
          <chart:series chart:label-cell-address="10月.$D$2" chart:values-cell-range-address="10月.$D$3:.$D$23" chart:class="chart:bar" chart:attached-axis="primary-y" chart:style-name="G0S2">
            <chart:data-label chart:style-name="DL02"/>
            <chart:data-point chart:repeated="2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9">
      <style:chart-properties chart:gap-width="150" chart:overlap="0" chart:link-data-style-to-source="true" chart:visible="fals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770.3567716535433pt" svg:width="493.3929133858268pt" chart:style-name="Crt0">
        <chart:title chart:style-name="CT00">
          <text:p text:style-name="a0" text:class-names="" text:cond-style-name="">桃園市蘆竹區110年11月各年齡層人口統計圖</text:p>
        </chart:title>
        <chart:legend chart:legend-position="top" chart:legend-align="center" chart:style-name="Lgnd"/>
        <chart:plot-area svg:x="3.014173228346456pt" svg:y="65.65196850393701pt" svg:width="463.2898425196851pt" svg:height="696.3557480314961pt" chart:style-name="Plt0" dr3d:transform="matrix (0.90630680613284254 1.4637520063660139E-8 -0.42262036528932895 -7.3387636277162521E-2 0.98480759991797073 -0.15737930609027515 0.41619974531339704 0.17364904590525465 0.89253783161121991 0cm 0cm 0cm)" dr3d:vrp="(17736.757836540874 10330.972634837133 24737.312157105331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11月.$A$3:.$A$23"/>
          </chart:axis>
          <chart:axis chart:dimension="z" chart:name="primary-z" chart:style-name="Axs1"/>
          <chart:series chart:label-cell-address="11月.$B$2" chart:values-cell-range-address="11月.$B$3:.$B$23" chart:class="chart:bar" chart:attached-axis="primary-y" chart:style-name="G0S0">
            <chart:data-label chart:style-name="DL00"/>
            <chart:data-point chart:repeated="21"/>
          </chart:series>
          <chart:series chart:label-cell-address="11月.$C$2" chart:values-cell-range-address="11月.$C$3:.$C$23" chart:class="chart:bar" chart:attached-axis="primary-y" chart:style-name="G0S1">
            <chart:data-label chart:style-name="DL01"/>
            <chart:data-point chart:repeated="21"/>
          </chart:series>
          <chart:series chart:label-cell-address="11月.$D$2" chart:values-cell-range-address="11月.$D$3:.$D$23" chart:class="chart:bar" chart:attached-axis="primary-y" chart:style-name="G0S2">
            <chart:data-label chart:style-name="DL02"/>
            <chart:data-point chart:repeated="2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9">
      <style:chart-properties chart:gap-width="150" chart:overlap="0" chart:link-data-style-to-source="true" chart:visible="fals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770.3567716535433pt" svg:width="493.3929133858268pt" chart:style-name="Crt0">
        <chart:title chart:style-name="CT00">
          <text:p text:style-name="a0" text:class-names="" text:cond-style-name="">桃園市蘆竹區110年12月各年齡層人口統計圖</text:p>
        </chart:title>
        <chart:legend chart:legend-position="top" chart:legend-align="center" chart:style-name="Lgnd"/>
        <chart:plot-area svg:x="3.014173228346456pt" svg:y="65.65196850393701pt" svg:width="463.2898425196851pt" svg:height="696.3557480314961pt" chart:style-name="Plt0" dr3d:transform="matrix (0.90630677104982404 0 -0.42262044052464098 -7.3387636277161994E-2 0.98480759991797095 -0.15737930609027401 0.416199821709347 0.17364904590525401 0.89253779598698402 0cm 0cm 0cm)" dr3d:vrp="(17736.757836540874 10330.972634837133 24737.312157105331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12月.$A$3:.$A$23"/>
          </chart:axis>
          <chart:axis chart:dimension="z" chart:name="primary-z" chart:style-name="Axs1"/>
          <chart:series chart:label-cell-address="12月.$B$2" chart:values-cell-range-address="12月.$B$3:.$B$23" chart:class="chart:bar" chart:attached-axis="primary-y" chart:style-name="G0S0">
            <chart:data-label chart:style-name="DL00"/>
            <chart:data-point chart:repeated="21"/>
          </chart:series>
          <chart:series chart:label-cell-address="12月.$C$2" chart:values-cell-range-address="12月.$C$3:.$C$23" chart:class="chart:bar" chart:attached-axis="primary-y" chart:style-name="G0S1">
            <chart:data-label chart:style-name="DL01"/>
            <chart:data-point chart:repeated="21"/>
          </chart:series>
          <chart:series chart:label-cell-address="12月.$D$2" chart:values-cell-range-address="12月.$D$3:.$D$23" chart:class="chart:bar" chart:attached-axis="primary-y" chart:style-name="G0S2">
            <chart:data-label chart:style-name="DL02"/>
            <chart:data-point chart:repeated="2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9">
      <style:chart-properties chart:gap-width="150" chart:overlap="0" chart:link-data-style-to-source="true" chart:visible="fals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770.3574803149606pt" svg:width="493.5506299212598pt" chart:style-name="Crt0">
        <chart:title chart:style-name="CT00">
          <text:p text:style-name="a0" text:class-names="" text:cond-style-name="">桃園市蘆竹區110年2月各年齡層人口統計圖</text:p>
        </chart:title>
        <chart:legend chart:legend-position="top" chart:legend-align="center" chart:style-name="Lgnd"/>
        <chart:plot-area svg:x="3.032913385826772pt" svg:y="65.65566929133858pt" svg:width="463.4207874015748pt" svg:height="696.3505511811023pt" chart:style-name="Plt0" dr3d:transform="matrix (0.90630679506952538 1.002162490600161E-8 -0.42262038901454435 -7.3387636277164076E-2 0.98480759991797007 -0.15737930609027848 0.41619976940461567 0.17364904590525865 0.89253782037723117 0cm 0cm 0cm)" dr3d:vrp="(17604.71370859526 10254.062058227315 24553.151283872114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2月.$A$3:.$A$23"/>
          </chart:axis>
          <chart:axis chart:dimension="z" chart:name="primary-z" chart:style-name="Axs1"/>
          <chart:series chart:label-cell-address="2月.$B$2" chart:values-cell-range-address="2月.$B$3:.$B$23" chart:class="chart:bar" chart:attached-axis="primary-y" chart:style-name="G0S0">
            <chart:data-label chart:style-name="DL00"/>
            <chart:data-point chart:repeated="21"/>
          </chart:series>
          <chart:series chart:label-cell-address="2月.$C$2" chart:values-cell-range-address="2月.$C$3:.$C$23" chart:class="chart:bar" chart:attached-axis="primary-y" chart:style-name="G0S1">
            <chart:data-label chart:style-name="DL01"/>
            <chart:data-point chart:repeated="21"/>
          </chart:series>
          <chart:series chart:label-cell-address="2月.$D$2" chart:values-cell-range-address="2月.$D$3:.$D$23" chart:class="chart:bar" chart:attached-axis="primary-y" chart:style-name="G0S2">
            <chart:data-label chart:style-name="DL02"/>
            <chart:data-point chart:repeated="2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9">
      <style:chart-properties chart:gap-width="150" chart:overlap="0" chart:link-data-style-to-source="true" chart:visible="fals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770.3567716535433pt" svg:width="493.3929133858268pt" chart:style-name="Crt0">
        <chart:title chart:style-name="CT00">
          <text:p text:style-name="a0" text:class-names="" text:cond-style-name="">桃園市蘆竹區110年3月各年齡層人口統計圖</text:p>
        </chart:title>
        <chart:legend chart:legend-position="top" chart:legend-align="center" chart:style-name="Lgnd"/>
        <chart:plot-area svg:x="3.014173228346456pt" svg:y="65.65212598425197pt" svg:width="463.2898425196851pt" svg:height="696.3557480314961pt" chart:style-name="Plt0" dr3d:transform="matrix (0.90630679506952538 1.002162490600161E-8 -0.42262038901454435 -7.3387636277164076E-2 0.98480759991797007 -0.15737930609027848 0.41619976940461567 0.17364904590525865 0.89253782037723117 0cm 0cm 0cm)" dr3d:vrp="(17604.71370859526 10254.062058227315 24553.151283872114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3月.$A$3:.$A$23"/>
          </chart:axis>
          <chart:axis chart:dimension="z" chart:name="primary-z" chart:style-name="Axs1"/>
          <chart:series chart:label-cell-address="3月.$B$2" chart:values-cell-range-address="3月.$B$3:.$B$23" chart:class="chart:bar" chart:attached-axis="primary-y" chart:style-name="G0S0">
            <chart:data-label chart:style-name="DL00"/>
            <chart:data-point chart:repeated="21"/>
          </chart:series>
          <chart:series chart:label-cell-address="3月.$C$2" chart:values-cell-range-address="3月.$C$3:.$C$23" chart:class="chart:bar" chart:attached-axis="primary-y" chart:style-name="G0S1">
            <chart:data-label chart:style-name="DL01"/>
            <chart:data-point chart:repeated="21"/>
          </chart:series>
          <chart:series chart:label-cell-address="3月.$D$2" chart:values-cell-range-address="3月.$D$3:.$D$23" chart:class="chart:bar" chart:attached-axis="primary-y" chart:style-name="G0S2">
            <chart:data-label chart:style-name="DL02"/>
            <chart:data-point chart:repeated="2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9">
      <style:chart-properties chart:gap-width="150" chart:overlap="0" chart:link-data-style-to-source="true" chart:visible="fals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770.3567716535433pt" svg:width="493.3929133858268pt" chart:style-name="Crt0">
        <chart:title chart:style-name="CT00">
          <text:p text:style-name="a0" text:class-names="" text:cond-style-name="">桃園市蘆竹區110年4月各年齡層人口統計圖</text:p>
        </chart:title>
        <chart:legend chart:legend-position="top" chart:legend-align="center" chart:style-name="Lgnd"/>
        <chart:plot-area svg:x="3.014173228346456pt" svg:y="65.65212598425197pt" svg:width="463.2898425196851pt" svg:height="696.3557480314961pt" chart:style-name="Plt0" dr3d:transform="matrix (0.90630679506952538 1.002162490600161E-8 -0.42262038901454435 -7.3387636277164076E-2 0.98480759991797007 -0.15737930609027848 0.41619976940461567 0.17364904590525865 0.89253782037723117 0cm 0cm 0cm)" dr3d:vrp="(17604.71370859526 10254.062058227315 24553.151283872114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4月.$A$3:.$A$23"/>
          </chart:axis>
          <chart:axis chart:dimension="z" chart:name="primary-z" chart:style-name="Axs1"/>
          <chart:series chart:label-cell-address="4月.$B$2" chart:values-cell-range-address="4月.$B$3:.$B$23" chart:class="chart:bar" chart:attached-axis="primary-y" chart:style-name="G0S0">
            <chart:data-label chart:style-name="DL00"/>
            <chart:data-point chart:repeated="21"/>
          </chart:series>
          <chart:series chart:label-cell-address="4月.$C$2" chart:values-cell-range-address="4月.$C$3:.$C$23" chart:class="chart:bar" chart:attached-axis="primary-y" chart:style-name="G0S1">
            <chart:data-label chart:style-name="DL01"/>
            <chart:data-point chart:repeated="21"/>
          </chart:series>
          <chart:series chart:label-cell-address="4月.$D$2" chart:values-cell-range-address="4月.$D$3:.$D$23" chart:class="chart:bar" chart:attached-axis="primary-y" chart:style-name="G0S2">
            <chart:data-label chart:style-name="DL02"/>
            <chart:data-point chart:repeated="2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9">
      <style:chart-properties chart:gap-width="150" chart:overlap="0" chart:link-data-style-to-source="true" chart:visible="fals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770.3567716535433pt" svg:width="493.3929133858268pt" chart:style-name="Crt0">
        <chart:title chart:style-name="CT00">
          <text:p text:style-name="a0" text:class-names="" text:cond-style-name="">桃園市蘆竹區110年5月各年齡層人口統計圖</text:p>
        </chart:title>
        <chart:legend chart:legend-position="top" chart:legend-align="center" chart:style-name="Lgnd"/>
        <chart:plot-area svg:x="3.014173228346456pt" svg:y="65.65212598425197pt" svg:width="463.2898425196851pt" svg:height="696.3557480314961pt" chart:style-name="Plt0" dr3d:transform="matrix (0.90630679506952538 1.002162490600161E-8 -0.42262038901454435 -7.3387636277164076E-2 0.98480759991797007 -0.15737930609027848 0.41619976940461567 0.17364904590525865 0.89253782037723117 0cm 0cm 0cm)" dr3d:vrp="(17604.71370859526 10254.062058227315 24553.151283872114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5月.$A$3:.$A$23"/>
          </chart:axis>
          <chart:axis chart:dimension="z" chart:name="primary-z" chart:style-name="Axs1"/>
          <chart:series chart:label-cell-address="5月.$B$2" chart:values-cell-range-address="5月.$B$3:.$B$23" chart:class="chart:bar" chart:attached-axis="primary-y" chart:style-name="G0S0">
            <chart:data-label chart:style-name="DL00"/>
            <chart:data-point chart:repeated="21"/>
          </chart:series>
          <chart:series chart:label-cell-address="5月.$C$2" chart:values-cell-range-address="5月.$C$3:.$C$23" chart:class="chart:bar" chart:attached-axis="primary-y" chart:style-name="G0S1">
            <chart:data-label chart:style-name="DL01"/>
            <chart:data-point chart:repeated="21"/>
          </chart:series>
          <chart:series chart:label-cell-address="5月.$D$2" chart:values-cell-range-address="5月.$D$3:.$D$23" chart:class="chart:bar" chart:attached-axis="primary-y" chart:style-name="G0S2">
            <chart:data-label chart:style-name="DL02"/>
            <chart:data-point chart:repeated="2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9">
      <style:chart-properties chart:gap-width="150" chart:overlap="0" chart:link-data-style-to-source="true" chart:visible="fals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770.3567716535433pt" svg:width="493.3929133858268pt" chart:style-name="Crt0">
        <chart:title chart:style-name="CT00">
          <text:p text:style-name="a0" text:class-names="" text:cond-style-name="">桃園市蘆竹區110年6月各年齡層人口統計圖</text:p>
        </chart:title>
        <chart:legend chart:legend-position="top" chart:legend-align="center" chart:style-name="Lgnd"/>
        <chart:plot-area svg:x="3.014173228346456pt" svg:y="65.65212598425197pt" svg:width="463.2898425196851pt" svg:height="696.3557480314961pt" chart:style-name="Plt0" dr3d:transform="matrix (0.90630679506952538 1.002162490600161E-8 -0.42262038901454435 -7.3387636277164076E-2 0.98480759991797007 -0.15737930609027848 0.41619976940461567 0.17364904590525865 0.89253782037723117 0cm 0cm 0cm)" dr3d:vrp="(17604.71370859526 10254.062058227315 24553.151283872114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6月.$A$3:.$A$23"/>
          </chart:axis>
          <chart:axis chart:dimension="z" chart:name="primary-z" chart:style-name="Axs1"/>
          <chart:series chart:label-cell-address="6月.$B$2" chart:values-cell-range-address="6月.$B$3:.$B$23" chart:class="chart:bar" chart:attached-axis="primary-y" chart:style-name="G0S0">
            <chart:data-label chart:style-name="DL00"/>
            <chart:data-point chart:repeated="21"/>
          </chart:series>
          <chart:series chart:label-cell-address="6月.$C$2" chart:values-cell-range-address="6月.$C$3:.$C$23" chart:class="chart:bar" chart:attached-axis="primary-y" chart:style-name="G0S1">
            <chart:data-label chart:style-name="DL01"/>
            <chart:data-point chart:repeated="21"/>
          </chart:series>
          <chart:series chart:label-cell-address="6月.$D$2" chart:values-cell-range-address="6月.$D$3:.$D$23" chart:class="chart:bar" chart:attached-axis="primary-y" chart:style-name="G0S2">
            <chart:data-label chart:style-name="DL02"/>
            <chart:data-point chart:repeated="2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9">
      <style:chart-properties chart:gap-width="150" chart:overlap="0" chart:link-data-style-to-source="true" chart:visible="fals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770.3567716535433pt" svg:width="493.3929133858268pt" chart:style-name="Crt0">
        <chart:title chart:style-name="CT00">
          <text:p text:style-name="a0" text:class-names="" text:cond-style-name="">桃園市蘆竹區110年7月各年齡層人口統計圖</text:p>
        </chart:title>
        <chart:legend chart:legend-position="top" chart:legend-align="center" chart:style-name="Lgnd"/>
        <chart:plot-area svg:x="3.014173228346456pt" svg:y="65.65212598425197pt" svg:width="463.2898425196851pt" svg:height="696.3557480314961pt" chart:style-name="Plt0" dr3d:transform="matrix (0.90630679506952538 1.002162490600161E-8 -0.42262038901454435 -7.3387636277164076E-2 0.98480759991797007 -0.15737930609027848 0.41619976940461567 0.17364904590525865 0.89253782037723117 0cm 0cm 0cm)" dr3d:vrp="(17604.71370859526 10254.062058227315 24553.151283872114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7月.$A$3:.$A$23"/>
          </chart:axis>
          <chart:axis chart:dimension="z" chart:name="primary-z" chart:style-name="Axs1"/>
          <chart:series chart:label-cell-address="7月.$B$2" chart:values-cell-range-address="7月.$B$3:.$B$23" chart:class="chart:bar" chart:attached-axis="primary-y" chart:style-name="G0S0">
            <chart:data-label chart:style-name="DL00"/>
            <chart:data-point chart:repeated="21"/>
          </chart:series>
          <chart:series chart:label-cell-address="7月.$C$2" chart:values-cell-range-address="7月.$C$3:.$C$23" chart:class="chart:bar" chart:attached-axis="primary-y" chart:style-name="G0S1">
            <chart:data-label chart:style-name="DL01"/>
            <chart:data-point chart:repeated="21"/>
          </chart:series>
          <chart:series chart:label-cell-address="7月.$D$2" chart:values-cell-range-address="7月.$D$3:.$D$23" chart:class="chart:bar" chart:attached-axis="primary-y" chart:style-name="G0S2">
            <chart:data-label chart:style-name="DL02"/>
            <chart:data-point chart:repeated="2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9">
      <style:chart-properties chart:gap-width="150" chart:overlap="0" chart:link-data-style-to-source="true" chart:visible="fals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770.3567716535433pt" svg:width="493.3929133858268pt" chart:style-name="Crt0">
        <chart:title chart:style-name="CT00">
          <text:p text:style-name="a0" text:class-names="" text:cond-style-name="">桃園市蘆竹區110年8月各年齡層人口統計圖</text:p>
        </chart:title>
        <chart:legend chart:legend-position="top" chart:legend-align="center" chart:style-name="Lgnd"/>
        <chart:plot-area svg:x="3.014173228346456pt" svg:y="65.65212598425197pt" svg:width="463.2898425196851pt" svg:height="696.3557480314961pt" chart:style-name="Plt0" dr3d:transform="matrix (0.90630679506952538 1.002162490600161E-8 -0.42262038901454435 -7.3387636277164076E-2 0.98480759991797007 -0.15737930609027848 0.41619976940461567 0.17364904590525865 0.89253782037723117 0cm 0cm 0cm)" dr3d:vrp="(17604.71370859526 10254.062058227315 24553.151283872114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8月.$A$3:.$A$23"/>
          </chart:axis>
          <chart:axis chart:dimension="z" chart:name="primary-z" chart:style-name="Axs1"/>
          <chart:series chart:label-cell-address="8月.$B$2" chart:values-cell-range-address="8月.$B$3:.$B$23" chart:class="chart:bar" chart:attached-axis="primary-y" chart:style-name="G0S0">
            <chart:data-label chart:style-name="DL00"/>
            <chart:data-point chart:repeated="21"/>
          </chart:series>
          <chart:series chart:label-cell-address="8月.$C$2" chart:values-cell-range-address="8月.$C$3:.$C$23" chart:class="chart:bar" chart:attached-axis="primary-y" chart:style-name="G0S1">
            <chart:data-label chart:style-name="DL01"/>
            <chart:data-point chart:repeated="21"/>
          </chart:series>
          <chart:series chart:label-cell-address="8月.$D$2" chart:values-cell-range-address="8月.$D$3:.$D$23" chart:class="chart:bar" chart:attached-axis="primary-y" chart:style-name="G0S2">
            <chart:data-label chart:style-name="DL02"/>
            <chart:data-point chart:repeated="2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9">
      <style:chart-properties chart:gap-width="150" chart:overlap="0" chart:link-data-style-to-source="true" chart:visible="fals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770.3567716535433pt" svg:width="493.3929133858268pt" chart:style-name="Crt0">
        <chart:title chart:style-name="CT00">
          <text:p text:style-name="a0" text:class-names="" text:cond-style-name="">桃園市蘆竹區110年9月各年齡層人口統計圖</text:p>
        </chart:title>
        <chart:legend chart:legend-position="top" chart:legend-align="center" chart:style-name="Lgnd"/>
        <chart:plot-area svg:x="3.014173228346456pt" svg:y="65.65212598425197pt" svg:width="463.2899212598425pt" svg:height="696.3557480314961pt" chart:style-name="Plt0" dr3d:transform="matrix (0.90630680501881067 1.4172717859083268E-8 -0.42262036767836336 -7.3387636277163049E-2 0.98480759991797051 -0.15737930609027626 0.41619974773928653 0.17364904590525593 0.89253783048000201 0cm 0cm 0cm)" dr3d:vrp="(17736.757836540874 10330.972634837133 24737.312157105331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9月.$A$3:.$A$23"/>
          </chart:axis>
          <chart:axis chart:dimension="z" chart:name="primary-z" chart:style-name="Axs1"/>
          <chart:series chart:label-cell-address="9月.$B$2" chart:values-cell-range-address="9月.$B$3:.$B$23" chart:class="chart:bar" chart:attached-axis="primary-y" chart:style-name="G0S0">
            <chart:data-label chart:style-name="DL00"/>
            <chart:data-point chart:repeated="21"/>
          </chart:series>
          <chart:series chart:label-cell-address="9月.$C$2" chart:values-cell-range-address="9月.$C$3:.$C$23" chart:class="chart:bar" chart:attached-axis="primary-y" chart:style-name="G0S1">
            <chart:data-label chart:style-name="DL01"/>
            <chart:data-point chart:repeated="21"/>
          </chart:series>
          <chart:series chart:label-cell-address="9月.$D$2" chart:values-cell-range-address="9月.$D$3:.$D$23" chart:class="chart:bar" chart:attached-axis="primary-y" chart:style-name="G0S2">
            <chart:data-label chart:style-name="DL02"/>
            <chart:data-point chart:repeated="2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