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6228" style:vertical-align="middle" fo:background-color="#76933C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style:cell-protect="hidden-and-protected"/>
    </style:style>
    <style:style style:name="ce4" style:family="table-cell" style:parent-style-name="Default" style:data-style-name="N0">
      <style:table-cell-properties fo:border="thin solid #4F6228" style:vertical-align="middle" style:repeat-content="false"/>
      <style:paragraph-properties fo:text-align="center"/>
      <style:text-properties fo:color="#4F6228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21315__20998__20301_" style:data-style-name="N50">
      <style:table-cell-properties fo:border="thin solid #4F6228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_21315__20998__20301_" style:data-style-name="N50">
      <style:table-cell-properties fo:border="thin solid #4F6228"/>
      <style:text-properties fo:color="#963634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_21315__20998__20301_" style:data-style-name="N50">
      <style:table-cell-properties fo:border="thin solid #4F6228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fo:border-top="none" fo:border-bottom="thin solid #4F6228" fo:border-left="none" fo:border-right="none" style:vertical-align="middle" fo:background-color="transparent" style:repeat-content="false"/>
      <style:paragraph-properties fo:text-align="center"/>
      <style:text-properties fo:color="#76933C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4F6228" fo:border-left="none" fo:border-right="none" style:vertical-align="middle" fo:background-color="transparent" style:repeat-content="false"/>
      <style:paragraph-properties fo:text-align="center"/>
      <style:text-properties fo:color="#7B7B7B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4F6228" fo:border-left="none" fo:border-right="none" style:vertical-align="middle" fo:background-color="transparent" style:repeat-content="false"/>
      <style:paragraph-properties fo:text-align="center"/>
      <style:text-properties fo:color="#70AD47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1年1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3741" table:style-name="ce6">
            <text:p><text:s/>3,741<text:s/></text:p>
          </table:table-cell>
          <table:table-cell office:value-type="float" office:value="7781" table:formula="of:=[.B3]+[.C3]" table:style-name="ce7">
            <text:p><text:s/>7,7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961" table:style-name="ce5">
            <text:p><text:s/>4,961<text:s/></text:p>
          </table:table-cell>
          <table:table-cell office:value-type="float" office:value="4589" table:style-name="ce6">
            <text:p><text:s/>4,589<text:s/></text:p>
          </table:table-cell>
          <table:table-cell office:value-type="float" office:value="9550" table:formula="of:=[.B4]+[.C4]" table:style-name="ce7">
            <text:p><text:s/>9,55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68" table:style-name="ce5">
            <text:p><text:s/>4,668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8888" table:formula="of:=[.B5]+[.C5]" table:style-name="ce7">
            <text:p><text:s/>8,88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39" table:style-name="ce5">
            <text:p><text:s/>5,139<text:s/></text:p>
          </table:table-cell>
          <table:table-cell office:value-type="float" office:value="4604" table:style-name="ce6">
            <text:p><text:s/>4,604<text:s/></text:p>
          </table:table-cell>
          <table:table-cell office:value-type="float" office:value="9743" table:formula="of:=[.B6]+[.C6]" table:style-name="ce7">
            <text:p><text:s/>9,7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35" table:style-name="ce5">
            <text:p><text:s/>5,835<text:s/></text:p>
          </table:table-cell>
          <table:table-cell office:value-type="float" office:value="5514" table:style-name="ce6">
            <text:p><text:s/>5,514<text:s/></text:p>
          </table:table-cell>
          <table:table-cell office:value-type="float" office:value="11349" table:formula="of:=[.B7]+[.C7]" table:style-name="ce7">
            <text:p><text:s/>11,3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93" table:style-name="ce5">
            <text:p><text:s/>5,893<text:s/></text:p>
          </table:table-cell>
          <table:table-cell office:value-type="float" office:value="5686" table:style-name="ce6">
            <text:p><text:s/>5,686<text:s/></text:p>
          </table:table-cell>
          <table:table-cell office:value-type="float" office:value="11579" table:formula="of:=[.B8]+[.C8]" table:style-name="ce7">
            <text:p><text:s/>11,5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93" table:style-name="ce5">
            <text:p><text:s/>5,593<text:s/></text:p>
          </table:table-cell>
          <table:table-cell office:value-type="float" office:value="5696" table:style-name="ce6">
            <text:p><text:s/>5,696<text:s/></text:p>
          </table:table-cell>
          <table:table-cell office:value-type="float" office:value="11289" table:formula="of:=[.B9]+[.C9]" table:style-name="ce7">
            <text:p><text:s/>11,2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998" table:style-name="ce5">
            <text:p><text:s/>5,998<text:s/></text:p>
          </table:table-cell>
          <table:table-cell office:value-type="float" office:value="6462" table:style-name="ce6">
            <text:p><text:s/>6,462<text:s/></text:p>
          </table:table-cell>
          <table:table-cell office:value-type="float" office:value="12460" table:formula="of:=[.B10]+[.C10]" table:style-name="ce7">
            <text:p><text:s/>12,4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80" table:style-name="ce5">
            <text:p><text:s/>7,480<text:s/></text:p>
          </table:table-cell>
          <table:table-cell office:value-type="float" office:value="8227" table:style-name="ce6">
            <text:p><text:s/>8,227<text:s/></text:p>
          </table:table-cell>
          <table:table-cell office:value-type="float" office:value="15707" table:formula="of:=[.B11]+[.C11]" table:style-name="ce7">
            <text:p><text:s/>15,7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806" table:style-name="ce5">
            <text:p><text:s/>6,806<text:s/></text:p>
          </table:table-cell>
          <table:table-cell office:value-type="float" office:value="7593" table:style-name="ce6">
            <text:p><text:s/>7,593<text:s/></text:p>
          </table:table-cell>
          <table:table-cell office:value-type="float" office:value="14399" table:formula="of:=[.B12]+[.C12]" table:style-name="ce7">
            <text:p><text:s/>14,3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99" table:style-name="ce5">
            <text:p><text:s/>6,499<text:s/></text:p>
          </table:table-cell>
          <table:table-cell office:value-type="float" office:value="6952" table:style-name="ce6">
            <text:p><text:s/>6,952<text:s/></text:p>
          </table:table-cell>
          <table:table-cell office:value-type="float" office:value="13451" table:formula="of:=[.B13]+[.C13]" table:style-name="ce7">
            <text:p><text:s/>13,4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61" table:style-name="ce5">
            <text:p><text:s/>5,861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11711" table:formula="of:=[.B14]+[.C14]" table:style-name="ce7">
            <text:p><text:s/>11,7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4691" table:style-name="ce6">
            <text:p><text:s/>4,691<text:s/></text:p>
          </table:table-cell>
          <table:table-cell office:value-type="float" office:value="9357" table:formula="of:=[.B15]+[.C15]" table:style-name="ce7">
            <text:p><text:s/>9,3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46" table:style-name="ce5">
            <text:p><text:s/>3,646<text:s/></text:p>
          </table:table-cell>
          <table:table-cell office:value-type="float" office:value="4018" table:style-name="ce6">
            <text:p><text:s/>4,018<text:s/></text:p>
          </table:table-cell>
          <table:table-cell office:value-type="float" office:value="7664" table:formula="of:=[.B16]+[.C16]" table:style-name="ce7">
            <text:p><text:s/>7,66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445" table:style-name="ce5">
            <text:p><text:s/>2,445<text:s/></text:p>
          </table:table-cell>
          <table:table-cell office:value-type="float" office:value="2643" table:style-name="ce6">
            <text:p><text:s/>2,643<text:s/></text:p>
          </table:table-cell>
          <table:table-cell office:value-type="float" office:value="5088" table:formula="of:=[.B17]+[.C17]" table:style-name="ce7">
            <text:p><text:s/>5,08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74" table:style-name="ce5">
            <text:p><text:s/>1,174<text:s/></text:p>
          </table:table-cell>
          <table:table-cell office:value-type="float" office:value="1424" table:style-name="ce6">
            <text:p><text:s/>1,424<text:s/></text:p>
          </table:table-cell>
          <table:table-cell office:value-type="float" office:value="2598" table:formula="of:=[.B18]+[.C18]" table:style-name="ce7">
            <text:p><text:s/>2,5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1102" table:style-name="ce6">
            <text:p><text:s/>1,102<text:s/></text:p>
          </table:table-cell>
          <table:table-cell office:value-type="float" office:value="1985" table:formula="of:=[.B19]+[.C19]" table:style-name="ce7">
            <text:p><text:s/>1,9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1072" table:formula="of:=[.B20]+[.C20]" table:style-name="ce7">
            <text:p><text:s/>1,07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64" table:style-name="ce6">
            <text:p><text:s/>264<text:s/></text:p>
          </table:table-cell>
          <table:table-cell office:value-type="float" office:value="490" table:formula="of:=[.B21]+[.C21]" table:style-name="ce7">
            <text:p><text:s/>4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23" table:formula="of:=[.B22]+[.C22]" table:style-name="ce7">
            <text:p><text:s/>1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6" table:formula="of:=[.B23]+[.C23]" table:style-name="ce7">
            <text:p><text:s/>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286" table:formula="of:=SUM([.B3:.B23])" table:style-name="ce5">
            <text:p><text:s/>82,286<text:s/></text:p>
          </table:table-cell>
          <table:table-cell office:value-type="float" office:value="84014" table:formula="of:=SUM([.C3:.C23])" table:style-name="ce6">
            <text:p><text:s/>84,014<text:s/></text:p>
          </table:table-cell>
          <table:table-cell office:value-type="float" office:value="166300" table:formula="of:=SUM([.D3:.D23])" table:style-name="ce7">
            <text:p><text:s/>166,3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1年2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3715" table:style-name="ce6">
            <text:p><text:s/>3,715<text:s/></text:p>
          </table:table-cell>
          <table:table-cell office:value-type="float" office:value="7723" table:formula="of:=[.B3]+[.C3]" table:style-name="ce7">
            <text:p><text:s/>7,7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934" table:style-name="ce5">
            <text:p><text:s/>4,934<text:s/></text:p>
          </table:table-cell>
          <table:table-cell office:value-type="float" office:value="4578" table:style-name="ce6">
            <text:p><text:s/>4,578<text:s/></text:p>
          </table:table-cell>
          <table:table-cell office:value-type="float" office:value="9512" table:formula="of:=[.B4]+[.C4]" table:style-name="ce7">
            <text:p><text:s/>9,5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45" table:style-name="ce5">
            <text:p><text:s/>4,645<text:s/></text:p>
          </table:table-cell>
          <table:table-cell office:value-type="float" office:value="4210" table:style-name="ce6">
            <text:p><text:s/>4,210<text:s/></text:p>
          </table:table-cell>
          <table:table-cell office:value-type="float" office:value="8855" table:formula="of:=[.B5]+[.C5]" table:style-name="ce7">
            <text:p><text:s/>8,85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34" table:style-name="ce5">
            <text:p><text:s/>5,134<text:s/></text:p>
          </table:table-cell>
          <table:table-cell office:value-type="float" office:value="4595" table:style-name="ce6">
            <text:p><text:s/>4,595<text:s/></text:p>
          </table:table-cell>
          <table:table-cell office:value-type="float" office:value="9729" table:formula="of:=[.B6]+[.C6]" table:style-name="ce7">
            <text:p><text:s/>9,7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27" table:style-name="ce5">
            <text:p><text:s/>5,827<text:s/></text:p>
          </table:table-cell>
          <table:table-cell office:value-type="float" office:value="5495" table:style-name="ce6">
            <text:p><text:s/>5,495<text:s/></text:p>
          </table:table-cell>
          <table:table-cell office:value-type="float" office:value="11322" table:formula="of:=[.B7]+[.C7]" table:style-name="ce7">
            <text:p><text:s/>11,3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01" table:style-name="ce5">
            <text:p><text:s/>5,901<text:s/></text:p>
          </table:table-cell>
          <table:table-cell office:value-type="float" office:value="5702" table:style-name="ce6">
            <text:p><text:s/>5,702<text:s/></text:p>
          </table:table-cell>
          <table:table-cell office:value-type="float" office:value="11603" table:formula="of:=[.B8]+[.C8]" table:style-name="ce7">
            <text:p><text:s/>11,6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5708" table:style-name="ce6">
            <text:p><text:s/>5,708<text:s/></text:p>
          </table:table-cell>
          <table:table-cell office:value-type="float" office:value="11298" table:formula="of:=[.B9]+[.C9]" table:style-name="ce7">
            <text:p><text:s/>11,2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972" table:style-name="ce5">
            <text:p><text:s/>5,972<text:s/></text:p>
          </table:table-cell>
          <table:table-cell office:value-type="float" office:value="6423" table:style-name="ce6">
            <text:p><text:s/>6,423<text:s/></text:p>
          </table:table-cell>
          <table:table-cell office:value-type="float" office:value="12395" table:formula="of:=[.B10]+[.C10]" table:style-name="ce7">
            <text:p><text:s/>12,3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48" table:style-name="ce5">
            <text:p><text:s/>7,448<text:s/></text:p>
          </table:table-cell>
          <table:table-cell office:value-type="float" office:value="8220" table:style-name="ce6">
            <text:p><text:s/>8,220<text:s/></text:p>
          </table:table-cell>
          <table:table-cell office:value-type="float" office:value="15668" table:formula="of:=[.B11]+[.C11]" table:style-name="ce7">
            <text:p><text:s/>15,6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818" table:style-name="ce5">
            <text:p><text:s/>6,818<text:s/></text:p>
          </table:table-cell>
          <table:table-cell office:value-type="float" office:value="7557" table:style-name="ce6">
            <text:p><text:s/>7,557<text:s/></text:p>
          </table:table-cell>
          <table:table-cell office:value-type="float" office:value="14375" table:formula="of:=[.B12]+[.C12]" table:style-name="ce7">
            <text:p><text:s/>14,3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94" table:style-name="ce5">
            <text:p><text:s/>6,494<text:s/></text:p>
          </table:table-cell>
          <table:table-cell office:value-type="float" office:value="6991" table:style-name="ce6">
            <text:p><text:s/>6,991<text:s/></text:p>
          </table:table-cell>
          <table:table-cell office:value-type="float" office:value="13485" table:formula="of:=[.B13]+[.C13]" table:style-name="ce7">
            <text:p><text:s/>13,4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38" table:style-name="ce5">
            <text:p><text:s/>5,838<text:s/></text:p>
          </table:table-cell>
          <table:table-cell office:value-type="float" office:value="5835" table:style-name="ce6">
            <text:p><text:s/>5,835<text:s/></text:p>
          </table:table-cell>
          <table:table-cell office:value-type="float" office:value="11673" table:formula="of:=[.B14]+[.C14]" table:style-name="ce7">
            <text:p><text:s/>11,6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675" table:style-name="ce5">
            <text:p><text:s/>4,675<text:s/></text:p>
          </table:table-cell>
          <table:table-cell office:value-type="float" office:value="4683" table:style-name="ce6">
            <text:p><text:s/>4,683<text:s/></text:p>
          </table:table-cell>
          <table:table-cell office:value-type="float" office:value="9358" table:formula="of:=[.B15]+[.C15]" table:style-name="ce7">
            <text:p><text:s/>9,3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4038" table:style-name="ce6">
            <text:p><text:s/>4,038<text:s/></text:p>
          </table:table-cell>
          <table:table-cell office:value-type="float" office:value="7725" table:formula="of:=[.B16]+[.C16]" table:style-name="ce7">
            <text:p><text:s/>7,7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472" table:style-name="ce5">
            <text:p><text:s/>2,472<text:s/></text:p>
          </table:table-cell>
          <table:table-cell office:value-type="float" office:value="2684" table:style-name="ce6">
            <text:p><text:s/>2,684<text:s/></text:p>
          </table:table-cell>
          <table:table-cell office:value-type="float" office:value="5156" table:formula="of:=[.B17]+[.C17]" table:style-name="ce7">
            <text:p><text:s/>5,1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1429" table:style-name="ce6">
            <text:p><text:s/>1,429<text:s/></text:p>
          </table:table-cell>
          <table:table-cell office:value-type="float" office:value="2613" table:formula="of:=[.B18]+[.C18]" table:style-name="ce7">
            <text:p><text:s/>2,6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1990" table:formula="of:=[.B19]+[.C19]" table:style-name="ce7">
            <text:p><text:s/>1,9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651" table:style-name="ce6">
            <text:p><text:s/>651<text:s/></text:p>
          </table:table-cell>
          <table:table-cell office:value-type="float" office:value="1081" table:formula="of:=[.B20]+[.C20]" table:style-name="ce7">
            <text:p><text:s/>1,0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491" table:formula="of:=[.B21]+[.C21]" table:style-name="ce7">
            <text:p><text:s/>4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126" table:formula="of:=[.B22]+[.C22]" table:style-name="ce7">
            <text:p><text:s/>1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6" table:formula="of:=[.B23]+[.C23]" table:style-name="ce7">
            <text:p><text:s/>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216" table:formula="of:=SUM([.B3:.B23])" table:style-name="ce5">
            <text:p><text:s/>82,216<text:s/></text:p>
          </table:table-cell>
          <table:table-cell office:value-type="float" office:value="83978" table:formula="of:=SUM([.C3:.C23])" table:style-name="ce6">
            <text:p><text:s/>83,978<text:s/></text:p>
          </table:table-cell>
          <table:table-cell office:value-type="float" office:value="166194" table:formula="of:=SUM([.D3:.D23])" table:style-name="ce7">
            <text:p><text:s/>166,1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3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1年3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011" table:style-name="ce5">
            <text:p><text:s/>4,011<text:s/></text:p>
          </table:table-cell>
          <table:table-cell office:value-type="float" office:value="3719" table:style-name="ce6">
            <text:p><text:s/>3,719<text:s/></text:p>
          </table:table-cell>
          <table:table-cell office:value-type="float" office:value="7730" table:formula="of:=[.B3]+[.C3]" table:style-name="ce7">
            <text:p><text:s/>7,73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4535" table:style-name="ce6">
            <text:p><text:s/>4,535<text:s/></text:p>
          </table:table-cell>
          <table:table-cell office:value-type="float" office:value="9427" table:formula="of:=[.B4]+[.C4]" table:style-name="ce7">
            <text:p><text:s/>9,4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21" table:style-name="ce5">
            <text:p><text:s/>4,621<text:s/></text:p>
          </table:table-cell>
          <table:table-cell office:value-type="float" office:value="4213" table:style-name="ce6">
            <text:p><text:s/>4,213<text:s/></text:p>
          </table:table-cell>
          <table:table-cell office:value-type="float" office:value="8834" table:formula="of:=[.B5]+[.C5]" table:style-name="ce7">
            <text:p><text:s/>8,83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48" table:style-name="ce5">
            <text:p><text:s/>5,148<text:s/></text:p>
          </table:table-cell>
          <table:table-cell office:value-type="float" office:value="4573" table:style-name="ce6">
            <text:p><text:s/>4,573<text:s/></text:p>
          </table:table-cell>
          <table:table-cell office:value-type="float" office:value="9721" table:formula="of:=[.B6]+[.C6]" table:style-name="ce7">
            <text:p><text:s/>9,7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43" table:style-name="ce5">
            <text:p><text:s/>5,843<text:s/></text:p>
          </table:table-cell>
          <table:table-cell office:value-type="float" office:value="5493" table:style-name="ce6">
            <text:p><text:s/>5,493<text:s/></text:p>
          </table:table-cell>
          <table:table-cell office:value-type="float" office:value="11336" table:formula="of:=[.B7]+[.C7]" table:style-name="ce7">
            <text:p><text:s/>11,33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37" table:style-name="ce5">
            <text:p><text:s/>5,937<text:s/></text:p>
          </table:table-cell>
          <table:table-cell office:value-type="float" office:value="5746" table:style-name="ce6">
            <text:p><text:s/>5,746<text:s/></text:p>
          </table:table-cell>
          <table:table-cell office:value-type="float" office:value="11683" table:formula="of:=[.B8]+[.C8]" table:style-name="ce7">
            <text:p><text:s/>11,6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91" table:style-name="ce5">
            <text:p><text:s/>5,591<text:s/></text:p>
          </table:table-cell>
          <table:table-cell office:value-type="float" office:value="5682" table:style-name="ce6">
            <text:p><text:s/>5,682<text:s/></text:p>
          </table:table-cell>
          <table:table-cell office:value-type="float" office:value="11273" table:formula="of:=[.B9]+[.C9]" table:style-name="ce7">
            <text:p><text:s/>11,2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988" table:style-name="ce5">
            <text:p><text:s/>5,988<text:s/></text:p>
          </table:table-cell>
          <table:table-cell office:value-type="float" office:value="6401" table:style-name="ce6">
            <text:p><text:s/>6,401<text:s/></text:p>
          </table:table-cell>
          <table:table-cell office:value-type="float" office:value="12389" table:formula="of:=[.B10]+[.C10]" table:style-name="ce7">
            <text:p><text:s/>12,3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53" table:style-name="ce5">
            <text:p><text:s/>7,453<text:s/></text:p>
          </table:table-cell>
          <table:table-cell office:value-type="float" office:value="8228" table:style-name="ce6">
            <text:p><text:s/>8,228<text:s/></text:p>
          </table:table-cell>
          <table:table-cell office:value-type="float" office:value="15681" table:formula="of:=[.B11]+[.C11]" table:style-name="ce7">
            <text:p><text:s/>15,6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817" table:style-name="ce5">
            <text:p><text:s/>6,817<text:s/></text:p>
          </table:table-cell>
          <table:table-cell office:value-type="float" office:value="7525" table:style-name="ce6">
            <text:p><text:s/>7,525<text:s/></text:p>
          </table:table-cell>
          <table:table-cell office:value-type="float" office:value="14342" table:formula="of:=[.B12]+[.C12]" table:style-name="ce7">
            <text:p><text:s/>14,3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04" table:style-name="ce5">
            <text:p><text:s/>6,504<text:s/></text:p>
          </table:table-cell>
          <table:table-cell office:value-type="float" office:value="7037" table:style-name="ce6">
            <text:p><text:s/>7,037<text:s/></text:p>
          </table:table-cell>
          <table:table-cell office:value-type="float" office:value="13541" table:formula="of:=[.B13]+[.C13]" table:style-name="ce7">
            <text:p><text:s/>13,5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54" table:style-name="ce5">
            <text:p><text:s/>5,854<text:s/></text:p>
          </table:table-cell>
          <table:table-cell office:value-type="float" office:value="5889" table:style-name="ce6">
            <text:p><text:s/>5,889<text:s/></text:p>
          </table:table-cell>
          <table:table-cell office:value-type="float" office:value="11743" table:formula="of:=[.B14]+[.C14]" table:style-name="ce7">
            <text:p><text:s/>11,7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4705" table:style-name="ce6">
            <text:p><text:s/>4,705<text:s/></text:p>
          </table:table-cell>
          <table:table-cell office:value-type="float" office:value="9426" table:formula="of:=[.B15]+[.C15]" table:style-name="ce7">
            <text:p><text:s/>9,4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79" table:style-name="ce5">
            <text:p><text:s/>3,679<text:s/></text:p>
          </table:table-cell>
          <table:table-cell office:value-type="float" office:value="4031" table:style-name="ce6">
            <text:p><text:s/>4,031<text:s/></text:p>
          </table:table-cell>
          <table:table-cell office:value-type="float" office:value="7710" table:formula="of:=[.B16]+[.C16]" table:style-name="ce7">
            <text:p><text:s/>7,71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485" table:style-name="ce5">
            <text:p><text:s/>2,485<text:s/></text:p>
          </table:table-cell>
          <table:table-cell office:value-type="float" office:value="2713" table:style-name="ce6">
            <text:p><text:s/>2,713<text:s/></text:p>
          </table:table-cell>
          <table:table-cell office:value-type="float" office:value="5198" table:formula="of:=[.B17]+[.C17]" table:style-name="ce7">
            <text:p><text:s/>5,1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2629" table:formula="of:=[.B18]+[.C18]" table:style-name="ce7">
            <text:p><text:s/>2,6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1106" table:style-name="ce6">
            <text:p><text:s/>1,106<text:s/></text:p>
          </table:table-cell>
          <table:table-cell office:value-type="float" office:value="1990" table:formula="of:=[.B19]+[.C19]" table:style-name="ce7">
            <text:p><text:s/>1,9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661" table:style-name="ce6">
            <text:p><text:s/>661<text:s/></text:p>
          </table:table-cell>
          <table:table-cell office:value-type="float" office:value="1089" table:formula="of:=[.B20]+[.C20]" table:style-name="ce7">
            <text:p><text:s/>1,0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501" table:formula="of:=[.B21]+[.C21]" table:style-name="ce7">
            <text:p><text:s/>50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126" table:formula="of:=[.B22]+[.C22]" table:style-name="ce7">
            <text:p><text:s/>1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7" table:formula="of:=[.B23]+[.C23]" table:style-name="ce7">
            <text:p><text:s/>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330" table:formula="of:=SUM([.B3:.B23])" table:style-name="ce5">
            <text:p><text:s/>82,330<text:s/></text:p>
          </table:table-cell>
          <table:table-cell office:value-type="float" office:value="84056" table:formula="of:=SUM([.C3:.C23])" table:style-name="ce6">
            <text:p><text:s/>84,056<text:s/></text:p>
          </table:table-cell>
          <table:table-cell office:value-type="float" office:value="166386" table:formula="of:=SUM([.D3:.D23])" table:style-name="ce7">
            <text:p><text:s/>166,3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4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桃園市蘆竹區111年4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984" table:style-name="ce5">
            <text:p><text:s/>3,984<text:s/></text:p>
          </table:table-cell>
          <table:table-cell office:value-type="float" office:value="3688" table:style-name="ce6">
            <text:p><text:s/>3,688<text:s/></text:p>
          </table:table-cell>
          <table:table-cell office:value-type="float" office:value="7672" table:formula="of:=[.B3]+[.C3]" table:style-name="ce7">
            <text:p><text:s/>7,67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875" table:style-name="ce5">
            <text:p><text:s/>4,875<text:s/></text:p>
          </table:table-cell>
          <table:table-cell office:value-type="float" office:value="4508" table:style-name="ce6">
            <text:p><text:s/>4,508<text:s/></text:p>
          </table:table-cell>
          <table:table-cell office:value-type="float" office:value="9383" table:formula="of:=[.B4]+[.C4]" table:style-name="ce7">
            <text:p><text:s/>9,3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35" table:style-name="ce5">
            <text:p><text:s/>4,635<text:s/></text:p>
          </table:table-cell>
          <table:table-cell office:value-type="float" office:value="4225" table:style-name="ce6">
            <text:p><text:s/>4,225<text:s/></text:p>
          </table:table-cell>
          <table:table-cell office:value-type="float" office:value="8860" table:formula="of:=[.B5]+[.C5]" table:style-name="ce7">
            <text:p><text:s/>8,8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14" table:style-name="ce5">
            <text:p><text:s/>5,114<text:s/></text:p>
          </table:table-cell>
          <table:table-cell office:value-type="float" office:value="4544" table:style-name="ce6">
            <text:p><text:s/>4,544<text:s/></text:p>
          </table:table-cell>
          <table:table-cell office:value-type="float" office:value="9658" table:formula="of:=[.B6]+[.C6]" table:style-name="ce7">
            <text:p><text:s/>9,6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5516" table:style-name="ce6">
            <text:p><text:s/>5,516<text:s/></text:p>
          </table:table-cell>
          <table:table-cell office:value-type="float" office:value="11326" table:formula="of:=[.B7]+[.C7]" table:style-name="ce7">
            <text:p><text:s/>11,3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66" table:style-name="ce5">
            <text:p><text:s/>5,966<text:s/></text:p>
          </table:table-cell>
          <table:table-cell office:value-type="float" office:value="5726" table:style-name="ce6">
            <text:p><text:s/>5,726<text:s/></text:p>
          </table:table-cell>
          <table:table-cell office:value-type="float" office:value="11692" table:formula="of:=[.B8]+[.C8]" table:style-name="ce7">
            <text:p><text:s/>11,6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84" table:style-name="ce5">
            <text:p><text:s/>5,584<text:s/></text:p>
          </table:table-cell>
          <table:table-cell office:value-type="float" office:value="5684" table:style-name="ce6">
            <text:p><text:s/>5,684<text:s/></text:p>
          </table:table-cell>
          <table:table-cell office:value-type="float" office:value="11268" table:formula="of:=[.B9]+[.C9]" table:style-name="ce7">
            <text:p><text:s/>11,2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942" table:style-name="ce5">
            <text:p><text:s/>5,942<text:s/></text:p>
          </table:table-cell>
          <table:table-cell office:value-type="float" office:value="6353" table:style-name="ce6">
            <text:p><text:s/>6,353<text:s/></text:p>
          </table:table-cell>
          <table:table-cell office:value-type="float" office:value="12295" table:formula="of:=[.B10]+[.C10]" table:style-name="ce7">
            <text:p><text:s/>12,2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35" table:style-name="ce5">
            <text:p><text:s/>7,435<text:s/></text:p>
          </table:table-cell>
          <table:table-cell office:value-type="float" office:value="8208" table:style-name="ce6">
            <text:p><text:s/>8,208<text:s/></text:p>
          </table:table-cell>
          <table:table-cell office:value-type="float" office:value="15643" table:formula="of:=[.B11]+[.C11]" table:style-name="ce7">
            <text:p><text:s/>15,6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834" table:style-name="ce5">
            <text:p><text:s/>6,834<text:s/></text:p>
          </table:table-cell>
          <table:table-cell office:value-type="float" office:value="7547" table:style-name="ce6">
            <text:p><text:s/>7,547<text:s/></text:p>
          </table:table-cell>
          <table:table-cell office:value-type="float" office:value="14381" table:formula="of:=[.B12]+[.C12]" table:style-name="ce7">
            <text:p><text:s/>14,3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7" table:style-name="ce5">
            <text:p><text:s/>6,457<text:s/></text:p>
          </table:table-cell>
          <table:table-cell office:value-type="float" office:value="7012" table:style-name="ce6">
            <text:p><text:s/>7,012<text:s/></text:p>
          </table:table-cell>
          <table:table-cell office:value-type="float" office:value="13469" table:formula="of:=[.B13]+[.C13]" table:style-name="ce7">
            <text:p><text:s/>13,4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47" table:style-name="ce5">
            <text:p><text:s/>5,847<text:s/></text:p>
          </table:table-cell>
          <table:table-cell office:value-type="float" office:value="5893" table:style-name="ce6">
            <text:p><text:s/>5,893<text:s/></text:p>
          </table:table-cell>
          <table:table-cell office:value-type="float" office:value="11740" table:formula="of:=[.B14]+[.C14]" table:style-name="ce7">
            <text:p><text:s/>11,74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734" table:style-name="ce5">
            <text:p><text:s/>4,734<text:s/></text:p>
          </table:table-cell>
          <table:table-cell office:value-type="float" office:value="4723" table:style-name="ce6">
            <text:p><text:s/>4,723<text:s/></text:p>
          </table:table-cell>
          <table:table-cell office:value-type="float" office:value="9457" table:formula="of:=[.B15]+[.C15]" table:style-name="ce7">
            <text:p><text:s/>9,4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72" table:style-name="ce5">
            <text:p><text:s/>3,672<text:s/></text:p>
          </table:table-cell>
          <table:table-cell office:value-type="float" office:value="4017" table:style-name="ce6">
            <text:p><text:s/>4,017<text:s/></text:p>
          </table:table-cell>
          <table:table-cell office:value-type="float" office:value="7689" table:formula="of:=[.B16]+[.C16]" table:style-name="ce7">
            <text:p><text:s/>7,6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2730" table:style-name="ce6">
            <text:p><text:s/>2,730<text:s/></text:p>
          </table:table-cell>
          <table:table-cell office:value-type="float" office:value="5210" table:formula="of:=[.B17]+[.C17]" table:style-name="ce7">
            <text:p><text:s/>5,21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1475" table:style-name="ce6">
            <text:p><text:s/>1,475<text:s/></text:p>
          </table:table-cell>
          <table:table-cell office:value-type="float" office:value="2684" table:formula="of:=[.B18]+[.C18]" table:style-name="ce7">
            <text:p><text:s/>2,6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1106" table:style-name="ce6">
            <text:p><text:s/>1,106<text:s/></text:p>
          </table:table-cell>
          <table:table-cell office:value-type="float" office:value="1990" table:formula="of:=[.B19]+[.C19]" table:style-name="ce7">
            <text:p><text:s/>1,9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1094" table:formula="of:=[.B20]+[.C20]" table:style-name="ce7">
            <text:p><text:s/>1,0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498" table:formula="of:=[.B21]+[.C21]" table:style-name="ce7">
            <text:p><text:s/>4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29" table:formula="of:=[.B22]+[.C22]" table:style-name="ce7">
            <text:p><text:s/>1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9" table:formula="of:=[.B23]+[.C23]" table:style-name="ce7">
            <text:p><text:s/>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181" table:formula="of:=SUM([.B3:.B23])" table:style-name="ce5">
            <text:p><text:s/>82,181<text:s/></text:p>
          </table:table-cell>
          <table:table-cell office:value-type="float" office:value="83976" table:formula="of:=SUM([.C3:.C23])" table:style-name="ce6">
            <text:p><text:s/>83,976<text:s/></text:p>
          </table:table-cell>
          <table:table-cell office:value-type="float" office:value="166157" table:formula="of:=SUM([.D3:.D23])" table:style-name="ce7">
            <text:p><text:s/>166,1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5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桃園市蘆竹區111年5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937" table:style-name="ce5">
            <text:p><text:s/>3,937<text:s/></text:p>
          </table:table-cell>
          <table:table-cell office:value-type="float" office:value="3668" table:style-name="ce6">
            <text:p><text:s/>3,668<text:s/></text:p>
          </table:table-cell>
          <table:table-cell office:value-type="float" office:value="7605" table:formula="of:=[.B3]+[.C3]" table:style-name="ce7">
            <text:p><text:s/>7,6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847" table:style-name="ce5">
            <text:p><text:s/>4,847<text:s/></text:p>
          </table:table-cell>
          <table:table-cell office:value-type="float" office:value="4479" table:style-name="ce6">
            <text:p><text:s/>4,479<text:s/></text:p>
          </table:table-cell>
          <table:table-cell office:value-type="float" office:value="9326" table:formula="of:=[.B4]+[.C4]" table:style-name="ce7">
            <text:p><text:s/>9,3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32" table:style-name="ce5">
            <text:p><text:s/>4,632<text:s/></text:p>
          </table:table-cell>
          <table:table-cell office:value-type="float" office:value="4222" table:style-name="ce6">
            <text:p><text:s/>4,222<text:s/></text:p>
          </table:table-cell>
          <table:table-cell office:value-type="float" office:value="8854" table:formula="of:=[.B5]+[.C5]" table:style-name="ce7">
            <text:p><text:s/>8,8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4513" table:style-name="ce6">
            <text:p><text:s/>4,513<text:s/></text:p>
          </table:table-cell>
          <table:table-cell office:value-type="float" office:value="9621" table:formula="of:=[.B6]+[.C6]" table:style-name="ce7">
            <text:p><text:s/>9,6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01" table:style-name="ce5">
            <text:p><text:s/>5,801<text:s/></text:p>
          </table:table-cell>
          <table:table-cell office:value-type="float" office:value="5516" table:style-name="ce6">
            <text:p><text:s/>5,516<text:s/></text:p>
          </table:table-cell>
          <table:table-cell office:value-type="float" office:value="11317" table:formula="of:=[.B7]+[.C7]" table:style-name="ce7">
            <text:p><text:s/>11,3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59" table:style-name="ce5">
            <text:p><text:s/>5,959<text:s/></text:p>
          </table:table-cell>
          <table:table-cell office:value-type="float" office:value="5738" table:style-name="ce6">
            <text:p><text:s/>5,738<text:s/></text:p>
          </table:table-cell>
          <table:table-cell office:value-type="float" office:value="11697" table:formula="of:=[.B8]+[.C8]" table:style-name="ce7">
            <text:p><text:s/>11,6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5675" table:style-name="ce6">
            <text:p><text:s/>5,675<text:s/></text:p>
          </table:table-cell>
          <table:table-cell office:value-type="float" office:value="11265" table:formula="of:=[.B9]+[.C9]" table:style-name="ce7">
            <text:p><text:s/>11,26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905" table:style-name="ce5">
            <text:p><text:s/>5,905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2235" table:formula="of:=[.B10]+[.C10]" table:style-name="ce7">
            <text:p><text:s/>12,2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15" table:style-name="ce5">
            <text:p><text:s/>7,415<text:s/></text:p>
          </table:table-cell>
          <table:table-cell office:value-type="float" office:value="8187" table:style-name="ce6">
            <text:p><text:s/>8,187<text:s/></text:p>
          </table:table-cell>
          <table:table-cell office:value-type="float" office:value="15602" table:formula="of:=[.B11]+[.C11]" table:style-name="ce7">
            <text:p><text:s/>15,60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7519" table:style-name="ce6">
            <text:p><text:s/>7,519<text:s/></text:p>
          </table:table-cell>
          <table:table-cell office:value-type="float" office:value="14371" table:formula="of:=[.B12]+[.C12]" table:style-name="ce7">
            <text:p><text:s/>14,37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7042" table:style-name="ce6">
            <text:p><text:s/>7,042<text:s/></text:p>
          </table:table-cell>
          <table:table-cell office:value-type="float" office:value="13462" table:formula="of:=[.B13]+[.C13]" table:style-name="ce7">
            <text:p><text:s/>13,46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44" table:style-name="ce5">
            <text:p><text:s/>5,844<text:s/></text:p>
          </table:table-cell>
          <table:table-cell office:value-type="float" office:value="5858" table:style-name="ce6">
            <text:p><text:s/>5,858<text:s/></text:p>
          </table:table-cell>
          <table:table-cell office:value-type="float" office:value="11702" table:formula="of:=[.B14]+[.C14]" table:style-name="ce7">
            <text:p><text:s/>11,70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734" table:style-name="ce5">
            <text:p><text:s/>4,734<text:s/></text:p>
          </table:table-cell>
          <table:table-cell office:value-type="float" office:value="4759" table:style-name="ce6">
            <text:p><text:s/>4,759<text:s/></text:p>
          </table:table-cell>
          <table:table-cell office:value-type="float" office:value="9493" table:formula="of:=[.B15]+[.C15]" table:style-name="ce7">
            <text:p><text:s/>9,4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75" table:style-name="ce5">
            <text:p><text:s/>3,675<text:s/></text:p>
          </table:table-cell>
          <table:table-cell office:value-type="float" office:value="4024" table:style-name="ce6">
            <text:p><text:s/>4,024<text:s/></text:p>
          </table:table-cell>
          <table:table-cell office:value-type="float" office:value="7699" table:formula="of:=[.B16]+[.C16]" table:style-name="ce7">
            <text:p><text:s/>7,6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2753" table:style-name="ce6">
            <text:p><text:s/>2,753<text:s/></text:p>
          </table:table-cell>
          <table:table-cell office:value-type="float" office:value="5247" table:formula="of:=[.B17]+[.C17]" table:style-name="ce7">
            <text:p><text:s/>5,24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1472" table:style-name="ce6">
            <text:p><text:s/>1,472<text:s/></text:p>
          </table:table-cell>
          <table:table-cell office:value-type="float" office:value="2680" table:formula="of:=[.B18]+[.C18]" table:style-name="ce7">
            <text:p><text:s/>2,68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1112" table:style-name="ce6">
            <text:p><text:s/>1,112<text:s/></text:p>
          </table:table-cell>
          <table:table-cell office:value-type="float" office:value="1999" table:formula="of:=[.B19]+[.C19]" table:style-name="ce7">
            <text:p><text:s/>1,9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660" table:style-name="ce6">
            <text:p><text:s/>660<text:s/></text:p>
          </table:table-cell>
          <table:table-cell office:value-type="float" office:value="1100" table:formula="of:=[.B20]+[.C20]" table:style-name="ce7">
            <text:p><text:s/>1,1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492" table:formula="of:=[.B21]+[.C21]" table:style-name="ce7">
            <text:p><text:s/>4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129" table:formula="of:=[.B22]+[.C22]" table:style-name="ce7">
            <text:p><text:s/>1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025" table:formula="of:=SUM([.B3:.B23])" table:style-name="ce5">
            <text:p><text:s/>82,025<text:s/></text:p>
          </table:table-cell>
          <table:table-cell office:value-type="float" office:value="83889" table:formula="of:=SUM([.C3:.C23])" table:style-name="ce6">
            <text:p><text:s/>83,889<text:s/></text:p>
          </table:table-cell>
          <table:table-cell office:value-type="float" office:value="165914" table:formula="of:=SUM([.D3:.D23])" table:style-name="ce7">
            <text:p><text:s/>165,9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6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桃園市蘆竹區111年6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894" table:style-name="ce5">
            <text:p><text:s/>3,894<text:s/></text:p>
          </table:table-cell>
          <table:table-cell office:value-type="float" office:value="3648" table:style-name="ce6">
            <text:p><text:s/>3,648<text:s/></text:p>
          </table:table-cell>
          <table:table-cell office:value-type="float" office:value="7542" table:formula="of:=[.B3]+[.C3]" table:style-name="ce7">
            <text:p><text:s/>7,5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4457" table:style-name="ce6">
            <text:p><text:s/>4,457<text:s/></text:p>
          </table:table-cell>
          <table:table-cell office:value-type="float" office:value="9305" table:formula="of:=[.B4]+[.C4]" table:style-name="ce7">
            <text:p><text:s/>9,3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38" table:style-name="ce5">
            <text:p><text:s/>4,638<text:s/></text:p>
          </table:table-cell>
          <table:table-cell office:value-type="float" office:value="4225" table:style-name="ce6">
            <text:p><text:s/>4,225<text:s/></text:p>
          </table:table-cell>
          <table:table-cell office:value-type="float" office:value="8863" table:formula="of:=[.B5]+[.C5]" table:style-name="ce7">
            <text:p><text:s/>8,8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093" table:style-name="ce5">
            <text:p><text:s/>5,093<text:s/></text:p>
          </table:table-cell>
          <table:table-cell office:value-type="float" office:value="4507" table:style-name="ce6">
            <text:p><text:s/>4,507<text:s/></text:p>
          </table:table-cell>
          <table:table-cell office:value-type="float" office:value="9600" table:formula="of:=[.B6]+[.C6]" table:style-name="ce7">
            <text:p><text:s/>9,6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04" table:style-name="ce5">
            <text:p><text:s/>5,804<text:s/>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11298" table:formula="of:=[.B7]+[.C7]" table:style-name="ce7">
            <text:p><text:s/>11,2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51" table:style-name="ce5">
            <text:p><text:s/>5,951<text:s/></text:p>
          </table:table-cell>
          <table:table-cell office:value-type="float" office:value="5776" table:style-name="ce6">
            <text:p><text:s/>5,776<text:s/></text:p>
          </table:table-cell>
          <table:table-cell office:value-type="float" office:value="11727" table:formula="of:=[.B8]+[.C8]" table:style-name="ce7">
            <text:p><text:s/>11,7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609" table:style-name="ce5">
            <text:p><text:s/>5,609<text:s/></text:p>
          </table:table-cell>
          <table:table-cell office:value-type="float" office:value="5639" table:style-name="ce6">
            <text:p><text:s/>5,639<text:s/></text:p>
          </table:table-cell>
          <table:table-cell office:value-type="float" office:value="11248" table:formula="of:=[.B9]+[.C9]" table:style-name="ce7">
            <text:p><text:s/>11,2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893" table:style-name="ce5">
            <text:p><text:s/>5,893<text:s/></text:p>
          </table:table-cell>
          <table:table-cell office:value-type="float" office:value="6320" table:style-name="ce6">
            <text:p><text:s/>6,320<text:s/></text:p>
          </table:table-cell>
          <table:table-cell office:value-type="float" office:value="12213" table:formula="of:=[.B10]+[.C10]" table:style-name="ce7">
            <text:p><text:s/>12,2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395" table:style-name="ce5">
            <text:p><text:s/>7,395<text:s/></text:p>
          </table:table-cell>
          <table:table-cell office:value-type="float" office:value="8180" table:style-name="ce6">
            <text:p><text:s/>8,180<text:s/></text:p>
          </table:table-cell>
          <table:table-cell office:value-type="float" office:value="15575" table:formula="of:=[.B11]+[.C11]" table:style-name="ce7">
            <text:p><text:s/>15,5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888" table:style-name="ce5">
            <text:p><text:s/>6,888<text:s/></text:p>
          </table:table-cell>
          <table:table-cell office:value-type="float" office:value="7516" table:style-name="ce6">
            <text:p><text:s/>7,516<text:s/></text:p>
          </table:table-cell>
          <table:table-cell office:value-type="float" office:value="14404" table:formula="of:=[.B12]+[.C12]" table:style-name="ce7">
            <text:p><text:s/>14,40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35" table:style-name="ce5">
            <text:p><text:s/>6,435<text:s/></text:p>
          </table:table-cell>
          <table:table-cell office:value-type="float" office:value="7088" table:style-name="ce6">
            <text:p><text:s/>7,088<text:s/></text:p>
          </table:table-cell>
          <table:table-cell office:value-type="float" office:value="13523" table:formula="of:=[.B13]+[.C13]" table:style-name="ce7">
            <text:p><text:s/>13,5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51" table:style-name="ce5">
            <text:p><text:s/>5,851<text:s/></text:p>
          </table:table-cell>
          <table:table-cell office:value-type="float" office:value="5877" table:style-name="ce6">
            <text:p><text:s/>5,877<text:s/></text:p>
          </table:table-cell>
          <table:table-cell office:value-type="float" office:value="11728" table:formula="of:=[.B14]+[.C14]" table:style-name="ce7">
            <text:p><text:s/>11,7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766" table:style-name="ce5">
            <text:p><text:s/>4,766<text:s/></text:p>
          </table:table-cell>
          <table:table-cell office:value-type="float" office:value="4779" table:style-name="ce6">
            <text:p><text:s/>4,779<text:s/></text:p>
          </table:table-cell>
          <table:table-cell office:value-type="float" office:value="9545" table:formula="of:=[.B15]+[.C15]" table:style-name="ce7">
            <text:p><text:s/>9,5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91" table:style-name="ce5">
            <text:p><text:s/>3,691<text:s/></text:p>
          </table:table-cell>
          <table:table-cell office:value-type="float" office:value="4028" table:style-name="ce6">
            <text:p><text:s/>4,028<text:s/></text:p>
          </table:table-cell>
          <table:table-cell office:value-type="float" office:value="7719" table:formula="of:=[.B16]+[.C16]" table:style-name="ce7">
            <text:p><text:s/>7,7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509" table:style-name="ce5">
            <text:p><text:s/>2,509<text:s/></text:p>
          </table:table-cell>
          <table:table-cell office:value-type="float" office:value="2793" table:style-name="ce6">
            <text:p><text:s/>2,793<text:s/></text:p>
          </table:table-cell>
          <table:table-cell office:value-type="float" office:value="5302" table:formula="of:=[.B17]+[.C17]" table:style-name="ce7">
            <text:p><text:s/>5,30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23" table:style-name="ce5">
            <text:p><text:s/>1,223<text:s/></text:p>
          </table:table-cell>
          <table:table-cell office:value-type="float" office:value="1463" table:style-name="ce6">
            <text:p><text:s/>1,463<text:s/></text:p>
          </table:table-cell>
          <table:table-cell office:value-type="float" office:value="2686" table:formula="of:=[.B18]+[.C18]" table:style-name="ce7">
            <text:p><text:s/>2,6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1114" table:style-name="ce6">
            <text:p><text:s/>1,114<text:s/></text:p>
          </table:table-cell>
          <table:table-cell office:value-type="float" office:value="1998" table:formula="of:=[.B19]+[.C19]" table:style-name="ce7">
            <text:p><text:s/>1,9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1099" table:formula="of:=[.B20]+[.C20]" table:style-name="ce7">
            <text:p><text:s/>1,0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73" table:style-name="ce6">
            <text:p><text:s/>273<text:s/></text:p>
          </table:table-cell>
          <table:table-cell office:value-type="float" office:value="498" table:formula="of:=[.B21]+[.C21]" table:style-name="ce7">
            <text:p><text:s/>4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127" table:formula="of:=[.B22]+[.C22]" table:style-name="ce7">
            <text:p><text:s/>1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088" table:formula="of:=SUM([.B3:.B23])" table:style-name="ce5">
            <text:p><text:s/>82,088<text:s/></text:p>
          </table:table-cell>
          <table:table-cell office:value-type="float" office:value="83930" table:formula="of:=SUM([.C3:.C23])" table:style-name="ce6">
            <text:p><text:s/>83,930<text:s/></text:p>
          </table:table-cell>
          <table:table-cell office:value-type="float" office:value="166018" table:formula="of:=SUM([.D3:.D23])" table:style-name="ce7">
            <text:p><text:s/>166,0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7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桃園市蘆竹區111年7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3627" table:style-name="ce6">
            <text:p><text:s/>3,627<text:s/></text:p>
          </table:table-cell>
          <table:table-cell office:value-type="float" office:value="7496" table:formula="of:=[.B3]+[.C3]" table:style-name="ce7">
            <text:p><text:s/>7,49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814" table:style-name="ce5">
            <text:p><text:s/>4,814<text:s/></text:p>
          </table:table-cell>
          <table:table-cell office:value-type="float" office:value="4428" table:style-name="ce6">
            <text:p><text:s/>4,428<text:s/></text:p>
          </table:table-cell>
          <table:table-cell office:value-type="float" office:value="9242" table:formula="of:=[.B4]+[.C4]" table:style-name="ce7">
            <text:p><text:s/>9,2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49" table:style-name="ce5">
            <text:p><text:s/>4,649<text:s/></text:p>
          </table:table-cell>
          <table:table-cell office:value-type="float" office:value="4246" table:style-name="ce6">
            <text:p><text:s/>4,246<text:s/></text:p>
          </table:table-cell>
          <table:table-cell office:value-type="float" office:value="8895" table:formula="of:=[.B5]+[.C5]" table:style-name="ce7">
            <text:p><text:s/>8,8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098" table:style-name="ce5">
            <text:p><text:s/>5,098<text:s/></text:p>
          </table:table-cell>
          <table:table-cell office:value-type="float" office:value="4526" table:style-name="ce6">
            <text:p><text:s/>4,526<text:s/></text:p>
          </table:table-cell>
          <table:table-cell office:value-type="float" office:value="9624" table:formula="of:=[.B6]+[.C6]" table:style-name="ce7">
            <text:p><text:s/>9,62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81" table:style-name="ce5">
            <text:p><text:s/>5,781<text:s/></text:p>
          </table:table-cell>
          <table:table-cell office:value-type="float" office:value="5454" table:style-name="ce6">
            <text:p><text:s/>5,454<text:s/></text:p>
          </table:table-cell>
          <table:table-cell office:value-type="float" office:value="11235" table:formula="of:=[.B7]+[.C7]" table:style-name="ce7">
            <text:p><text:s/>11,2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51" table:style-name="ce5">
            <text:p><text:s/>5,951<text:s/></text:p>
          </table:table-cell>
          <table:table-cell office:value-type="float" office:value="5766" table:style-name="ce6">
            <text:p><text:s/>5,766<text:s/></text:p>
          </table:table-cell>
          <table:table-cell office:value-type="float" office:value="11717" table:formula="of:=[.B8]+[.C8]" table:style-name="ce7">
            <text:p><text:s/>11,7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631" table:style-name="ce5">
            <text:p><text:s/>5,631<text:s/></text:p>
          </table:table-cell>
          <table:table-cell office:value-type="float" office:value="5663" table:style-name="ce6">
            <text:p><text:s/>5,663<text:s/></text:p>
          </table:table-cell>
          <table:table-cell office:value-type="float" office:value="11294" table:formula="of:=[.B9]+[.C9]" table:style-name="ce7">
            <text:p><text:s/>11,2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879" table:style-name="ce5">
            <text:p><text:s/>5,879<text:s/></text:p>
          </table:table-cell>
          <table:table-cell office:value-type="float" office:value="6267" table:style-name="ce6">
            <text:p><text:s/>6,267<text:s/></text:p>
          </table:table-cell>
          <table:table-cell office:value-type="float" office:value="12146" table:formula="of:=[.B10]+[.C10]" table:style-name="ce7">
            <text:p><text:s/>12,1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395" table:style-name="ce5">
            <text:p><text:s/>7,395<text:s/></text:p>
          </table:table-cell>
          <table:table-cell office:value-type="float" office:value="8195" table:style-name="ce6">
            <text:p><text:s/>8,195<text:s/></text:p>
          </table:table-cell>
          <table:table-cell office:value-type="float" office:value="15590" table:formula="of:=[.B11]+[.C11]" table:style-name="ce7">
            <text:p><text:s/>15,5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916" table:style-name="ce5">
            <text:p><text:s/>6,916<text:s/></text:p>
          </table:table-cell>
          <table:table-cell office:value-type="float" office:value="7550" table:style-name="ce6">
            <text:p><text:s/>7,550<text:s/></text:p>
          </table:table-cell>
          <table:table-cell office:value-type="float" office:value="14466" table:formula="of:=[.B12]+[.C12]" table:style-name="ce7">
            <text:p><text:s/>14,46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64" table:style-name="ce5">
            <text:p><text:s/>6,464<text:s/></text:p>
          </table:table-cell>
          <table:table-cell office:value-type="float" office:value="7080" table:style-name="ce6">
            <text:p><text:s/>7,080<text:s/></text:p>
          </table:table-cell>
          <table:table-cell office:value-type="float" office:value="13544" table:formula="of:=[.B13]+[.C13]" table:style-name="ce7">
            <text:p><text:s/>13,5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43" table:style-name="ce5">
            <text:p><text:s/>5,843<text:s/></text:p>
          </table:table-cell>
          <table:table-cell office:value-type="float" office:value="5896" table:style-name="ce6">
            <text:p><text:s/>5,896<text:s/></text:p>
          </table:table-cell>
          <table:table-cell office:value-type="float" office:value="11739" table:formula="of:=[.B14]+[.C14]" table:style-name="ce7">
            <text:p><text:s/>11,73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815" table:style-name="ce5">
            <text:p><text:s/>4,815<text:s/></text:p>
          </table:table-cell>
          <table:table-cell office:value-type="float" office:value="4826" table:style-name="ce6">
            <text:p><text:s/>4,826<text:s/></text:p>
          </table:table-cell>
          <table:table-cell office:value-type="float" office:value="9641" table:formula="of:=[.B15]+[.C15]" table:style-name="ce7">
            <text:p><text:s/>9,6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037" table:style-name="ce6">
            <text:p><text:s/>4,037<text:s/></text:p>
          </table:table-cell>
          <table:table-cell office:value-type="float" office:value="7713" table:formula="of:=[.B16]+[.C16]" table:style-name="ce7">
            <text:p><text:s/>7,7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806" table:style-name="ce6">
            <text:p><text:s/>2,806<text:s/></text:p>
          </table:table-cell>
          <table:table-cell office:value-type="float" office:value="5338" table:formula="of:=[.B17]+[.C17]" table:style-name="ce7">
            <text:p><text:s/>5,33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1472" table:style-name="ce6">
            <text:p><text:s/>1,472<text:s/></text:p>
          </table:table-cell>
          <table:table-cell office:value-type="float" office:value="2694" table:formula="of:=[.B18]+[.C18]" table:style-name="ce7">
            <text:p><text:s/>2,6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2011" table:formula="of:=[.B19]+[.C19]" table:style-name="ce7">
            <text:p><text:s/>2,0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661" table:style-name="ce6">
            <text:p><text:s/>661<text:s/></text:p>
          </table:table-cell>
          <table:table-cell office:value-type="float" office:value="1091" table:formula="of:=[.B20]+[.C20]" table:style-name="ce7">
            <text:p><text:s/>1,0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75" table:style-name="ce6">
            <text:p><text:s/>275<text:s/></text:p>
          </table:table-cell>
          <table:table-cell office:value-type="float" office:value="498" table:formula="of:=[.B21]+[.C21]" table:style-name="ce7">
            <text:p><text:s/>4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131" table:formula="of:=[.B22]+[.C22]" table:style-name="ce7">
            <text:p><text:s/>13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9" table:formula="of:=[.B23]+[.C23]" table:style-name="ce7">
            <text:p><text:s/>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138" table:formula="of:=SUM([.B3:.B23])" table:style-name="ce5">
            <text:p><text:s/>82,138<text:s/></text:p>
          </table:table-cell>
          <table:table-cell office:value-type="float" office:value="83986" table:formula="of:=SUM([.C3:.C23])" table:style-name="ce6">
            <text:p><text:s/>83,986<text:s/></text:p>
          </table:table-cell>
          <table:table-cell office:value-type="float" office:value="166124" table:formula="of:=SUM([.D3:.D23])" table:style-name="ce7">
            <text:p><text:s/>166,12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8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桃園市蘆竹區111年8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858" table:style-name="ce5">
            <text:p><text:s/>3,858<text:s/></text:p>
          </table:table-cell>
          <table:table-cell office:value-type="float" office:value="3595" table:style-name="ce6">
            <text:p><text:s/>3,595<text:s/></text:p>
          </table:table-cell>
          <table:table-cell office:value-type="float" office:value="7453" table:formula="of:=[.B3]+[.C3]" table:style-name="ce7">
            <text:p><text:s/>7,4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4423" table:style-name="ce6">
            <text:p><text:s/>4,423<text:s/></text:p>
          </table:table-cell>
          <table:table-cell office:value-type="float" office:value="9234" table:formula="of:=[.B4]+[.C4]" table:style-name="ce7">
            <text:p><text:s/>9,23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4269" table:style-name="ce6">
            <text:p><text:s/>4,269<text:s/></text:p>
          </table:table-cell>
          <table:table-cell office:value-type="float" office:value="8935" table:formula="of:=[.B5]+[.C5]" table:style-name="ce7">
            <text:p><text:s/>8,9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094" table:style-name="ce5">
            <text:p><text:s/>5,094<text:s/></text:p>
          </table:table-cell>
          <table:table-cell office:value-type="float" office:value="4527" table:style-name="ce6">
            <text:p><text:s/>4,527<text:s/></text:p>
          </table:table-cell>
          <table:table-cell office:value-type="float" office:value="9621" table:formula="of:=[.B6]+[.C6]" table:style-name="ce7">
            <text:p><text:s/>9,6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74" table:style-name="ce5">
            <text:p><text:s/>5,774<text:s/></text:p>
          </table:table-cell>
          <table:table-cell office:value-type="float" office:value="5425" table:style-name="ce6">
            <text:p><text:s/>5,425<text:s/></text:p>
          </table:table-cell>
          <table:table-cell office:value-type="float" office:value="11199" table:formula="of:=[.B7]+[.C7]" table:style-name="ce7">
            <text:p><text:s/>11,1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68" table:style-name="ce5">
            <text:p><text:s/>5,968<text:s/></text:p>
          </table:table-cell>
          <table:table-cell office:value-type="float" office:value="5784" table:style-name="ce6">
            <text:p><text:s/>5,784<text:s/></text:p>
          </table:table-cell>
          <table:table-cell office:value-type="float" office:value="11752" table:formula="of:=[.B8]+[.C8]" table:style-name="ce7">
            <text:p><text:s/>11,7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629" table:style-name="ce5">
            <text:p><text:s/>5,629<text:s/></text:p>
          </table:table-cell>
          <table:table-cell office:value-type="float" office:value="5668" table:style-name="ce6">
            <text:p><text:s/>5,668<text:s/></text:p>
          </table:table-cell>
          <table:table-cell office:value-type="float" office:value="11297" table:formula="of:=[.B9]+[.C9]" table:style-name="ce7">
            <text:p><text:s/>11,2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864" table:style-name="ce5">
            <text:p><text:s/>5,864<text:s/></text:p>
          </table:table-cell>
          <table:table-cell office:value-type="float" office:value="6194" table:style-name="ce6">
            <text:p><text:s/>6,194<text:s/></text:p>
          </table:table-cell>
          <table:table-cell office:value-type="float" office:value="12058" table:formula="of:=[.B10]+[.C10]" table:style-name="ce7">
            <text:p><text:s/>12,0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387" table:style-name="ce5">
            <text:p><text:s/>7,387<text:s/></text:p>
          </table:table-cell>
          <table:table-cell office:value-type="float" office:value="8211" table:style-name="ce6">
            <text:p><text:s/>8,211<text:s/></text:p>
          </table:table-cell>
          <table:table-cell office:value-type="float" office:value="15598" table:formula="of:=[.B11]+[.C11]" table:style-name="ce7">
            <text:p><text:s/>15,5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7565" table:style-name="ce6">
            <text:p><text:s/>7,565<text:s/></text:p>
          </table:table-cell>
          <table:table-cell office:value-type="float" office:value="14515" table:formula="of:=[.B12]+[.C12]" table:style-name="ce7">
            <text:p><text:s/>14,5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86" table:style-name="ce5">
            <text:p><text:s/>6,486<text:s/></text:p>
          </table:table-cell>
          <table:table-cell office:value-type="float" office:value="7092" table:style-name="ce6">
            <text:p><text:s/>7,092<text:s/></text:p>
          </table:table-cell>
          <table:table-cell office:value-type="float" office:value="13578" table:formula="of:=[.B13]+[.C13]" table:style-name="ce7">
            <text:p><text:s/>13,57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59" table:style-name="ce5">
            <text:p><text:s/>5,859<text:s/></text:p>
          </table:table-cell>
          <table:table-cell office:value-type="float" office:value="5921" table:style-name="ce6">
            <text:p><text:s/>5,921<text:s/></text:p>
          </table:table-cell>
          <table:table-cell office:value-type="float" office:value="11780" table:formula="of:=[.B14]+[.C14]" table:style-name="ce7">
            <text:p><text:s/>11,78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4863" table:style-name="ce6">
            <text:p><text:s/>4,863<text:s/></text:p>
          </table:table-cell>
          <table:table-cell office:value-type="float" office:value="9693" table:formula="of:=[.B15]+[.C15]" table:style-name="ce7">
            <text:p><text:s/>9,6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68" table:style-name="ce5">
            <text:p><text:s/>3,668<text:s/></text:p>
          </table:table-cell>
          <table:table-cell office:value-type="float" office:value="4037" table:style-name="ce6">
            <text:p><text:s/>4,037<text:s/></text:p>
          </table:table-cell>
          <table:table-cell office:value-type="float" office:value="7705" table:formula="of:=[.B16]+[.C16]" table:style-name="ce7">
            <text:p><text:s/>7,7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847" table:style-name="ce6">
            <text:p><text:s/>2,847<text:s/></text:p>
          </table:table-cell>
          <table:table-cell office:value-type="float" office:value="5419" table:formula="of:=[.B17]+[.C17]" table:style-name="ce7">
            <text:p><text:s/>5,4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38" table:style-name="ce5">
            <text:p><text:s/>1,238<text:s/></text:p>
          </table:table-cell>
          <table:table-cell office:value-type="float" office:value="1478" table:style-name="ce6">
            <text:p><text:s/>1,478<text:s/></text:p>
          </table:table-cell>
          <table:table-cell office:value-type="float" office:value="2716" table:formula="of:=[.B18]+[.C18]" table:style-name="ce7">
            <text:p><text:s/>2,7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132" table:style-name="ce6">
            <text:p><text:s/>1,132<text:s/></text:p>
          </table:table-cell>
          <table:table-cell office:value-type="float" office:value="2020" table:formula="of:=[.B19]+[.C19]" table:style-name="ce7">
            <text:p><text:s/>2,0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1090" table:formula="of:=[.B20]+[.C20]" table:style-name="ce7">
            <text:p><text:s/>1,0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499" table:formula="of:=[.B21]+[.C21]" table:style-name="ce7">
            <text:p><text:s/>4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135" table:formula="of:=[.B22]+[.C22]" table:style-name="ce7">
            <text:p><text:s/>1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254" table:formula="of:=SUM([.B3:.B23])" table:style-name="ce5">
            <text:p><text:s/>82,254<text:s/></text:p>
          </table:table-cell>
          <table:table-cell office:value-type="float" office:value="84061" table:formula="of:=SUM([.C3:.C23])" table:style-name="ce6">
            <text:p><text:s/>84,061<text:s/></text:p>
          </table:table-cell>
          <table:table-cell office:value-type="float" office:value="166315" table:formula="of:=SUM([.D3:.D23])" table:style-name="ce7">
            <text:p><text:s/>166,3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9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桃園市蘆竹區111年9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3565" table:style-name="ce6">
            <text:p><text:s/>3,565<text:s/></text:p>
          </table:table-cell>
          <table:table-cell office:value-type="float" office:value="7397" table:formula="of:=[.B3]+[.C3]" table:style-name="ce7">
            <text:p><text:s/>7,3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815" table:style-name="ce5">
            <text:p><text:s/>4,815<text:s/></text:p>
          </table:table-cell>
          <table:table-cell office:value-type="float" office:value="4381" table:style-name="ce6">
            <text:p><text:s/>4,381<text:s/></text:p>
          </table:table-cell>
          <table:table-cell office:value-type="float" office:value="9196" table:formula="of:=[.B4]+[.C4]" table:style-name="ce7">
            <text:p><text:s/>9,19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46" table:style-name="ce5">
            <text:p><text:s/>4,646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8916" table:formula="of:=[.B5]+[.C5]" table:style-name="ce7">
            <text:p><text:s/>8,9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01" table:style-name="ce5">
            <text:p><text:s/>5,101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9621" table:formula="of:=[.B6]+[.C6]" table:style-name="ce7">
            <text:p><text:s/>9,6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23" table:style-name="ce5">
            <text:p><text:s/>5,723<text:s/></text:p>
          </table:table-cell>
          <table:table-cell office:value-type="float" office:value="5410" table:style-name="ce6">
            <text:p><text:s/>5,410<text:s/></text:p>
          </table:table-cell>
          <table:table-cell office:value-type="float" office:value="11133" table:formula="of:=[.B7]+[.C7]" table:style-name="ce7">
            <text:p><text:s/>11,1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76" table:style-name="ce5">
            <text:p><text:s/>5,976<text:s/></text:p>
          </table:table-cell>
          <table:table-cell office:value-type="float" office:value="5787" table:style-name="ce6">
            <text:p><text:s/>5,787<text:s/></text:p>
          </table:table-cell>
          <table:table-cell office:value-type="float" office:value="11763" table:formula="of:=[.B8]+[.C8]" table:style-name="ce7">
            <text:p><text:s/>11,7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645" table:style-name="ce5">
            <text:p><text:s/>5,645<text:s/></text:p>
          </table:table-cell>
          <table:table-cell office:value-type="float" office:value="5661" table:style-name="ce6">
            <text:p><text:s/>5,661<text:s/></text:p>
          </table:table-cell>
          <table:table-cell office:value-type="float" office:value="11306" table:formula="of:=[.B9]+[.C9]" table:style-name="ce7">
            <text:p><text:s/>11,30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811" table:style-name="ce5">
            <text:p><text:s/>5,811<text:s/></text:p>
          </table:table-cell>
          <table:table-cell office:value-type="float" office:value="6159" table:style-name="ce6">
            <text:p><text:s/>6,159<text:s/></text:p>
          </table:table-cell>
          <table:table-cell office:value-type="float" office:value="11970" table:formula="of:=[.B10]+[.C10]" table:style-name="ce7">
            <text:p><text:s/>11,9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8203" table:style-name="ce6">
            <text:p><text:s/>8,203<text:s/></text:p>
          </table:table-cell>
          <table:table-cell office:value-type="float" office:value="15623" table:formula="of:=[.B11]+[.C11]" table:style-name="ce7">
            <text:p><text:s/>15,6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955" table:style-name="ce5">
            <text:p><text:s/>6,955<text:s/></text:p>
          </table:table-cell>
          <table:table-cell office:value-type="float" office:value="7591" table:style-name="ce6">
            <text:p><text:s/>7,591<text:s/></text:p>
          </table:table-cell>
          <table:table-cell office:value-type="float" office:value="14546" table:formula="of:=[.B12]+[.C12]" table:style-name="ce7">
            <text:p><text:s/>14,5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9" table:style-name="ce5">
            <text:p><text:s/>6,459<text:s/></text:p>
          </table:table-cell>
          <table:table-cell office:value-type="float" office:value="7079" table:style-name="ce6">
            <text:p><text:s/>7,079<text:s/></text:p>
          </table:table-cell>
          <table:table-cell office:value-type="float" office:value="13538" table:formula="of:=[.B13]+[.C13]" table:style-name="ce7">
            <text:p><text:s/>13,53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98" table:style-name="ce5">
            <text:p><text:s/>5,898<text:s/></text:p>
          </table:table-cell>
          <table:table-cell office:value-type="float" office:value="5935" table:style-name="ce6">
            <text:p><text:s/>5,935<text:s/></text:p>
          </table:table-cell>
          <table:table-cell office:value-type="float" office:value="11833" table:formula="of:=[.B14]+[.C14]" table:style-name="ce7">
            <text:p><text:s/>11,8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4899" table:style-name="ce6">
            <text:p><text:s/>4,899<text:s/></text:p>
          </table:table-cell>
          <table:table-cell office:value-type="float" office:value="9739" table:formula="of:=[.B15]+[.C15]" table:style-name="ce7">
            <text:p><text:s/>9,73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91" table:style-name="ce5">
            <text:p><text:s/>3,691<text:s/></text:p>
          </table:table-cell>
          <table:table-cell office:value-type="float" office:value="4036" table:style-name="ce6">
            <text:p><text:s/>4,036<text:s/></text:p>
          </table:table-cell>
          <table:table-cell office:value-type="float" office:value="7727" table:formula="of:=[.B16]+[.C16]" table:style-name="ce7">
            <text:p><text:s/>7,7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2893" table:style-name="ce6">
            <text:p><text:s/>2,893<text:s/></text:p>
          </table:table-cell>
          <table:table-cell office:value-type="float" office:value="5499" table:formula="of:=[.B17]+[.C17]" table:style-name="ce7">
            <text:p><text:s/>5,4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38" table:style-name="ce5">
            <text:p><text:s/>1,238<text:s/></text:p>
          </table:table-cell>
          <table:table-cell office:value-type="float" office:value="1481" table:style-name="ce6">
            <text:p><text:s/>1,481<text:s/></text:p>
          </table:table-cell>
          <table:table-cell office:value-type="float" office:value="2719" table:formula="of:=[.B18]+[.C18]" table:style-name="ce7">
            <text:p><text:s/>2,7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93" table:style-name="ce5">
            <text:p><text:s/>893<text:s/></text:p>
          </table:table-cell>
          <table:table-cell office:value-type="float" office:value="1132" table:style-name="ce6">
            <text:p><text:s/>1,132<text:s/></text:p>
          </table:table-cell>
          <table:table-cell office:value-type="float" office:value="2025" table:formula="of:=[.B19]+[.C19]" table:style-name="ce7">
            <text:p><text:s/>2,0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665" table:style-name="ce6">
            <text:p><text:s/>665<text:s/></text:p>
          </table:table-cell>
          <table:table-cell office:value-type="float" office:value="1095" table:formula="of:=[.B20]+[.C20]" table:style-name="ce7">
            <text:p><text:s/>1,0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494" table:formula="of:=[.B21]+[.C21]" table:style-name="ce7">
            <text:p><text:s/>4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37" table:formula="of:=[.B22]+[.C22]" table:style-name="ce7">
            <text:p><text:s/>1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5" table:formula="of:=[.B23]+[.C23]" table:style-name="ce7">
            <text:p><text:s/>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258" table:formula="of:=SUM([.B3:.B23])" table:style-name="ce5">
            <text:p><text:s/>82,258<text:s/></text:p>
          </table:table-cell>
          <table:table-cell office:value-type="float" office:value="84034" table:formula="of:=SUM([.C3:.C23])" table:style-name="ce6">
            <text:p><text:s/>84,034<text:s/></text:p>
          </table:table-cell>
          <table:table-cell office:value-type="float" office:value="166292" table:formula="of:=SUM([.D3:.D23])" table:style-name="ce7">
            <text:p><text:s/>166,2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10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桃園市蘆竹區111年10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807" table:style-name="ce5">
            <text:p><text:s/>3,807<text:s/></text:p>
          </table:table-cell>
          <table:table-cell office:value-type="float" office:value="3521" table:style-name="ce6">
            <text:p><text:s/>3,521<text:s/></text:p>
          </table:table-cell>
          <table:table-cell office:value-type="float" office:value="7328" table:formula="of:=[.B3]+[.C3]" table:style-name="ce7">
            <text:p><text:s/>7,3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369" table:style-name="ce6">
            <text:p><text:s/>4,369<text:s/></text:p>
          </table:table-cell>
          <table:table-cell office:value-type="float" office:value="9152" table:formula="of:=[.B4]+[.C4]" table:style-name="ce7">
            <text:p><text:s/>9,1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53" table:style-name="ce5">
            <text:p><text:s/>4,653<text:s/></text:p>
          </table:table-cell>
          <table:table-cell office:value-type="float" office:value="4281" table:style-name="ce6">
            <text:p><text:s/>4,281<text:s/></text:p>
          </table:table-cell>
          <table:table-cell office:value-type="float" office:value="8934" table:formula="of:=[.B5]+[.C5]" table:style-name="ce7">
            <text:p><text:s/>8,93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4509" table:style-name="ce6">
            <text:p><text:s/>4,509<text:s/></text:p>
          </table:table-cell>
          <table:table-cell office:value-type="float" office:value="9617" table:formula="of:=[.B6]+[.C6]" table:style-name="ce7">
            <text:p><text:s/>9,6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06" table:style-name="ce5">
            <text:p><text:s/>5,706<text:s/></text:p>
          </table:table-cell>
          <table:table-cell office:value-type="float" office:value="5393" table:style-name="ce6">
            <text:p><text:s/>5,393<text:s/></text:p>
          </table:table-cell>
          <table:table-cell office:value-type="float" office:value="11099" table:formula="of:=[.B7]+[.C7]" table:style-name="ce7">
            <text:p><text:s/>11,0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986" table:style-name="ce5">
            <text:p><text:s/>5,986<text:s/></text:p>
          </table:table-cell>
          <table:table-cell office:value-type="float" office:value="5777" table:style-name="ce6">
            <text:p><text:s/>5,777<text:s/></text:p>
          </table:table-cell>
          <table:table-cell office:value-type="float" office:value="11763" table:formula="of:=[.B8]+[.C8]" table:style-name="ce7">
            <text:p><text:s/>11,7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674" table:style-name="ce5">
            <text:p><text:s/>5,674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11344" table:formula="of:=[.B9]+[.C9]" table:style-name="ce7">
            <text:p><text:s/>11,3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764" table:style-name="ce5">
            <text:p><text:s/>5,764<text:s/></text:p>
          </table:table-cell>
          <table:table-cell office:value-type="float" office:value="6140" table:style-name="ce6">
            <text:p><text:s/>6,140<text:s/></text:p>
          </table:table-cell>
          <table:table-cell office:value-type="float" office:value="11904" table:formula="of:=[.B10]+[.C10]" table:style-name="ce7">
            <text:p><text:s/>11,90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04" table:style-name="ce5">
            <text:p><text:s/>7,404<text:s/></text:p>
          </table:table-cell>
          <table:table-cell office:value-type="float" office:value="8219" table:style-name="ce6">
            <text:p><text:s/>8,219<text:s/></text:p>
          </table:table-cell>
          <table:table-cell office:value-type="float" office:value="15623" table:formula="of:=[.B11]+[.C11]" table:style-name="ce7">
            <text:p><text:s/>15,6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995" table:style-name="ce5">
            <text:p><text:s/>6,995<text:s/></text:p>
          </table:table-cell>
          <table:table-cell office:value-type="float" office:value="7565" table:style-name="ce6">
            <text:p><text:s/>7,565<text:s/></text:p>
          </table:table-cell>
          <table:table-cell office:value-type="float" office:value="14560" table:formula="of:=[.B12]+[.C12]" table:style-name="ce7">
            <text:p><text:s/>14,5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62" table:style-name="ce5">
            <text:p><text:s/>6,462<text:s/></text:p>
          </table:table-cell>
          <table:table-cell office:value-type="float" office:value="7112" table:style-name="ce6">
            <text:p><text:s/>7,112<text:s/></text:p>
          </table:table-cell>
          <table:table-cell office:value-type="float" office:value="13574" table:formula="of:=[.B13]+[.C13]" table:style-name="ce7">
            <text:p><text:s/>13,5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918" table:style-name="ce5">
            <text:p><text:s/>5,918<text:s/></text:p>
          </table:table-cell>
          <table:table-cell office:value-type="float" office:value="5955" table:style-name="ce6">
            <text:p><text:s/>5,955<text:s/></text:p>
          </table:table-cell>
          <table:table-cell office:value-type="float" office:value="11873" table:formula="of:=[.B14]+[.C14]" table:style-name="ce7">
            <text:p><text:s/>11,8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4945" table:style-name="ce6">
            <text:p><text:s/>4,945<text:s/></text:p>
          </table:table-cell>
          <table:table-cell office:value-type="float" office:value="9805" table:formula="of:=[.B15]+[.C15]" table:style-name="ce7">
            <text:p><text:s/>9,8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735" table:style-name="ce5">
            <text:p><text:s/>3,735<text:s/></text:p>
          </table:table-cell>
          <table:table-cell office:value-type="float" office:value="4064" table:style-name="ce6">
            <text:p><text:s/>4,064<text:s/></text:p>
          </table:table-cell>
          <table:table-cell office:value-type="float" office:value="7799" table:formula="of:=[.B16]+[.C16]" table:style-name="ce7">
            <text:p><text:s/>7,7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629" table:style-name="ce5">
            <text:p><text:s/>2,629<text:s/></text:p>
          </table:table-cell>
          <table:table-cell office:value-type="float" office:value="2938" table:style-name="ce6">
            <text:p><text:s/>2,938<text:s/></text:p>
          </table:table-cell>
          <table:table-cell office:value-type="float" office:value="5567" table:formula="of:=[.B17]+[.C17]" table:style-name="ce7">
            <text:p><text:s/>5,56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1474" table:style-name="ce6">
            <text:p><text:s/>1,474<text:s/></text:p>
          </table:table-cell>
          <table:table-cell office:value-type="float" office:value="2718" table:formula="of:=[.B18]+[.C18]" table:style-name="ce7">
            <text:p><text:s/>2,7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1144" table:style-name="ce6">
            <text:p><text:s/>1,144<text:s/></text:p>
          </table:table-cell>
          <table:table-cell office:value-type="float" office:value="2042" table:formula="of:=[.B19]+[.C19]" table:style-name="ce7">
            <text:p><text:s/>2,0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660" table:style-name="ce6">
            <text:p><text:s/>660<text:s/></text:p>
          </table:table-cell>
          <table:table-cell office:value-type="float" office:value="1091" table:formula="of:=[.B20]+[.C20]" table:style-name="ce7">
            <text:p><text:s/>1,0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501" table:formula="of:=[.B21]+[.C21]" table:style-name="ce7">
            <text:p><text:s/>50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38" table:formula="of:=[.B22]+[.C22]" table:style-name="ce7">
            <text:p><text:s/>13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6" table:formula="of:=[.B23]+[.C23]" table:style-name="ce7">
            <text:p><text:s/>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337" table:formula="of:=SUM([.B3:.B23])" table:style-name="ce5">
            <text:p><text:s/>82,337<text:s/></text:p>
          </table:table-cell>
          <table:table-cell office:value-type="float" office:value="84111" table:formula="of:=SUM([.C3:.C23])" table:style-name="ce6">
            <text:p><text:s/>84,111<text:s/></text:p>
          </table:table-cell>
          <table:table-cell office:value-type="float" office:value="166448" table:formula="of:=SUM([.D3:.D23])" table:style-name="ce7">
            <text:p><text:s/>166,4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11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桃園市蘆竹區111年11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784" table:style-name="ce5">
            <text:p><text:s/>3,784<text:s/></text:p>
          </table:table-cell>
          <table:table-cell office:value-type="float" office:value="3500" table:style-name="ce6">
            <text:p><text:s/>3,500<text:s/></text:p>
          </table:table-cell>
          <table:table-cell office:value-type="float" office:value="7284" table:formula="of:=[.B3]+[.C3]" table:style-name="ce7">
            <text:p><text:s/>7,2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756" table:style-name="ce5">
            <text:p><text:s/>4,756<text:s/></text:p>
          </table:table-cell>
          <table:table-cell office:value-type="float" office:value="4354" table:style-name="ce6">
            <text:p><text:s/>4,354<text:s/></text:p>
          </table:table-cell>
          <table:table-cell office:value-type="float" office:value="9110" table:formula="of:=[.B4]+[.C4]" table:style-name="ce7">
            <text:p><text:s/>9,11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46" table:style-name="ce5">
            <text:p><text:s/>4,646<text:s/></text:p>
          </table:table-cell>
          <table:table-cell office:value-type="float" office:value="4291" table:style-name="ce6">
            <text:p><text:s/>4,291<text:s/></text:p>
          </table:table-cell>
          <table:table-cell office:value-type="float" office:value="8937" table:formula="of:=[.B5]+[.C5]" table:style-name="ce7">
            <text:p><text:s/>8,9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27" table:style-name="ce5">
            <text:p><text:s/>5,127<text:s/></text:p>
          </table:table-cell>
          <table:table-cell office:value-type="float" office:value="4532" table:style-name="ce6">
            <text:p><text:s/>4,532<text:s/></text:p>
          </table:table-cell>
          <table:table-cell office:value-type="float" office:value="9659" table:formula="of:=[.B6]+[.C6]" table:style-name="ce7">
            <text:p><text:s/>9,65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5352" table:style-name="ce6">
            <text:p><text:s/>5,352<text:s/></text:p>
          </table:table-cell>
          <table:table-cell office:value-type="float" office:value="11057" table:formula="of:=[.B7]+[.C7]" table:style-name="ce7">
            <text:p><text:s/>11,0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04" table:style-name="ce5">
            <text:p><text:s/>6,004<text:s/></text:p>
          </table:table-cell>
          <table:table-cell office:value-type="float" office:value="5812" table:style-name="ce6">
            <text:p><text:s/>5,812<text:s/></text:p>
          </table:table-cell>
          <table:table-cell office:value-type="float" office:value="11816" table:formula="of:=[.B8]+[.C8]" table:style-name="ce7">
            <text:p><text:s/>11,8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698" table:style-name="ce5">
            <text:p><text:s/>5,698<text:s/></text:p>
          </table:table-cell>
          <table:table-cell office:value-type="float" office:value="5716" table:style-name="ce6">
            <text:p><text:s/>5,716<text:s/></text:p>
          </table:table-cell>
          <table:table-cell office:value-type="float" office:value="11414" table:formula="of:=[.B9]+[.C9]" table:style-name="ce7">
            <text:p><text:s/>11,4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753" table:style-name="ce5">
            <text:p><text:s/>5,753<text:s/></text:p>
          </table:table-cell>
          <table:table-cell office:value-type="float" office:value="6104" table:style-name="ce6">
            <text:p><text:s/>6,104<text:s/></text:p>
          </table:table-cell>
          <table:table-cell office:value-type="float" office:value="11857" table:formula="of:=[.B10]+[.C10]" table:style-name="ce7">
            <text:p><text:s/>11,8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378" table:style-name="ce5">
            <text:p><text:s/>7,378<text:s/></text:p>
          </table:table-cell>
          <table:table-cell office:value-type="float" office:value="8221" table:style-name="ce6">
            <text:p><text:s/>8,221<text:s/></text:p>
          </table:table-cell>
          <table:table-cell office:value-type="float" office:value="15599" table:formula="of:=[.B11]+[.C11]" table:style-name="ce7">
            <text:p><text:s/>15,5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7601" table:style-name="ce6">
            <text:p><text:s/>7,601<text:s/></text:p>
          </table:table-cell>
          <table:table-cell office:value-type="float" office:value="14621" table:formula="of:=[.B12]+[.C12]" table:style-name="ce7">
            <text:p><text:s/>14,6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84" table:style-name="ce5">
            <text:p><text:s/>6,484<text:s/></text:p>
          </table:table-cell>
          <table:table-cell office:value-type="float" office:value="7116" table:style-name="ce6">
            <text:p><text:s/>7,116<text:s/></text:p>
          </table:table-cell>
          <table:table-cell office:value-type="float" office:value="13600" table:formula="of:=[.B13]+[.C13]" table:style-name="ce7">
            <text:p><text:s/>13,6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938" table:style-name="ce5">
            <text:p><text:s/>5,938<text:s/></text:p>
          </table:table-cell>
          <table:table-cell office:value-type="float" office:value="6008" table:style-name="ce6">
            <text:p><text:s/>6,008<text:s/></text:p>
          </table:table-cell>
          <table:table-cell office:value-type="float" office:value="11946" table:formula="of:=[.B14]+[.C14]" table:style-name="ce7">
            <text:p><text:s/>11,9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901" table:style-name="ce5">
            <text:p><text:s/>4,901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851" table:formula="of:=[.B15]+[.C15]" table:style-name="ce7">
            <text:p><text:s/>9,8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756" table:style-name="ce5">
            <text:p><text:s/>3,756<text:s/></text:p>
          </table:table-cell>
          <table:table-cell office:value-type="float" office:value="4091" table:style-name="ce6">
            <text:p><text:s/>4,091<text:s/></text:p>
          </table:table-cell>
          <table:table-cell office:value-type="float" office:value="7847" table:formula="of:=[.B16]+[.C16]" table:style-name="ce7">
            <text:p><text:s/>7,84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654" table:style-name="ce5">
            <text:p><text:s/>2,654<text:s/></text:p>
          </table:table-cell>
          <table:table-cell office:value-type="float" office:value="2979" table:style-name="ce6">
            <text:p><text:s/>2,979<text:s/></text:p>
          </table:table-cell>
          <table:table-cell office:value-type="float" office:value="5633" table:formula="of:=[.B17]+[.C17]" table:style-name="ce7">
            <text:p><text:s/>5,6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1494" table:style-name="ce6">
            <text:p><text:s/>1,494<text:s/></text:p>
          </table:table-cell>
          <table:table-cell office:value-type="float" office:value="2752" table:formula="of:=[.B18]+[.C18]" table:style-name="ce7">
            <text:p><text:s/>2,7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06" table:style-name="ce5">
            <text:p><text:s/>906<text:s/></text:p>
          </table:table-cell>
          <table:table-cell office:value-type="float" office:value="1150" table:style-name="ce6">
            <text:p><text:s/>1,150<text:s/></text:p>
          </table:table-cell>
          <table:table-cell office:value-type="float" office:value="2056" table:formula="of:=[.B19]+[.C19]" table:style-name="ce7">
            <text:p><text:s/>2,0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658" table:style-name="ce6">
            <text:p><text:s/>658<text:s/></text:p>
          </table:table-cell>
          <table:table-cell office:value-type="float" office:value="1085" table:formula="of:=[.B20]+[.C20]" table:style-name="ce7">
            <text:p><text:s/>1,0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86" table:style-name="ce6">
            <text:p><text:s/>286<text:s/></text:p>
          </table:table-cell>
          <table:table-cell office:value-type="float" office:value="508" table:formula="of:=[.B21]+[.C21]" table:style-name="ce7">
            <text:p><text:s/>50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139" table:formula="of:=[.B22]+[.C22]" table:style-name="ce7">
            <text:p><text:s/>13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7" table:formula="of:=[.B23]+[.C23]" table:style-name="ce7">
            <text:p><text:s/>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478" table:formula="of:=SUM([.B3:.B23])" table:style-name="ce5">
            <text:p><text:s/>82,478<text:s/></text:p>
          </table:table-cell>
          <table:table-cell office:value-type="float" office:value="84310" table:formula="of:=SUM([.C3:.C23])" table:style-name="ce6">
            <text:p><text:s/>84,310<text:s/></text:p>
          </table:table-cell>
          <table:table-cell office:value-type="float" office:value="166788" table:formula="of:=SUM([.D3:.D23])" table:style-name="ce7">
            <text:p><text:s/>166,78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12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桃園市蘆竹區111年12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764" table:style-name="ce5">
            <text:p><text:s/>3,764<text:s/></text:p>
          </table:table-cell>
          <table:table-cell office:value-type="float" office:value="3476" table:style-name="ce6">
            <text:p><text:s/>3,476<text:s/></text:p>
          </table:table-cell>
          <table:table-cell office:value-type="float" office:value="7240" table:formula="of:=[.B3]+[.C3]" table:style-name="ce7">
            <text:p><text:s/>7,240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741" table:style-name="ce5">
            <text:p><text:s/>4,741<text:s/></text:p>
          </table:table-cell>
          <table:table-cell office:value-type="float" office:value="4342" table:style-name="ce6">
            <text:p><text:s/>4,342<text:s/></text:p>
          </table:table-cell>
          <table:table-cell office:value-type="float" office:value="9083" table:formula="of:=[.B4]+[.C4]" table:style-name="ce7">
            <text:p><text:s/>9,083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52" table:style-name="ce5">
            <text:p><text:s/>4,652<text:s/></text:p>
          </table:table-cell>
          <table:table-cell office:value-type="float" office:value="4302" table:style-name="ce6">
            <text:p><text:s/>4,302<text:s/></text:p>
          </table:table-cell>
          <table:table-cell office:value-type="float" office:value="8954" table:formula="of:=[.B5]+[.C5]" table:style-name="ce7">
            <text:p><text:s/>8,954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29" table:style-name="ce5">
            <text:p><text:s/>5,129<text:s/></text:p>
          </table:table-cell>
          <table:table-cell office:value-type="float" office:value="4554" table:style-name="ce6">
            <text:p><text:s/>4,554<text:s/></text:p>
          </table:table-cell>
          <table:table-cell office:value-type="float" office:value="9683" table:formula="of:=[.B6]+[.C6]" table:style-name="ce7">
            <text:p><text:s/>9,683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14" table:style-name="ce5">
            <text:p><text:s/>5,714<text:s/></text:p>
          </table:table-cell>
          <table:table-cell office:value-type="float" office:value="5338" table:style-name="ce6">
            <text:p><text:s/>5,338<text:s/></text:p>
          </table:table-cell>
          <table:table-cell office:value-type="float" office:value="11052" table:formula="of:=[.B7]+[.C7]" table:style-name="ce7">
            <text:p><text:s/>11,052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11889" table:formula="of:=[.B8]+[.C8]" table:style-name="ce7">
            <text:p><text:s/>11,889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13" table:style-name="ce5">
            <text:p><text:s/>5,713<text:s/></text:p>
          </table:table-cell>
          <table:table-cell office:value-type="float" office:value="5761" table:style-name="ce6">
            <text:p><text:s/>5,761<text:s/></text:p>
          </table:table-cell>
          <table:table-cell office:value-type="float" office:value="11474" table:formula="of:=[.B9]+[.C9]" table:style-name="ce7">
            <text:p><text:s/>11,474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746" table:style-name="ce5">
            <text:p><text:s/>5,746<text:s/></text:p>
          </table:table-cell>
          <table:table-cell office:value-type="float" office:value="6055" table:style-name="ce6">
            <text:p><text:s/>6,055<text:s/></text:p>
          </table:table-cell>
          <table:table-cell office:value-type="float" office:value="11801" table:formula="of:=[.B10]+[.C10]" table:style-name="ce7">
            <text:p><text:s/>11,801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354" table:style-name="ce5">
            <text:p><text:s/>7,354<text:s/></text:p>
          </table:table-cell>
          <table:table-cell office:value-type="float" office:value="8233" table:style-name="ce6">
            <text:p><text:s/>8,233<text:s/></text:p>
          </table:table-cell>
          <table:table-cell office:value-type="float" office:value="15587" table:formula="of:=[.B11]+[.C11]" table:style-name="ce7">
            <text:p><text:s/>15,587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053" table:style-name="ce5">
            <text:p><text:s/>7,053<text:s/></text:p>
          </table:table-cell>
          <table:table-cell office:value-type="float" office:value="7618" table:style-name="ce6">
            <text:p><text:s/>7,618<text:s/></text:p>
          </table:table-cell>
          <table:table-cell office:value-type="float" office:value="14671" table:formula="of:=[.B12]+[.C12]" table:style-name="ce7">
            <text:p><text:s/>14,671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7125" table:style-name="ce6">
            <text:p><text:s/>7,125<text:s/></text:p>
          </table:table-cell>
          <table:table-cell office:value-type="float" office:value="13625" table:formula="of:=[.B13]+[.C13]" table:style-name="ce7">
            <text:p><text:s/>13,625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985" table:style-name="ce5">
            <text:p><text:s/>5,985<text:s/></text:p>
          </table:table-cell>
          <table:table-cell office:value-type="float" office:value="6020" table:style-name="ce6">
            <text:p><text:s/>6,020<text:s/></text:p>
          </table:table-cell>
          <table:table-cell office:value-type="float" office:value="12005" table:formula="of:=[.B14]+[.C14]" table:style-name="ce7">
            <text:p><text:s/>12,005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5035" table:style-name="ce6">
            <text:p><text:s/>5,035<text:s/></text:p>
          </table:table-cell>
          <table:table-cell office:value-type="float" office:value="9961" table:formula="of:=[.B15]+[.C15]" table:style-name="ce7">
            <text:p><text:s/>9,961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773" table:style-name="ce5">
            <text:p><text:s/>3,773<text:s/></text:p>
          </table:table-cell>
          <table:table-cell office:value-type="float" office:value="4080" table:style-name="ce6">
            <text:p><text:s/>4,080<text:s/></text:p>
          </table:table-cell>
          <table:table-cell office:value-type="float" office:value="7853" table:formula="of:=[.B16]+[.C16]" table:style-name="ce7">
            <text:p><text:s/>7,853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3023" table:style-name="ce6">
            <text:p><text:s/>3,023<text:s/></text:p>
          </table:table-cell>
          <table:table-cell office:value-type="float" office:value="5707" table:formula="of:=[.B17]+[.C17]" table:style-name="ce7">
            <text:p><text:s/>5,707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1525" table:style-name="ce6">
            <text:p><text:s/>1,525<text:s/></text:p>
          </table:table-cell>
          <table:table-cell office:value-type="float" office:value="2800" table:formula="of:=[.B18]+[.C18]" table:style-name="ce7">
            <text:p><text:s/>2,800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1154" table:style-name="ce6">
            <text:p><text:s/>1,154<text:s/></text:p>
          </table:table-cell>
          <table:table-cell office:value-type="float" office:value="2069" table:formula="of:=[.B19]+[.C19]" table:style-name="ce7">
            <text:p><text:s/>2,069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658" table:style-name="ce6">
            <text:p><text:s/>658<text:s/></text:p>
          </table:table-cell>
          <table:table-cell office:value-type="float" office:value="1087" table:formula="of:=[.B20]+[.C20]" table:style-name="ce7">
            <text:p><text:s/>1,087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511" table:formula="of:=[.B21]+[.C21]" table:style-name="ce7">
            <text:p><text:s/>511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135" table:formula="of:=[.B22]+[.C22]" table:style-name="ce7">
            <text:p><text:s/>135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684" table:formula="of:=SUM([.B3:.B23])" table:style-name="ce5">
            <text:p><text:s/>82,684<text:s/></text:p>
          </table:table-cell>
          <table:table-cell office:value-type="float" office:value="84521" table:formula="of:=SUM([.C3:.C23])" table:style-name="ce6">
            <text:p><text:s/>84,521<text:s/></text:p>
          </table:table-cell>
          <table:table-cell office:value-type="float" office:value="167205" table:formula="of:=SUM([.D3:.D23])" table:style-name="ce7">
            <text:p><text:s/>167,2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admin</dc:creator>
    <meta:creation-date>2013-11-26T07:47:07Z</meta:creation-date>
    <dc:date>2023-01-03T06:57:26Z</dc:date>
    <meta:print-date>2022-12-01T02:02:01Z</meta:print-date>
  </office:meta>
</office:document-meta>
</file>