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971cm"/>
    </style:style>
    <style:style style:name="co6" style:family="table-column">
      <style:table-column-properties fo:break-before="auto" style:column-width="6.294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7.90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PageStyle_5f_102年">
      <style:table-properties table:display="true" style:writing-mode="lr-tb"/>
    </style:style>
    <style:style style:name="ta2" style:family="table" style:master-page-name="PageStyle_5f_101年">
      <style:table-properties table:display="true" style:writing-mode="lr-tb"/>
    </style:style>
    <style:style style:name="ta3" style:family="table" style:master-page-name="PageStyle_5f_100年">
      <style:table-properties table:display="true" style:writing-mode="lr-tb"/>
    </style:style>
    <style:style style:name="ta4" style:family="table" style:master-page-name="PageStyle_5f_99年">
      <style:table-properties table:display="true" style:writing-mode="lr-tb"/>
    </style:style>
    <style:style style:name="ta5" style:family="table" style:master-page-name="PageStyle_5f_98年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dcefd0" style:diagonal-bl-tr="none" style:diagonal-tl-br="none" style:text-align-source="fix" style:repeat-content="false" fo:wrap-option="wrap" fo:border-left="0.141cm solid #92c000" style:direction="ltr" fo:border-right="none" style:rotation-angle="0" style:rotation-align="none" style:shrink-to-fit="false" fo:border-top="0.141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0.088cm solid #92c000" fo:background-color="#dcefd0" style:diagonal-bl-tr="none" style:diagonal-tl-br="none" style:text-align-source="fix" style:repeat-content="false" fo:wrap-option="wrap" fo:border-left="0.141cm solid #92c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" style:family="table-cell" style:parent-style-name="Excel_20_Built-in_20_Normal">
      <style:table-cell-properties fo:border-bottom="0.088cm solid #92c000" fo:background-color="#dcefd0" style:diagonal-bl-tr="none" style:diagonal-tl-br="none" style:text-align-source="fix" style:repeat-content="false" fo:wrap-option="wrap" fo:border-left="0.141cm solid #92c000" style:direction="ltr" fo:border-right="0.088cm solid #92c000" style:rotation-angle="0" style:rotation-align="none" style:shrink-to-fit="false" fo:border-top="0.088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92c000" fo:background-color="#ffffff" style:diagonal-bl-tr="none" style:diagonal-tl-br="none" style:text-align-source="fix" style:repeat-content="false" fo:wrap-option="no-wrap" fo:border-left="0.141cm solid #92c000" style:direction="ltr" fo:border-right="0.088cm solid #92c000" style:rotation-angle="0" style:rotation-align="none" style:shrink-to-fit="false" fo:border-top="0.088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92c000" fo:background-color="#ffffff" style:diagonal-bl-tr="none" style:diagonal-tl-br="none" style:text-align-source="fix" style:repeat-content="false" fo:wrap-option="no-wrap" fo:border-left="0.141cm solid #92c000" style:direction="ltr" fo:border-right="0.088cm solid #92c000" style:rotation-angle="0" style:rotation-align="none" style:shrink-to-fit="false" fo:border-top="0.088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92c000" fo:background-color="#ffffff" style:diagonal-bl-tr="none" style:diagonal-tl-br="none" style:text-align-source="fix" style:repeat-content="false" fo:wrap-option="no-wrap" fo:border-left="0.141cm solid #92c000" style:direction="ltr" fo:border-right="0.088cm solid #92c000" style:rotation-angle="0" style:rotation-align="none" style:shrink-to-fit="false" fo:border-top="0.088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dcefd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0.088cm solid #92c000" fo:background-color="#dcefd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9" style:family="table-cell" style:parent-style-name="Excel_20_Built-in_20_Normal">
      <style:table-cell-properties fo:background-color="#dcefd0" style:diagonal-bl-tr="none" style:diagonal-tl-br="none" style:text-align-source="fix" style:repeat-content="false" fo:wrap-option="wrap" fo:border="0.088cm solid #92c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92c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92c000" fo:background-color="#ffffff" style:diagonal-bl-tr="none" style:diagonal-tl-br="none" style:text-align-source="fix" style:repeat-content="false" fo:wrap-option="no-wrap" fo:border-left="0.088cm solid #92c000" style:direction="ltr" fo:border-right="0.088cm solid #92c000" style:rotation-angle="0" style:rotation-align="none" style:shrink-to-fit="false" fo:border-top="0.088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92c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141cm solid #92c000" fo:background-color="#ffffff" style:diagonal-bl-tr="none" style:diagonal-tl-br="none" style:text-align-source="fix" style:repeat-content="false" fo:wrap-option="wrap" fo:border-left="0.088cm solid #92c000" style:direction="ltr" fo:border-right="0.088cm solid #92c000" style:rotation-angle="0" style:rotation-align="none" style:shrink-to-fit="false" fo:border-top="0.088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cefd0" style:diagonal-bl-tr="none" style:diagonal-tl-br="none" style:text-align-source="fix" style:repeat-content="false" fo:wrap-option="wrap" fo:border-left="0.141cm solid #92c000" style:direction="ltr" fo:border-right="0.088cm solid #9bbb59" style:rotation-angle="0" style:rotation-align="none" style:shrink-to-fit="false" fo:border-top="0.141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Excel_20_Built-in_20_Normal">
      <style:table-cell-properties fo:border-bottom="0.088cm solid #92c000" fo:background-color="#dcefd0" style:diagonal-bl-tr="none" style:diagonal-tl-br="none" style:text-align-source="fix" style:repeat-content="false" fo:wrap-option="wrap" fo:border-left="0.141cm solid #92c000" style:direction="ltr" fo:border-right="0.088cm solid #9bbb5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cefd0" style:diagonal-bl-tr="none" style:diagonal-tl-br="none" style:text-align-source="fix" style:repeat-content="false" fo:wrap-option="wrap" fo:border-left="none" style:direction="ltr" fo:border-right="0.088cm solid #9bbb59" style:rotation-angle="0" style:rotation-align="none" style:shrink-to-fit="false" fo:border-top="0.141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0.088cm solid #92c000" fo:background-color="#dcefd0" style:diagonal-bl-tr="none" style:diagonal-tl-br="none" style:text-align-source="fix" style:repeat-content="false" fo:wrap-option="wrap" fo:border-left="none" style:direction="ltr" fo:border-right="0.088cm solid #9bbb5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8" style:family="table-cell" style:parent-style-name="Excel_20_Built-in_20_Normal">
      <style:table-cell-properties fo:border-bottom="0.088cm solid #92c000" fo:background-color="#dcefd0" style:diagonal-bl-tr="none" style:diagonal-tl-br="none" style:text-align-source="fix" style:repeat-content="false" fo:wrap-option="wrap" fo:border-left="0.088cm solid #92c000" style:direction="ltr" fo:border-right="0.088cm solid #9bbb59" style:rotation-angle="0" style:rotation-align="none" style:shrink-to-fit="false" fo:border-top="0.088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92c000" fo:background-color="#ffffff" style:diagonal-bl-tr="none" style:diagonal-tl-br="none" style:text-align-source="fix" style:repeat-content="false" fo:wrap-option="wrap" fo:border-left="0.141cm solid #92c000" style:direction="ltr" fo:border-right="0.088cm solid #92c000" style:rotation-angle="0" style:rotation-align="none" style:shrink-to-fit="false" fo:border-top="0.088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141cm solid #92c000" fo:background-color="#ffffff" style:diagonal-bl-tr="none" style:diagonal-tl-br="none" style:text-align-source="fix" style:repeat-content="false" fo:wrap-option="wrap" fo:border-left="0.141cm solid #92c000" style:direction="ltr" fo:border-right="0.088cm solid #92c000" style:rotation-angle="0" style:rotation-align="none" style:shrink-to-fit="false" fo:border-top="0.088cm solid #92c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name-complex="Arial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5pt" fo:font-style="normal" fo:text-shadow="none" style:text-underline-style="none" fo:font-weight="bold" style:font-name-asian="新細明體1" style:font-size-asian="15pt" style:font-style-asian="normal" style:font-weight-asian="bold" style:font-name-complex="Arial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size-complex="11.5pt" style:font-style-complex="normal" style:font-weight-complex="normal"/>
    </style:style>
    <style:style style:name="T5" style:family="text">
      <style:text-properties fo:color="#666666" style:text-outline="false" style:text-line-through-style="none" style:text-position="0% 100%" style:font-name="Arial" fo:font-size="11.5pt" fo:font-style="normal" fo:text-shadow="none" style:text-underline-style="none" fo:font-weight="normal" style:font-name-asian="新細明體1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6" style:family="text">
      <style:text-properties fo:color="#666666" style:text-outline="false" style:text-line-through-style="none" style:text-position="0% 100%" style:font-name="新細明體1" fo:font-size="11.5pt" fo:font-style="normal" fo:text-shadow="none" style:text-underline-style="none" fo:font-weight="normal" style:font-name-asian="新細明體1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縣蘆竹鄉<text:span text:style-name="T1">102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2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2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2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2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2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2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2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2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2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2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2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2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2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2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2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2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2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2</text:span><text:span text:style-name="T2">年十</text:span><text:span text:style-name="T2">五歲以上教</text:span><text:span text:style-name="T2">育程度人口</text:span><text:span text:style-name="T2">統計表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(<text:span text:style-name="T4">自不識字、自</text:span><text:span text:style-name="T4">修至博士等各</text:span><text:span text:style-name="T4">種教育程度分</text:span><text:span text:style-name="T4">別統計，統計</text:span><text:span text:style-name="T4">數據分男、女</text:span><text:span text:style-name="T4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教育程度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合計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3">
            <text:p>3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1">
            <text:p>3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36">
            <text:p>2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6">
            <text:p>2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博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37">
            <text:p>1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1">
            <text:p>4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635">
            <text:p>6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898">
            <text:p>89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916">
            <text:p>91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796">
            <text:p>79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540">
            <text:p>54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55">
            <text:p>25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3">
            <text:p>1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3">
            <text:p>9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9">
            <text:p>6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2840">
            <text:p>2840</text:p>
          </table:table-cell>
          <table:table-cell table:style-name="ce12" office:value-type="float" office:value="1516">
            <text:p>1516</text:p>
          </table:table-cell>
          <table:table-cell table:style-name="ce12" office:value-type="float" office:value="4356">
            <text:p>43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79">
            <text:p>37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90">
            <text:p>1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61">
            <text:p>1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213">
            <text:p>2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45">
            <text:p>14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5">
            <text:p>8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3">
            <text:p>3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735">
            <text:p>735</text:p>
          </table:table-cell>
          <table:table-cell table:style-name="ce12" office:value-type="float" office:value="508">
            <text:p>508</text:p>
          </table:table-cell>
          <table:table-cell table:style-name="ce12" office:value-type="float" office:value="1243">
            <text:p>124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022">
            <text:p>1022</text:p>
          </table:table-cell>
          <table:table-cell table:style-name="ce12" office:value-type="float" office:value="1339">
            <text:p>1339</text:p>
          </table:table-cell>
          <table:table-cell table:style-name="ce12" office:value-type="float" office:value="2361">
            <text:p>23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944">
            <text:p>1944</text:p>
          </table:table-cell>
          <table:table-cell table:style-name="ce12" office:value-type="float" office:value="2381">
            <text:p>2381</text:p>
          </table:table-cell>
          <table:table-cell table:style-name="ce12" office:value-type="float" office:value="4325">
            <text:p>43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662">
            <text:p>1662</text:p>
          </table:table-cell>
          <table:table-cell table:style-name="ce12" office:value-type="float" office:value="2326">
            <text:p>2326</text:p>
          </table:table-cell>
          <table:table-cell table:style-name="ce12" office:value-type="float" office:value="3988">
            <text:p>398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575">
            <text:p>1575</text:p>
          </table:table-cell>
          <table:table-cell table:style-name="ce12" office:value-type="float" office:value="1832">
            <text:p>1832</text:p>
          </table:table-cell>
          <table:table-cell table:style-name="ce12" office:value-type="float" office:value="3407">
            <text:p>340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245">
            <text:p>1245</text:p>
          </table:table-cell>
          <table:table-cell table:style-name="ce12" office:value-type="float" office:value="1317">
            <text:p>1317</text:p>
          </table:table-cell>
          <table:table-cell table:style-name="ce12" office:value-type="float" office:value="2562">
            <text:p>256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779">
            <text:p>779</text:p>
          </table:table-cell>
          <table:table-cell table:style-name="ce12" office:value-type="float" office:value="1609">
            <text:p>160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611">
            <text:p>611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1057">
            <text:p>105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666">
            <text:p>66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491">
            <text:p>49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535">
            <text:p>53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0003">
            <text:p>10003</text:p>
          </table:table-cell>
          <table:table-cell table:style-name="ce12" office:value-type="float" office:value="10998">
            <text:p>10998</text:p>
          </table:table-cell>
          <table:table-cell table:style-name="ce12" office:value-type="float" office:value="21001">
            <text:p>2100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1341">
            <text:p>1341</text:p>
          </table:table-cell>
          <table:table-cell table:style-name="ce12" office:value-type="float" office:value="1269">
            <text:p>1269</text:p>
          </table:table-cell>
          <table:table-cell table:style-name="ce12" office:value-type="float" office:value="2610">
            <text:p>26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2399">
            <text:p>2399</text:p>
          </table:table-cell>
          <table:table-cell table:style-name="ce12" office:value-type="float" office:value="2051">
            <text:p>2051</text:p>
          </table:table-cell>
          <table:table-cell table:style-name="ce12" office:value-type="float" office:value="4450">
            <text:p>44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565">
            <text:p>56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405">
            <text:p>40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28">
            <text:p>2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44">
            <text:p>1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40">
            <text:p>14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7">
            <text:p>7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4">
            <text:p>6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3">
            <text:p>4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4635">
            <text:p>4635</text:p>
          </table:table-cell>
          <table:table-cell table:style-name="ce12" office:value-type="float" office:value="4118">
            <text:p>4118</text:p>
          </table:table-cell>
          <table:table-cell table:style-name="ce12" office:value-type="float" office:value="8753">
            <text:p>875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327">
            <text:p>3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907">
            <text:p>907</text:p>
          </table:table-cell>
          <table:table-cell table:style-name="ce12" office:value-type="float" office:value="1425">
            <text:p>14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270">
            <text:p>1270</text:p>
          </table:table-cell>
          <table:table-cell table:style-name="ce12" office:value-type="float" office:value="2118">
            <text:p>21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783">
            <text:p>783</text:p>
          </table:table-cell>
          <table:table-cell table:style-name="ce12" office:value-type="float" office:value="906">
            <text:p>906</text:p>
          </table:table-cell>
          <table:table-cell table:style-name="ce12" office:value-type="float" office:value="1689">
            <text:p>168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529">
            <text:p>529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944">
            <text:p>9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24">
            <text:p>4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04">
            <text:p>20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16">
            <text:p>11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45">
            <text:p>14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3454">
            <text:p>3454</text:p>
          </table:table-cell>
          <table:table-cell table:style-name="ce12" office:value-type="float" office:value="4058">
            <text:p>4058</text:p>
          </table:table-cell>
          <table:table-cell table:style-name="ce12" office:value-type="float" office:value="7512">
            <text:p>75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9">
            <text:p>5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94">
            <text:p>9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60">
            <text:p>1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43">
            <text:p>24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67">
            <text:p>16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number-columns-repeated="2" table:style-name="ce12" office:value-type="float" office:value="53">
            <text:p>53</text:p>
          </table:table-cell>
          <table:table-cell table:style-name="ce12" office:value-type="float" office:value="106">
            <text:p>10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5">
            <text:p>5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5">
            <text:p>4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971">
            <text:p>97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1">
            <text:p>13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28">
            <text:p>1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473">
            <text:p>47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1042">
            <text:p>104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651">
            <text:p>651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1311">
            <text:p>13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1167">
            <text:p>116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520">
            <text:p>520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830">
            <text:p>8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565">
            <text:p>56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28">
            <text:p>3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91">
            <text:p>19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3405">
            <text:p>3405</text:p>
          </table:table-cell>
          <table:table-cell table:style-name="ce12" office:value-type="float" office:value="2761">
            <text:p>2761</text:p>
          </table:table-cell>
          <table:table-cell table:style-name="ce12" office:value-type="float" office:value="6166">
            <text:p>616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95">
            <text:p>9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1">
            <text:p>7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6">
            <text:p>6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1">
            <text:p>3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432">
            <text:p>4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469">
            <text:p>46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72">
            <text:p>7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五專前三年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593">
            <text:p>59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388">
            <text:p>38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434">
            <text:p>4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562">
            <text:p>56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1046">
            <text:p>104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1398">
            <text:p>139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751">
            <text:p>751</text:p>
          </table:table-cell>
          <table:table-cell table:style-name="ce12" office:value-type="float" office:value="1367">
            <text:p>136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1066">
            <text:p>106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744">
            <text:p>7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459">
            <text:p>45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497">
            <text:p>4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3921">
            <text:p>3921</text:p>
          </table:table-cell>
          <table:table-cell table:style-name="ce12" office:value-type="float" office:value="4160">
            <text:p>4160</text:p>
          </table:table-cell>
          <table:table-cell table:style-name="ce12" office:value-type="float" office:value="8081">
            <text:p>808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1540">
            <text:p>1540</text:p>
          </table:table-cell>
          <table:table-cell table:style-name="ce12" office:value-type="float" office:value="1438">
            <text:p>1438</text:p>
          </table:table-cell>
          <table:table-cell table:style-name="ce12" office:value-type="float" office:value="2978">
            <text:p>297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33">
            <text:p>13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27">
            <text:p>1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89">
            <text:p>18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68">
            <text:p>16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84">
            <text:p>18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73">
            <text:p>17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46">
            <text:p>14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5">
            <text:p>8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8">
            <text:p>4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2224">
            <text:p>2224</text:p>
          </table:table-cell>
          <table:table-cell table:style-name="ce12" office:value-type="float" office:value="2047">
            <text:p>2047</text:p>
          </table:table-cell>
          <table:table-cell table:style-name="ce12" office:value-type="float" office:value="4271">
            <text:p>427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354">
            <text:p>35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645">
            <text:p>645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1083">
            <text:p>108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610">
            <text:p>610</text:p>
          </table:table-cell>
          <table:table-cell table:style-name="ce12" office:value-type="float" office:value="1317">
            <text:p>131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596">
            <text:p>1596</text:p>
          </table:table-cell>
          <table:table-cell table:style-name="ce12" office:value-type="float" office:value="1647">
            <text:p>1647</text:p>
          </table:table-cell>
          <table:table-cell table:style-name="ce12" office:value-type="float" office:value="3243">
            <text:p>324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696">
            <text:p>1696</text:p>
          </table:table-cell>
          <table:table-cell table:style-name="ce12" office:value-type="float" office:value="1901">
            <text:p>1901</text:p>
          </table:table-cell>
          <table:table-cell table:style-name="ce12" office:value-type="float" office:value="3597">
            <text:p>359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577">
            <text:p>1577</text:p>
          </table:table-cell>
          <table:table-cell table:style-name="ce12" office:value-type="float" office:value="1904">
            <text:p>1904</text:p>
          </table:table-cell>
          <table:table-cell table:style-name="ce12" office:value-type="float" office:value="3481">
            <text:p>348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535">
            <text:p>1535</text:p>
          </table:table-cell>
          <table:table-cell table:style-name="ce12" office:value-type="float" office:value="1899">
            <text:p>1899</text:p>
          </table:table-cell>
          <table:table-cell table:style-name="ce12" office:value-type="float" office:value="3434">
            <text:p>34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136">
            <text:p>1136</text:p>
          </table:table-cell>
          <table:table-cell table:style-name="ce12" office:value-type="float" office:value="1289">
            <text:p>1289</text:p>
          </table:table-cell>
          <table:table-cell table:style-name="ce12" office:value-type="float" office:value="2425">
            <text:p>24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740">
            <text:p>740</text:p>
          </table:table-cell>
          <table:table-cell table:style-name="ce12" office:value-type="float" office:value="768">
            <text:p>768</text:p>
          </table:table-cell>
          <table:table-cell table:style-name="ce12" office:value-type="float" office:value="1508">
            <text:p>150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724">
            <text:p>7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534">
            <text:p>53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0623">
            <text:p>10623</text:p>
          </table:table-cell>
          <table:table-cell table:style-name="ce12" office:value-type="float" office:value="11077">
            <text:p>11077</text:p>
          </table:table-cell>
          <table:table-cell table:style-name="ce12" office:value-type="float" office:value="21700">
            <text:p>217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897">
            <text:p>1897</text:p>
          </table:table-cell>
          <table:table-cell table:style-name="ce12" office:value-type="float" office:value="1564">
            <text:p>1564</text:p>
          </table:table-cell>
          <table:table-cell table:style-name="ce12" office:value-type="float" office:value="3461">
            <text:p>34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452">
            <text:p>45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544">
            <text:p>5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362">
            <text:p>36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62">
            <text:p>26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73">
            <text:p>27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264">
            <text:p>26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05">
            <text:p>20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32">
            <text:p>1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5">
            <text:p>6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9">
            <text:p>3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3455">
            <text:p>3455</text:p>
          </table:table-cell>
          <table:table-cell table:style-name="ce12" office:value-type="float" office:value="2604">
            <text:p>2604</text:p>
          </table:table-cell>
          <table:table-cell table:style-name="ce12" office:value-type="float" office:value="6059">
            <text:p>605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687">
            <text:p>68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201">
            <text:p>20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284">
            <text:p>28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852">
            <text:p>85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517">
            <text:p>517</text:p>
          </table:table-cell>
          <table:table-cell table:style-name="ce12" office:value-type="float" office:value="1161">
            <text:p>11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768">
            <text:p>768</text:p>
          </table:table-cell>
          <table:table-cell table:style-name="ce12" office:value-type="float" office:value="1542">
            <text:p>154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188">
            <text:p>1188</text:p>
          </table:table-cell>
          <table:table-cell table:style-name="ce12" office:value-type="float" office:value="1213">
            <text:p>1213</text:p>
          </table:table-cell>
          <table:table-cell table:style-name="ce12" office:value-type="float" office:value="2401">
            <text:p>240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535">
            <text:p>1535</text:p>
          </table:table-cell>
          <table:table-cell table:style-name="ce12" office:value-type="float" office:value="1513">
            <text:p>1513</text:p>
          </table:table-cell>
          <table:table-cell table:style-name="ce12" office:value-type="float" office:value="3048">
            <text:p>304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023">
            <text:p>1023</text:p>
          </table:table-cell>
          <table:table-cell table:style-name="ce12" office:value-type="float" office:value="1002">
            <text:p>1002</text:p>
          </table:table-cell>
          <table:table-cell table:style-name="ce12" office:value-type="float" office:value="2025">
            <text:p>20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930">
            <text:p>9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1086">
            <text:p>108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7411">
            <text:p>7411</text:p>
          </table:table-cell>
          <table:table-cell table:style-name="ce12" office:value-type="float" office:value="6806">
            <text:p>6806</text:p>
          </table:table-cell>
          <table:table-cell table:style-name="ce12" office:value-type="float" office:value="14217">
            <text:p>1421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number-columns-repeated="2" table:style-name="ce12" office:value-type="float" office:value="342">
            <text:p>342</text:p>
          </table:table-cell>
          <table:table-cell table:style-name="ce12" office:value-type="float" office:value="684">
            <text:p>68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7">
            <text:p>6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84">
            <text:p>8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34">
            <text:p>1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58">
            <text:p>1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56">
            <text:p>1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77">
            <text:p>17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66">
            <text:p>16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41">
            <text:p>14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96">
            <text:p>19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1010">
            <text:p>1010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1995">
            <text:p>199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7">
            <text:p>5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6">
            <text:p>8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6">
            <text:p>2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1">
            <text:p>8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82">
            <text:p>8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92">
            <text:p>9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53">
            <text:p>25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646">
            <text:p>646</text:p>
          </table:table-cell>
          <table:table-cell table:style-name="ce12" office:value-type="float" office:value="836">
            <text:p>8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1112">
            <text:p>1112</text:p>
          </table:table-cell>
          <table:table-cell table:style-name="ce12" office:value-type="float" office:value="1680">
            <text:p>16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917">
            <text:p>917</text:p>
          </table:table-cell>
          <table:table-cell table:style-name="ce12" office:value-type="float" office:value="1425">
            <text:p>1425</text:p>
          </table:table-cell>
          <table:table-cell table:style-name="ce12" office:value-type="float" office:value="2342">
            <text:p>234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2001">
            <text:p>2001</text:p>
          </table:table-cell>
          <table:table-cell table:style-name="ce12" office:value-type="float" office:value="2251">
            <text:p>2251</text:p>
          </table:table-cell>
          <table:table-cell table:style-name="ce12" office:value-type="float" office:value="4252">
            <text:p>4252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3792">
            <text:p>3792</text:p>
          </table:table-cell>
          <table:table-cell table:style-name="ce12" office:value-type="float" office:value="5866">
            <text:p>5866</text:p>
          </table:table-cell>
          <table:table-cell table:style-name="ce12" office:value-type="float" office:value="9658">
            <text:p>96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2">
            <text:p>5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0">
            <text:p>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98">
            <text:p>9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30">
            <text:p>1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681">
            <text:p>68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781">
            <text:p>781</text:p>
          </table:table-cell>
          <table:table-cell table:style-name="ce12" office:value-type="float" office:value="1218">
            <text:p>12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262">
            <text:p>262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自修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310">
            <text:p>3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9">
            <text:p>2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8">
            <text:p>7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354">
            <text:p>1354</text:p>
          </table:table-cell>
          <table:table-cell table:style-name="ce12" office:value-type="float" office:value="1548">
            <text:p>154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474">
            <text:p>1474</text:p>
          </table:table-cell>
          <table:table-cell table:style-name="ce12" office:value-type="float" office:value="1701">
            <text:p>170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5941">
            <text:p>5941</text:p>
          </table:table-cell>
          <table:table-cell table:style-name="ce12" office:value-type="float" office:value="5558">
            <text:p>5558</text:p>
          </table:table-cell>
          <table:table-cell table:style-name="ce12" office:value-type="float" office:value="11499">
            <text:p>1149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5200">
            <text:p>5200</text:p>
          </table:table-cell>
          <table:table-cell table:style-name="ce12" office:value-type="float" office:value="4757">
            <text:p>4757</text:p>
          </table:table-cell>
          <table:table-cell table:style-name="ce12" office:value-type="float" office:value="9957">
            <text:p>995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4659">
            <text:p>4659</text:p>
          </table:table-cell>
          <table:table-cell table:style-name="ce12" office:value-type="float" office:value="4543">
            <text:p>4543</text:p>
          </table:table-cell>
          <table:table-cell table:style-name="ce12" office:value-type="float" office:value="9202">
            <text:p>920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055">
            <text:p>6055</text:p>
          </table:table-cell>
          <table:table-cell table:style-name="ce12" office:value-type="float" office:value="7137">
            <text:p>7137</text:p>
          </table:table-cell>
          <table:table-cell table:style-name="ce12" office:value-type="float" office:value="13192">
            <text:p>1319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7067">
            <text:p>7067</text:p>
          </table:table-cell>
          <table:table-cell table:style-name="ce12" office:value-type="float" office:value="7674">
            <text:p>7674</text:p>
          </table:table-cell>
          <table:table-cell table:style-name="ce12" office:value-type="float" office:value="14741">
            <text:p>1474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739">
            <text:p>6739</text:p>
          </table:table-cell>
          <table:table-cell table:style-name="ce12" office:value-type="float" office:value="7317">
            <text:p>7317</text:p>
          </table:table-cell>
          <table:table-cell table:style-name="ce12" office:value-type="float" office:value="14056">
            <text:p>140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388">
            <text:p>6388</text:p>
          </table:table-cell>
          <table:table-cell table:style-name="ce12" office:value-type="float" office:value="6379">
            <text:p>6379</text:p>
          </table:table-cell>
          <table:table-cell table:style-name="ce12" office:value-type="float" office:value="12767">
            <text:p>1276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5434">
            <text:p>5434</text:p>
          </table:table-cell>
          <table:table-cell table:style-name="ce12" office:value-type="float" office:value="5369">
            <text:p>5369</text:p>
          </table:table-cell>
          <table:table-cell table:style-name="ce12" office:value-type="float" office:value="10803">
            <text:p>1080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4187">
            <text:p>4187</text:p>
          </table:table-cell>
          <table:table-cell table:style-name="ce12" office:value-type="float" office:value="4010">
            <text:p>4010</text:p>
          </table:table-cell>
          <table:table-cell table:style-name="ce12" office:value-type="float" office:value="8197">
            <text:p>819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3043">
            <text:p>3043</text:p>
          </table:table-cell>
          <table:table-cell table:style-name="ce12" office:value-type="float" office:value="3035">
            <text:p>3035</text:p>
          </table:table-cell>
          <table:table-cell table:style-name="ce12" office:value-type="float" office:value="6078">
            <text:p>607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4886">
            <text:p>4886</text:p>
          </table:table-cell>
          <table:table-cell table:style-name="ce12" office:value-type="float" office:value="5330">
            <text:p>5330</text:p>
          </table:table-cell>
          <table:table-cell table:style-name="ce12" office:value-type="float" office:value="10216">
            <text:p>10216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合計</text:p>
          </table:table-cell>
          <table:table-cell table:style-name="ce11" office:value-type="string">
            <text:p>總計</text:p>
          </table:table-cell>
          <table:table-cell table:style-name="ce13" office:value-type="float" office:value="59599">
            <text:p>59599</text:p>
          </table:table-cell>
          <table:table-cell table:style-name="ce13" office:value-type="float" office:value="61109">
            <text:p>61109</text:p>
          </table:table-cell>
          <table:table-cell table:style-name="ce13" office:value-type="float" office:value="120708">
            <text:p>120708</text:p>
          </table:table-cell>
          <table:table-cell table:number-columns-repeated="1019"/>
        </table:table-row>
        <table:table-row table:style-name="ro5" table:number-rows-repeated="10482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年" table:style-name="ta2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縣蘆竹鄉<text:span text:style-name="T1">101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1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1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1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1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1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1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1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1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1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1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1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1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1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1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1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1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1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1</text:span><text:span text:style-name="T2">年十</text:span><text:span text:style-name="T2">五歲以上教</text:span><text:span text:style-name="T2">育程度人口</text:span><text:span text:style-name="T2">統計表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(<text:span text:style-name="T4">自不識字、自</text:span><text:span text:style-name="T4">修至博士等各</text:span><text:span text:style-name="T4">種教育程度分</text:span><text:span text:style-name="T4">別統計，統計</text:span><text:span text:style-name="T4">數據分男、女</text:span><text:span text:style-name="T4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教育程度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合計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7">
            <text:p>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">
            <text:p>3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08">
            <text:p>20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6">
            <text:p>2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">
            <text:p>2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博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35">
            <text:p>1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0">
            <text:p>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568">
            <text:p>56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492">
            <text:p>492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809">
            <text:p>80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875">
            <text:p>87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718">
            <text:p>7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467">
            <text:p>46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01">
            <text:p>20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9">
            <text:p>9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9">
            <text:p>7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7">
            <text:p>5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2566">
            <text:p>2566</text:p>
          </table:table-cell>
          <table:table-cell table:style-name="ce12" office:value-type="float" office:value="1367">
            <text:p>1367</text:p>
          </table:table-cell>
          <table:table-cell table:style-name="ce12" office:value-type="float" office:value="3933">
            <text:p>393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356">
            <text:p>3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91">
            <text:p>19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67">
            <text:p>16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89">
            <text:p>18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29">
            <text:p>12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9">
            <text:p>6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696">
            <text:p>696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1160">
            <text:p>11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953">
            <text:p>953</text:p>
          </table:table-cell>
          <table:table-cell table:style-name="ce12" office:value-type="float" office:value="1245">
            <text:p>1245</text:p>
          </table:table-cell>
          <table:table-cell table:style-name="ce12" office:value-type="float" office:value="2198">
            <text:p>219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777">
            <text:p>1777</text:p>
          </table:table-cell>
          <table:table-cell table:style-name="ce12" office:value-type="float" office:value="2220">
            <text:p>2220</text:p>
          </table:table-cell>
          <table:table-cell table:style-name="ce12" office:value-type="float" office:value="3997">
            <text:p>399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602">
            <text:p>1602</text:p>
          </table:table-cell>
          <table:table-cell table:style-name="ce12" office:value-type="float" office:value="2148">
            <text:p>2148</text:p>
          </table:table-cell>
          <table:table-cell table:style-name="ce12" office:value-type="float" office:value="3750">
            <text:p>37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458">
            <text:p>1458</text:p>
          </table:table-cell>
          <table:table-cell table:style-name="ce12" office:value-type="float" office:value="1711">
            <text:p>1711</text:p>
          </table:table-cell>
          <table:table-cell table:style-name="ce12" office:value-type="float" office:value="3169">
            <text:p>316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176">
            <text:p>1176</text:p>
          </table:table-cell>
          <table:table-cell table:style-name="ce12" office:value-type="float" office:value="1253">
            <text:p>1253</text:p>
          </table:table-cell>
          <table:table-cell table:style-name="ce12" office:value-type="float" office:value="2429">
            <text:p>242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1451">
            <text:p>145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915">
            <text:p>9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636">
            <text:p>6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436">
            <text:p>4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459">
            <text:p>45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9316">
            <text:p>9316</text:p>
          </table:table-cell>
          <table:table-cell table:style-name="ce12" office:value-type="float" office:value="10124">
            <text:p>10124</text:p>
          </table:table-cell>
          <table:table-cell table:style-name="ce12" office:value-type="float" office:value="19440">
            <text:p>1944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1262">
            <text:p>1262</text:p>
          </table:table-cell>
          <table:table-cell table:style-name="ce12" office:value-type="float" office:value="1181">
            <text:p>1181</text:p>
          </table:table-cell>
          <table:table-cell table:style-name="ce12" office:value-type="float" office:value="2443">
            <text:p>244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2169">
            <text:p>2169</text:p>
          </table:table-cell>
          <table:table-cell table:style-name="ce12" office:value-type="float" office:value="1928">
            <text:p>1928</text:p>
          </table:table-cell>
          <table:table-cell table:style-name="ce12" office:value-type="float" office:value="4097">
            <text:p>409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518">
            <text:p>5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54">
            <text:p>35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42">
            <text:p>14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18">
            <text:p>1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7">
            <text:p>6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7">
            <text:p>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4207">
            <text:p>4207</text:p>
          </table:table-cell>
          <table:table-cell table:style-name="ce12" office:value-type="float" office:value="3840">
            <text:p>3840</text:p>
          </table:table-cell>
          <table:table-cell table:style-name="ce12" office:value-type="float" office:value="8047">
            <text:p>80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number-columns-repeated="2" table:style-name="ce12" office:value-type="float" office:value="68">
            <text:p>68</text:p>
          </table:table-cell>
          <table:table-cell table:style-name="ce12" office:value-type="float" office:value="136">
            <text:p>1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447">
            <text:p>4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1097">
            <text:p>1097</text:p>
          </table:table-cell>
          <table:table-cell table:style-name="ce12" office:value-type="float" office:value="1665">
            <text:p>166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1207">
            <text:p>1207</text:p>
          </table:table-cell>
          <table:table-cell table:style-name="ce12" office:value-type="float" office:value="2077">
            <text:p>207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802">
            <text:p>802</text:p>
          </table:table-cell>
          <table:table-cell table:style-name="ce12" office:value-type="float" office:value="1527">
            <text:p>15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350">
            <text:p>3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77">
            <text:p>17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11">
            <text:p>1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28">
            <text:p>12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3396">
            <text:p>3396</text:p>
          </table:table-cell>
          <table:table-cell table:style-name="ce12" office:value-type="float" office:value="4022">
            <text:p>4022</text:p>
          </table:table-cell>
          <table:table-cell table:style-name="ce12" office:value-type="float" office:value="7418">
            <text:p>74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6">
            <text:p>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11">
            <text:p>1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237">
            <text:p>2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45">
            <text:p>14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05">
            <text:p>10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7">
            <text:p>5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958">
            <text:p>9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1">
            <text:p>13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58">
            <text:p>1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562">
            <text:p>56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1155">
            <text:p>115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1300">
            <text:p>13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1100">
            <text:p>11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774">
            <text:p>77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493">
            <text:p>49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84">
            <text:p>28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59">
            <text:p>15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3384">
            <text:p>3384</text:p>
          </table:table-cell>
          <table:table-cell table:style-name="ce12" office:value-type="float" office:value="2732">
            <text:p>2732</text:p>
          </table:table-cell>
          <table:table-cell table:style-name="ce12" office:value-type="float" office:value="6116">
            <text:p>611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6">
            <text:p>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5">
            <text:p>6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4">
            <text:p>6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7">
            <text:p>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420">
            <text:p>4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1">
            <text:p>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五專前三年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546">
            <text:p>54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19">
            <text:p>1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510">
            <text:p>5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427">
            <text:p>4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632">
            <text:p>6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1093">
            <text:p>109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1432">
            <text:p>14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706">
            <text:p>706</text:p>
          </table:table-cell>
          <table:table-cell table:style-name="ce12" office:value-type="float" office:value="1322">
            <text:p>132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997">
            <text:p>99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711">
            <text:p>7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383">
            <text:p>38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457">
            <text:p>45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3943">
            <text:p>3943</text:p>
          </table:table-cell>
          <table:table-cell table:style-name="ce12" office:value-type="float" office:value="4140">
            <text:p>4140</text:p>
          </table:table-cell>
          <table:table-cell table:style-name="ce12" office:value-type="float" office:value="8083">
            <text:p>808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1512">
            <text:p>1512</text:p>
          </table:table-cell>
          <table:table-cell table:style-name="ce12" office:value-type="float" office:value="1415">
            <text:p>1415</text:p>
          </table:table-cell>
          <table:table-cell table:style-name="ce12" office:value-type="float" office:value="2927">
            <text:p>29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27">
            <text:p>1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39">
            <text:p>13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71">
            <text:p>17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65">
            <text:p>16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76">
            <text:p>17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28">
            <text:p>1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9">
            <text:p>7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0">
            <text:p>4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7">
            <text:p>4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2187">
            <text:p>2187</text:p>
          </table:table-cell>
          <table:table-cell table:style-name="ce12" office:value-type="float" office:value="1992">
            <text:p>1992</text:p>
          </table:table-cell>
          <table:table-cell table:style-name="ce12" office:value-type="float" office:value="4179">
            <text:p>417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325">
            <text:p>3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692">
            <text:p>692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1164">
            <text:p>116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808">
            <text:p>808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1549">
            <text:p>154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679">
            <text:p>1679</text:p>
          </table:table-cell>
          <table:table-cell table:style-name="ce12" office:value-type="float" office:value="1799">
            <text:p>1799</text:p>
          </table:table-cell>
          <table:table-cell table:style-name="ce12" office:value-type="float" office:value="3478">
            <text:p>347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636">
            <text:p>1636</text:p>
          </table:table-cell>
          <table:table-cell table:style-name="ce12" office:value-type="float" office:value="1864">
            <text:p>1864</text:p>
          </table:table-cell>
          <table:table-cell table:style-name="ce12" office:value-type="float" office:value="3500">
            <text:p>35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625">
            <text:p>1625</text:p>
          </table:table-cell>
          <table:table-cell table:style-name="ce12" office:value-type="float" office:value="1976">
            <text:p>1976</text:p>
          </table:table-cell>
          <table:table-cell table:style-name="ce12" office:value-type="float" office:value="3601">
            <text:p>360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478">
            <text:p>1478</text:p>
          </table:table-cell>
          <table:table-cell table:style-name="ce12" office:value-type="float" office:value="1781">
            <text:p>1781</text:p>
          </table:table-cell>
          <table:table-cell table:style-name="ce12" office:value-type="float" office:value="3259">
            <text:p>325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032">
            <text:p>1032</text:p>
          </table:table-cell>
          <table:table-cell table:style-name="ce12" office:value-type="float" office:value="1133">
            <text:p>1133</text:p>
          </table:table-cell>
          <table:table-cell table:style-name="ce12" office:value-type="float" office:value="2165">
            <text:p>216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1311">
            <text:p>13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620">
            <text:p>6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455">
            <text:p>45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0477">
            <text:p>10477</text:p>
          </table:table-cell>
          <table:table-cell table:style-name="ce12" office:value-type="float" office:value="10950">
            <text:p>10950</text:p>
          </table:table-cell>
          <table:table-cell table:style-name="ce12" office:value-type="float" office:value="21427">
            <text:p>214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912">
            <text:p>1912</text:p>
          </table:table-cell>
          <table:table-cell table:style-name="ce12" office:value-type="float" office:value="1562">
            <text:p>1562</text:p>
          </table:table-cell>
          <table:table-cell table:style-name="ce12" office:value-type="float" office:value="3474">
            <text:p>347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489">
            <text:p>48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499">
            <text:p>49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318">
            <text:p>3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36">
            <text:p>2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75">
            <text:p>27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261">
            <text:p>2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76">
            <text:p>17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3389">
            <text:p>3389</text:p>
          </table:table-cell>
          <table:table-cell table:style-name="ce12" office:value-type="float" office:value="2533">
            <text:p>2533</text:p>
          </table:table-cell>
          <table:table-cell table:style-name="ce12" office:value-type="float" office:value="5922">
            <text:p>592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739">
            <text:p>73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21">
            <text:p>2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52">
            <text:p>35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938">
            <text:p>93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521">
            <text:p>521</text:p>
          </table:table-cell>
          <table:table-cell table:style-name="ce12" office:value-type="float" office:value="1182">
            <text:p>118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866">
            <text:p>866</text:p>
          </table:table-cell>
          <table:table-cell table:style-name="ce12" office:value-type="float" office:value="1713">
            <text:p>17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321">
            <text:p>1321</text:p>
          </table:table-cell>
          <table:table-cell table:style-name="ce12" office:value-type="float" office:value="1303">
            <text:p>1303</text:p>
          </table:table-cell>
          <table:table-cell table:style-name="ce12" office:value-type="float" office:value="2624">
            <text:p>26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487">
            <text:p>1487</text:p>
          </table:table-cell>
          <table:table-cell table:style-name="ce12" office:value-type="float" office:value="1456">
            <text:p>1456</text:p>
          </table:table-cell>
          <table:table-cell table:style-name="ce12" office:value-type="float" office:value="2943">
            <text:p>294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1706">
            <text:p>170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824">
            <text:p>8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982">
            <text:p>982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7488">
            <text:p>7488</text:p>
          </table:table-cell>
          <table:table-cell table:style-name="ce12" office:value-type="float" office:value="6736">
            <text:p>6736</text:p>
          </table:table-cell>
          <table:table-cell table:style-name="ce12" office:value-type="float" office:value="14224">
            <text:p>142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880">
            <text:p>8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72">
            <text:p>7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95">
            <text:p>9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33">
            <text:p>13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47">
            <text:p>1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91">
            <text:p>19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61">
            <text:p>1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73">
            <text:p>17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21">
            <text:p>1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77">
            <text:p>17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1108">
            <text:p>1108</text:p>
          </table:table-cell>
          <table:table-cell table:style-name="ce12" office:value-type="float" office:value="1078">
            <text:p>1078</text:p>
          </table:table-cell>
          <table:table-cell table:style-name="ce12" office:value-type="float" office:value="2186">
            <text:p>218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2">
            <text:p>52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4">
            <text:p>8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7">
            <text:p>7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6">
            <text:p>7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11">
            <text:p>1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340">
            <text:p>34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950">
            <text:p>9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684">
            <text:p>684</text:p>
          </table:table-cell>
          <table:table-cell table:style-name="ce12" office:value-type="float" office:value="1238">
            <text:p>1238</text:p>
          </table:table-cell>
          <table:table-cell table:style-name="ce12" office:value-type="float" office:value="1922">
            <text:p>192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875">
            <text:p>875</text:p>
          </table:table-cell>
          <table:table-cell table:style-name="ce12" office:value-type="float" office:value="1307">
            <text:p>1307</text:p>
          </table:table-cell>
          <table:table-cell table:style-name="ce12" office:value-type="float" office:value="2182">
            <text:p>218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1913">
            <text:p>1913</text:p>
          </table:table-cell>
          <table:table-cell table:style-name="ce12" office:value-type="float" office:value="2065">
            <text:p>2065</text:p>
          </table:table-cell>
          <table:table-cell table:style-name="ce12" office:value-type="float" office:value="3978">
            <text:p>397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3849">
            <text:p>3849</text:p>
          </table:table-cell>
          <table:table-cell table:style-name="ce12" office:value-type="float" office:value="5836">
            <text:p>5836</text:p>
          </table:table-cell>
          <table:table-cell table:style-name="ce12" office:value-type="float" office:value="9685">
            <text:p>968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1">
            <text:p>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7">
            <text:p>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6">
            <text:p>6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05">
            <text:p>10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34">
            <text:p>1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671">
            <text:p>67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1236">
            <text:p>12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277">
            <text:p>27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自修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328">
            <text:p>3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9">
            <text:p>3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90">
            <text:p>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407">
            <text:p>1407</text:p>
          </table:table-cell>
          <table:table-cell table:style-name="ce12" office:value-type="float" office:value="1614">
            <text:p>161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551">
            <text:p>1551</text:p>
          </table:table-cell>
          <table:table-cell table:style-name="ce12" office:value-type="float" office:value="1795">
            <text:p>179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5961">
            <text:p>5961</text:p>
          </table:table-cell>
          <table:table-cell table:style-name="ce12" office:value-type="float" office:value="5513">
            <text:p>5513</text:p>
          </table:table-cell>
          <table:table-cell table:style-name="ce12" office:value-type="float" office:value="11474">
            <text:p>1147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5052">
            <text:p>5052</text:p>
          </table:table-cell>
          <table:table-cell table:style-name="ce12" office:value-type="float" office:value="4659">
            <text:p>4659</text:p>
          </table:table-cell>
          <table:table-cell table:style-name="ce12" office:value-type="float" office:value="9711">
            <text:p>97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4581">
            <text:p>4581</text:p>
          </table:table-cell>
          <table:table-cell table:style-name="ce12" office:value-type="float" office:value="4639">
            <text:p>4639</text:p>
          </table:table-cell>
          <table:table-cell table:style-name="ce12" office:value-type="float" office:value="9220">
            <text:p>92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193">
            <text:p>6193</text:p>
          </table:table-cell>
          <table:table-cell table:style-name="ce12" office:value-type="float" office:value="7306">
            <text:p>7306</text:p>
          </table:table-cell>
          <table:table-cell table:style-name="ce12" office:value-type="float" office:value="13499">
            <text:p>1349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909">
            <text:p>6909</text:p>
          </table:table-cell>
          <table:table-cell table:style-name="ce12" office:value-type="float" office:value="7451">
            <text:p>7451</text:p>
          </table:table-cell>
          <table:table-cell table:style-name="ce12" office:value-type="float" office:value="14360">
            <text:p>143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720">
            <text:p>6720</text:p>
          </table:table-cell>
          <table:table-cell table:style-name="ce12" office:value-type="float" office:value="7261">
            <text:p>7261</text:p>
          </table:table-cell>
          <table:table-cell table:style-name="ce12" office:value-type="float" office:value="13981">
            <text:p>1398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285">
            <text:p>6285</text:p>
          </table:table-cell>
          <table:table-cell table:style-name="ce12" office:value-type="float" office:value="6144">
            <text:p>6144</text:p>
          </table:table-cell>
          <table:table-cell table:style-name="ce12" office:value-type="float" office:value="12429">
            <text:p>1242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5123">
            <text:p>5123</text:p>
          </table:table-cell>
          <table:table-cell table:style-name="ce12" office:value-type="float" office:value="4945">
            <text:p>4945</text:p>
          </table:table-cell>
          <table:table-cell table:style-name="ce12" office:value-type="float" office:value="10068">
            <text:p>1006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3925">
            <text:p>3925</text:p>
          </table:table-cell>
          <table:table-cell table:style-name="ce12" office:value-type="float" office:value="3787">
            <text:p>3787</text:p>
          </table:table-cell>
          <table:table-cell table:style-name="ce12" office:value-type="float" office:value="7712">
            <text:p>77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2769">
            <text:p>2769</text:p>
          </table:table-cell>
          <table:table-cell table:style-name="ce12" office:value-type="float" office:value="2715">
            <text:p>2715</text:p>
          </table:table-cell>
          <table:table-cell table:style-name="ce12" office:value-type="float" office:value="5484">
            <text:p>548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4585">
            <text:p>4585</text:p>
          </table:table-cell>
          <table:table-cell table:style-name="ce12" office:value-type="float" office:value="5020">
            <text:p>5020</text:p>
          </table:table-cell>
          <table:table-cell table:style-name="ce12" office:value-type="float" office:value="9605">
            <text:p>960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合計</text:p>
          </table:table-cell>
          <table:table-cell table:style-name="ce11" office:value-type="string">
            <text:p>總計</text:p>
          </table:table-cell>
          <table:table-cell table:style-name="ce13" office:value-type="float" office:value="58103">
            <text:p>58103</text:p>
          </table:table-cell>
          <table:table-cell table:style-name="ce13" office:value-type="float" office:value="59440">
            <text:p>59440</text:p>
          </table:table-cell>
          <table:table-cell table:style-name="ce13" office:value-type="float" office:value="117543">
            <text:p>117543</text:p>
          </table:table-cell>
          <table:table-cell table:number-columns-repeated="1019"/>
        </table:table-row>
        <table:table-row table:style-name="ro5" table:number-rows-repeated="10482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年" table:style-name="ta3" table:print="false">
        <table:table-column table:style-name="co1" table:number-columns-repeated="4" table:default-cell-style-name="Excel_20_Built-in_20_Normal"/>
        <table:table-column table:style-name="co6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4" office:value-type="string" table:number-columns-spanned="5" table:number-rows-spanned="1">
            <text:p>桃園縣蘆竹鄉<text:span text:style-name="T1">100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0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0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0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0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0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0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0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0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0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0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0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0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0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0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0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100</text:span><text:span text:style-name="T2">年十五</text:span><text:span text:style-name="T2">歲以上教育</text:span><text:span text:style-name="T2">程度人口統</text:span><text:span text:style-name="T2">計表桃園縣</text:span><text:span text:style-name="T2">蘆竹鄉</text:span><text:span text:style-name="T3">100</text:span><text:span text:style-name="T2">年十五歲以</text:span><text:span text:style-name="T2">上教育程度</text:span><text:span text:style-name="T2">人口統計表</text:span><text:span text:style-name="T2">桃園縣蘆竹</text:span><text:span text:style-name="T2">鄉</text:span><text:span text:style-name="T3">100</text:span><text:span text:style-name="T2">年十</text:span><text:span text:style-name="T2">五歲以上教</text:span><text:span text:style-name="T2">育程度人口</text:span><text:span text:style-name="T2">統計表</text:span></text:p>
          </table:table-cell>
          <table:covered-table-cell table:number-columns-repeated="3" table:style-name="ce7"/>
          <table:covered-table-cell table:style-name="ce16"/>
          <table:table-cell table:number-columns-repeated="1019"/>
        </table:table-row>
        <table:table-row table:style-name="ro2">
          <table:table-cell table:style-name="ce15" office:value-type="string" table:number-columns-spanned="5" table:number-rows-spanned="1">
            <text:p>(<text:span text:style-name="T4">自不識字、自</text:span><text:span text:style-name="T4">修至博士等各</text:span><text:span text:style-name="T4">種教育程度分</text:span><text:span text:style-name="T4">別統計，統計</text:span><text:span text:style-name="T4">數據分男、女</text:span><text:span text:style-name="T4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(</text:span><text:span text:style-name="T6">自不識字</text:span><text:span text:style-name="T6">、自修至博士</text:span><text:span text:style-name="T6">等各種教育程</text:span><text:span text:style-name="T6">度分別統計，</text:span><text:span text:style-name="T6">統計數據分男</text:span><text:span text:style-name="T6">、女與合計</text:span><text:span text:style-name="T5">)</text:span><text:span text:style-name="T5">(</text:span><text:span text:style-name="T6">自不識字、自</text:span><text:span text:style-name="T6">修至博士等各</text:span><text:span text:style-name="T6">種教育程度分</text:span><text:span text:style-name="T6">別統計，統計</text:span><text:span text:style-name="T6">數據分男、女</text:span><text:span text:style-name="T6">與合計</text:span><text:span text:style-name="T5">)</text:span></text:p>
          </table:table-cell>
          <table:covered-table-cell table:number-columns-repeated="3" table:style-name="ce8"/>
          <table:covered-table-cell table:style-name="ce17"/>
          <table:table-cell table:number-columns-repeated="1019"/>
        </table:table-row>
        <table:table-row table:style-name="ro6">
          <table:table-cell table:style-name="ce3" office:value-type="string">
            <text:p>年齡</text:p>
          </table:table-cell>
          <table:table-cell table:style-name="ce9" office:value-type="string">
            <text:p>教育程度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8" office:value-type="string">
            <text:p>合計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4">
            <text:p>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博士畢業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66">
            <text:p>16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博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博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博士肄業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8">
            <text:p>10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447">
            <text:p>4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729">
            <text:p>72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818">
            <text:p>8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661">
            <text:p>6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385">
            <text:p>38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68">
            <text:p>16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7">
            <text:p>8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7">
            <text:p>6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4">
            <text:p>4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碩士畢業</text:p>
          </table:table-cell>
          <table:table-cell table:style-name="ce12" office:value-type="float" office:value="2279">
            <text:p>2279</text:p>
          </table:table-cell>
          <table:table-cell table:style-name="ce12" office:value-type="float" office:value="1135">
            <text:p>1135</text:p>
          </table:table-cell>
          <table:table-cell table:style-name="ce12" office:value-type="float" office:value="3414">
            <text:p>34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49">
            <text:p>14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19">
            <text:p>2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77">
            <text:p>17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66">
            <text:p>16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21">
            <text:p>1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7">
            <text:p>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碩士肄業</text:p>
          </table:table-cell>
          <table:table-cell table:style-name="ce12" office:value-type="float" office:value="540">
            <text:p>540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925">
            <text:p>9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1439">
            <text:p>143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656">
            <text:p>1656</text:p>
          </table:table-cell>
          <table:table-cell table:style-name="ce12" office:value-type="float" office:value="2107">
            <text:p>2107</text:p>
          </table:table-cell>
          <table:table-cell table:style-name="ce12" office:value-type="float" office:value="3763">
            <text:p>376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514">
            <text:p>1514</text:p>
          </table:table-cell>
          <table:table-cell table:style-name="ce12" office:value-type="float" office:value="1976">
            <text:p>1976</text:p>
          </table:table-cell>
          <table:table-cell table:style-name="ce12" office:value-type="float" office:value="3490">
            <text:p>34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378">
            <text:p>1378</text:p>
          </table:table-cell>
          <table:table-cell table:style-name="ce12" office:value-type="float" office:value="1612">
            <text:p>1612</text:p>
          </table:table-cell>
          <table:table-cell table:style-name="ce12" office:value-type="float" office:value="2990">
            <text:p>29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1145">
            <text:p>1145</text:p>
          </table:table-cell>
          <table:table-cell table:style-name="ce12" office:value-type="float" office:value="1151">
            <text:p>1151</text:p>
          </table:table-cell>
          <table:table-cell table:style-name="ce12" office:value-type="float" office:value="2296">
            <text:p>229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732">
            <text:p>732</text:p>
          </table:table-cell>
          <table:table-cell table:style-name="ce12" office:value-type="float" office:value="592">
            <text:p>592</text:p>
          </table:table-cell>
          <table:table-cell table:style-name="ce12" office:value-type="float" office:value="1324">
            <text:p>13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831">
            <text:p>83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570">
            <text:p>57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382">
            <text:p>38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01">
            <text:p>40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大學畢業</text:p>
          </table:table-cell>
          <table:table-cell table:style-name="ce12" office:value-type="float" office:value="8496">
            <text:p>8496</text:p>
          </table:table-cell>
          <table:table-cell table:style-name="ce12" office:value-type="float" office:value="8990">
            <text:p>8990</text:p>
          </table:table-cell>
          <table:table-cell table:style-name="ce12" office:value-type="float" office:value="17486">
            <text:p>1748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946">
            <text:p>94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2020">
            <text:p>2020</text:p>
          </table:table-cell>
          <table:table-cell table:style-name="ce12" office:value-type="float" office:value="1979">
            <text:p>1979</text:p>
          </table:table-cell>
          <table:table-cell table:style-name="ce12" office:value-type="float" office:value="3999">
            <text:p>399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544">
            <text:p>5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338">
            <text:p>33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75">
            <text:p>17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30">
            <text:p>1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8">
            <text:p>9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77">
            <text:p>7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5">
            <text:p>3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3">
            <text:p>2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大學肄業</text:p>
          </table:table-cell>
          <table:table-cell table:style-name="ce12" office:value-type="float" office:value="3253">
            <text:p>3253</text:p>
          </table:table-cell>
          <table:table-cell table:style-name="ce12" office:value-type="float" office:value="3146">
            <text:p>3146</text:p>
          </table:table-cell>
          <table:table-cell table:style-name="ce12" office:value-type="float" office:value="6399">
            <text:p>639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32">
            <text:p>1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604">
            <text:p>60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1178">
            <text:p>1178</text:p>
          </table:table-cell>
          <table:table-cell table:style-name="ce12" office:value-type="float" office:value="1820">
            <text:p>18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1160">
            <text:p>1160</text:p>
          </table:table-cell>
          <table:table-cell table:style-name="ce12" office:value-type="float" office:value="2020">
            <text:p>20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706">
            <text:p>706</text:p>
          </table:table-cell>
          <table:table-cell table:style-name="ce12" office:value-type="float" office:value="1401">
            <text:p>140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687">
            <text:p>68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297">
            <text:p>29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72">
            <text:p>17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90">
            <text:p>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11">
            <text:p>11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二、三專畢業</text:p>
          </table:table-cell>
          <table:table-cell table:style-name="ce12" office:value-type="float" office:value="3355">
            <text:p>3355</text:p>
          </table:table-cell>
          <table:table-cell table:style-name="ce12" office:value-type="float" office:value="3979">
            <text:p>3979</text:p>
          </table:table-cell>
          <table:table-cell table:style-name="ce12" office:value-type="float" office:value="7334">
            <text:p>73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5">
            <text:p>2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41">
            <text:p>14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23">
            <text:p>2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18">
            <text:p>2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22">
            <text:p>12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05">
            <text:p>10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6">
            <text:p>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二、三專肄業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947">
            <text:p>9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6">
            <text:p>9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12">
            <text:p>2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660">
            <text:p>6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633">
            <text:p>633</text:p>
          </table:table-cell>
          <table:table-cell table:style-name="ce12" office:value-type="float" office:value="1256">
            <text:p>12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1280">
            <text:p>12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023">
            <text:p>10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723">
            <text:p>7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458">
            <text:p>4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32">
            <text:p>23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7">
            <text:p>13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五專畢業</text:p>
          </table:table-cell>
          <table:table-cell table:style-name="ce12" office:value-type="float" office:value="3383">
            <text:p>3383</text:p>
          </table:table-cell>
          <table:table-cell table:style-name="ce12" office:value-type="float" office:value="2694">
            <text:p>2694</text:p>
          </table:table-cell>
          <table:table-cell table:style-name="ce12" office:value-type="float" office:value="6077">
            <text:p>607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4">
            <text:p>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14">
            <text:p>1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5">
            <text:p>5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1">
            <text:p>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9">
            <text:p>6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4">
            <text:p>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3">
            <text:p>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五專後二年肄業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409">
            <text:p>40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329">
            <text:p>32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4">
            <text:p>8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7">
            <text:p>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五專前三年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五專前三年肄業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461">
            <text:p>4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number-columns-repeated="2" table:style-name="ce12" office:value-type="float" office:value="122">
            <text:p>122</text:p>
          </table:table-cell>
          <table:table-cell table:style-name="ce12" office:value-type="float" office:value="244">
            <text:p>2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840">
            <text:p>84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426">
            <text:p>42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763">
            <text:p>76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691">
            <text:p>691</text:p>
          </table:table-cell>
          <table:table-cell table:style-name="ce12" office:value-type="float" office:value="1172">
            <text:p>117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1423">
            <text:p>142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619">
            <text:p>619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1308">
            <text:p>130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889">
            <text:p>88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653">
            <text:p>65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330">
            <text:p>3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410">
            <text:p>41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中畢業</text:p>
          </table:table-cell>
          <table:table-cell table:style-name="ce12" office:value-type="float" office:value="4127">
            <text:p>4127</text:p>
          </table:table-cell>
          <table:table-cell table:style-name="ce12" office:value-type="float" office:value="4331">
            <text:p>4331</text:p>
          </table:table-cell>
          <table:table-cell table:style-name="ce12" office:value-type="float" office:value="8458">
            <text:p>84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1663">
            <text:p>1663</text:p>
          </table:table-cell>
          <table:table-cell table:style-name="ce12" office:value-type="float" office:value="1552">
            <text:p>1552</text:p>
          </table:table-cell>
          <table:table-cell table:style-name="ce12" office:value-type="float" office:value="3215">
            <text:p>32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number-columns-repeated="2" table:style-name="ce12" office:value-type="float" office:value="71">
            <text:p>71</text:p>
          </table:table-cell>
          <table:table-cell table:style-name="ce12" office:value-type="float" office:value="142">
            <text:p>14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49">
            <text:p>14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61">
            <text:p>16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68">
            <text:p>16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65">
            <text:p>16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7">
            <text:p>17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18">
            <text:p>11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0">
            <text:p>7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8">
            <text:p>3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中肄業</text:p>
          </table:table-cell>
          <table:table-cell table:style-name="ce12" office:value-type="float" office:value="2342">
            <text:p>2342</text:p>
          </table:table-cell>
          <table:table-cell table:style-name="ce12" office:value-type="float" office:value="2098">
            <text:p>2098</text:p>
          </table:table-cell>
          <table:table-cell table:style-name="ce12" office:value-type="float" office:value="4440">
            <text:p>444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44">
            <text:p>2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732">
            <text:p>732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1258">
            <text:p>125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952">
            <text:p>952</text:p>
          </table:table-cell>
          <table:table-cell table:style-name="ce12" office:value-type="float" office:value="884">
            <text:p>884</text:p>
          </table:table-cell>
          <table:table-cell table:style-name="ce12" office:value-type="float" office:value="1836">
            <text:p>18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738">
            <text:p>1738</text:p>
          </table:table-cell>
          <table:table-cell table:style-name="ce12" office:value-type="float" office:value="1868">
            <text:p>1868</text:p>
          </table:table-cell>
          <table:table-cell table:style-name="ce12" office:value-type="float" office:value="3606">
            <text:p>360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536">
            <text:p>1536</text:p>
          </table:table-cell>
          <table:table-cell table:style-name="ce12" office:value-type="float" office:value="1877">
            <text:p>1877</text:p>
          </table:table-cell>
          <table:table-cell table:style-name="ce12" office:value-type="float" office:value="3413">
            <text:p>34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632">
            <text:p>1632</text:p>
          </table:table-cell>
          <table:table-cell table:style-name="ce12" office:value-type="float" office:value="1973">
            <text:p>1973</text:p>
          </table:table-cell>
          <table:table-cell table:style-name="ce12" office:value-type="float" office:value="3605">
            <text:p>360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435">
            <text:p>1435</text:p>
          </table:table-cell>
          <table:table-cell table:style-name="ce12" office:value-type="float" office:value="1654">
            <text:p>1654</text:p>
          </table:table-cell>
          <table:table-cell table:style-name="ce12" office:value-type="float" office:value="3089">
            <text:p>308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1009">
            <text:p>1009</text:p>
          </table:table-cell>
          <table:table-cell table:style-name="ce12" office:value-type="float" office:value="1939">
            <text:p>193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1111">
            <text:p>11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504">
            <text:p>50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409">
            <text:p>40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職畢業</text:p>
          </table:table-cell>
          <table:table-cell table:style-name="ce12" office:value-type="float" office:value="10265">
            <text:p>10265</text:p>
          </table:table-cell>
          <table:table-cell table:style-name="ce12" office:value-type="float" office:value="10749">
            <text:p>10749</text:p>
          </table:table-cell>
          <table:table-cell table:style-name="ce12" office:value-type="float" office:value="21014">
            <text:p>210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537">
            <text:p>1537</text:p>
          </table:table-cell>
          <table:table-cell table:style-name="ce12" office:value-type="float" office:value="1149">
            <text:p>1149</text:p>
          </table:table-cell>
          <table:table-cell table:style-name="ce12" office:value-type="float" office:value="2686">
            <text:p>268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547">
            <text:p>54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483">
            <text:p>48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86">
            <text:p>28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53">
            <text:p>25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253">
            <text:p>25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57">
            <text:p>25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59">
            <text:p>15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3">
            <text:p>10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8">
            <text:p>2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高職肄業</text:p>
          </table:table-cell>
          <table:table-cell table:style-name="ce12" office:value-type="float" office:value="2982">
            <text:p>2982</text:p>
          </table:table-cell>
          <table:table-cell table:style-name="ce12" office:value-type="float" office:value="2123">
            <text:p>2123</text:p>
          </table:table-cell>
          <table:table-cell table:style-name="ce12" office:value-type="float" office:value="5105">
            <text:p>510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322">
            <text:p>1322</text:p>
          </table:table-cell>
          <table:table-cell table:style-name="ce12" office:value-type="float" office:value="1175">
            <text:p>1175</text:p>
          </table:table-cell>
          <table:table-cell table:style-name="ce12" office:value-type="float" office:value="2497">
            <text:p>249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28">
            <text:p>2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431">
            <text:p>43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1030">
            <text:p>10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220">
            <text:p>12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965">
            <text:p>965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1910">
            <text:p>19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418">
            <text:p>1418</text:p>
          </table:table-cell>
          <table:table-cell table:style-name="ce12" office:value-type="float" office:value="1438">
            <text:p>1438</text:p>
          </table:table-cell>
          <table:table-cell table:style-name="ce12" office:value-type="float" office:value="2856">
            <text:p>28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1403">
            <text:p>1403</text:p>
          </table:table-cell>
          <table:table-cell table:style-name="ce12" office:value-type="float" office:value="1341">
            <text:p>1341</text:p>
          </table:table-cell>
          <table:table-cell table:style-name="ce12" office:value-type="float" office:value="2744">
            <text:p>27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751">
            <text:p>751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1421">
            <text:p>142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748">
            <text:p>74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878">
            <text:p>87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中畢業</text:p>
          </table:table-cell>
          <table:table-cell table:style-name="ce12" office:value-type="float" office:value="8422">
            <text:p>8422</text:p>
          </table:table-cell>
          <table:table-cell table:style-name="ce12" office:value-type="float" office:value="7541">
            <text:p>7541</text:p>
          </table:table-cell>
          <table:table-cell table:style-name="ce12" office:value-type="float" office:value="15963">
            <text:p>1596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789">
            <text:p>78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62">
            <text:p>6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11">
            <text:p>1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39">
            <text:p>13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52">
            <text:p>15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92">
            <text:p>19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56">
            <text:p>1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72">
            <text:p>17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08">
            <text:p>10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63">
            <text:p>16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中肄業</text:p>
          </table:table-cell>
          <table:table-cell table:style-name="ce12" office:value-type="float" office:value="1084">
            <text:p>1084</text:p>
          </table:table-cell>
          <table:table-cell table:style-name="ce12" office:value-type="float" office:value="1010">
            <text:p>1010</text:p>
          </table:table-cell>
          <table:table-cell table:style-name="ce12" office:value-type="float" office:value="2094">
            <text:p>209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8">
            <text:p>48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初職畢業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77">
            <text:p>7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初職肄業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6">
            <text:p>7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2">
            <text:p>7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28">
            <text:p>12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445">
            <text:p>44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1045">
            <text:p>104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1368">
            <text:p>1368</text:p>
          </table:table-cell>
          <table:table-cell table:style-name="ce12" office:value-type="float" office:value="2172">
            <text:p>217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796">
            <text:p>796</text:p>
          </table:table-cell>
          <table:table-cell table:style-name="ce12" office:value-type="float" office:value="1175">
            <text:p>1175</text:p>
          </table:table-cell>
          <table:table-cell table:style-name="ce12" office:value-type="float" office:value="1971">
            <text:p>197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1839">
            <text:p>1839</text:p>
          </table:table-cell>
          <table:table-cell table:style-name="ce12" office:value-type="float" office:value="1903">
            <text:p>1903</text:p>
          </table:table-cell>
          <table:table-cell table:style-name="ce12" office:value-type="float" office:value="3739">
            <text:p>3739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小畢業</text:p>
          </table:table-cell>
          <table:table-cell table:style-name="ce12" office:value-type="float" office:value="3893">
            <text:p>3893</text:p>
          </table:table-cell>
          <table:table-cell table:style-name="ce12" office:value-type="float" office:value="5812">
            <text:p>5812</text:p>
          </table:table-cell>
          <table:table-cell table:style-name="ce12" office:value-type="float" office:value="9705">
            <text:p>970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4">
            <text:p>5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text:span text:style-name="T7">20-</text:span><text:span text:style-name="T7">2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text:span text:style-name="T7">25-</text:span><text:span text:style-name="T7">2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9">
            <text:p>2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text:span text:style-name="T7">30-</text:span><text:span text:style-name="T7">3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9">
            <text:p>6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text:span text:style-name="T7">35-</text:span><text:span text:style-name="T7">3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4">
            <text:p>4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text:span text:style-name="T7">40-</text:span><text:span text:style-name="T7">4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7">
            <text:p>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text:span text:style-name="T7">45-</text:span><text:span text:style-name="T7">4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9">
            <text:p>4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text:span text:style-name="T7">50-</text:span><text:span text:style-name="T7">5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8">
            <text:p>6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text:span text:style-name="T7">55-</text:span><text:span text:style-name="T7">59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27">
            <text:p>12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text:span text:style-name="T7">60-</text:span><text:span text:style-name="T7">64</text:span><text:span text:style-name="T7">歲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19">
            <text:p>1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text:span text:style-name="T7">65</text:span><text:span text:style-name="T7">歲以上</text:span>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671">
            <text:p>67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國小肄業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1279">
            <text:p>127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text:span text:style-name="T7">15-</text:span><text:span text:style-name="T7">1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">
            <text:p>1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text:span text:style-name="T7">65</text:span><text:span text:style-name="T7">歲以上</text:span></text:p>
          </table:table-cell>
          <table:table-cell table:style-name="ce10" office:value-type="string">
            <text:p>自修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85">
            <text:p>28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自修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334">
            <text:p>33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2">
            <text:p>4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97">
            <text:p>9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text:span text:style-name="T7">65</text:span><text:span text:style-name="T7">歲</text:span><text:span text:style-name="T7">以上</text:span>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1480">
            <text:p>1480</text:p>
          </table:table-cell>
          <table:table-cell table:style-name="ce12" office:value-type="float" office:value="1715">
            <text:p>171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合計</text:p>
          </table:table-cell>
          <table:table-cell table:style-name="ce10" office:value-type="string">
            <text:p>不識字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1634">
            <text:p>1634</text:p>
          </table:table-cell>
          <table:table-cell table:style-name="ce12" office:value-type="float" office:value="1908">
            <text:p>190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5777">
            <text:p>5777</text:p>
          </table:table-cell>
          <table:table-cell table:style-name="ce12" office:value-type="float" office:value="5260">
            <text:p>5260</text:p>
          </table:table-cell>
          <table:table-cell table:style-name="ce12" office:value-type="float" office:value="11037">
            <text:p>1103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4695">
            <text:p>4695</text:p>
          </table:table-cell>
          <table:table-cell table:style-name="ce12" office:value-type="float" office:value="4436">
            <text:p>4436</text:p>
          </table:table-cell>
          <table:table-cell table:style-name="ce12" office:value-type="float" office:value="9131">
            <text:p>913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4692">
            <text:p>4692</text:p>
          </table:table-cell>
          <table:table-cell table:style-name="ce12" office:value-type="float" office:value="4862">
            <text:p>4862</text:p>
          </table:table-cell>
          <table:table-cell table:style-name="ce12" office:value-type="float" office:value="9554">
            <text:p>955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351">
            <text:p>6351</text:p>
          </table:table-cell>
          <table:table-cell table:style-name="ce12" office:value-type="float" office:value="7357">
            <text:p>7357</text:p>
          </table:table-cell>
          <table:table-cell table:style-name="ce12" office:value-type="float" office:value="13708">
            <text:p>1370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713">
            <text:p>6713</text:p>
          </table:table-cell>
          <table:table-cell table:style-name="ce12" office:value-type="float" office:value="7423">
            <text:p>7423</text:p>
          </table:table-cell>
          <table:table-cell table:style-name="ce12" office:value-type="float" office:value="14136">
            <text:p>1413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744">
            <text:p>6744</text:p>
          </table:table-cell>
          <table:table-cell table:style-name="ce12" office:value-type="float" office:value="7057">
            <text:p>7057</text:p>
          </table:table-cell>
          <table:table-cell table:style-name="ce12" office:value-type="float" office:value="13801">
            <text:p>1380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6170">
            <text:p>6170</text:p>
          </table:table-cell>
          <table:table-cell table:style-name="ce12" office:value-type="float" office:value="5954">
            <text:p>5954</text:p>
          </table:table-cell>
          <table:table-cell table:style-name="ce12" office:value-type="float" office:value="12124">
            <text:p>121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4816">
            <text:p>4816</text:p>
          </table:table-cell>
          <table:table-cell table:style-name="ce12" office:value-type="float" office:value="4547">
            <text:p>4547</text:p>
          </table:table-cell>
          <table:table-cell table:style-name="ce12" office:value-type="float" office:value="9363">
            <text:p>936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3692">
            <text:p>3692</text:p>
          </table:table-cell>
          <table:table-cell table:style-name="ce12" office:value-type="float" office:value="3598">
            <text:p>3598</text:p>
          </table:table-cell>
          <table:table-cell table:style-name="ce12" office:value-type="float" office:value="7290">
            <text:p>72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0-64<text:span text:style-name="T7">歲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2475">
            <text:p>2475</text:p>
          </table:table-cell>
          <table:table-cell table:style-name="ce12" office:value-type="float" office:value="2370">
            <text:p>2370</text:p>
          </table:table-cell>
          <table:table-cell table:style-name="ce12" office:value-type="float" office:value="4845">
            <text:p>484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65<text:span text:style-name="T7">歲以上</text:span></text:p>
          </table:table-cell>
          <table:table-cell table:style-name="ce10" office:value-type="string">
            <text:p>總計</text:p>
          </table:table-cell>
          <table:table-cell table:style-name="ce12" office:value-type="float" office:value="4368">
            <text:p>4368</text:p>
          </table:table-cell>
          <table:table-cell table:style-name="ce12" office:value-type="float" office:value="4760">
            <text:p>4760</text:p>
          </table:table-cell>
          <table:table-cell table:style-name="ce12" office:value-type="float" office:value="9128">
            <text:p>912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合計</text:p>
          </table:table-cell>
          <table:table-cell table:style-name="ce11" office:value-type="string">
            <text:p>總計</text:p>
          </table:table-cell>
          <table:table-cell table:style-name="ce13" office:value-type="float" office:value="56493">
            <text:p>56493</text:p>
          </table:table-cell>
          <table:table-cell table:style-name="ce13" office:value-type="float" office:value="57624">
            <text:p>57624</text:p>
          </table:table-cell>
          <table:table-cell table:style-name="ce13" office:value-type="float" office:value="114117">
            <text:p>114117</text:p>
          </table:table-cell>
          <table:table-cell table:number-columns-repeated="1019"/>
        </table:table-row>
        <table:table-row table:style-name="ro5" table:number-rows-repeated="10482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年" table:style-name="ta4" table:print="false">
        <table:table-column table:style-name="co7" table:default-cell-style-name="Excel_20_Built-in_20_Normal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蘆竹鄉<text:span text:style-name="T1">99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99</text:span><text:span text:style-name="T2">年十五</text:span><text:span text:style-name="T2">歲以上教育</text:span><text:span text:style-name="T2">程度人口統</text:span><text:span text:style-name="T2">計表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字、自</text:span><text:span text:style-name="T4">修至博士等各</text:span><text:span text:style-name="T4">種教育程度分</text:span><text:span text:style-name="T4">別統計，統計</text:span><text:span text:style-name="T4">數據分男、女</text:span><text:span text:style-name="T4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合計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博士畢業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9">
            <text:p>79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博士肄業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8">
            <text:p>88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碩士畢業</text:p>
          </table:table-cell>
          <table:table-cell table:style-name="ce12" office:value-type="float" office:value="2278">
            <text:p>2278</text:p>
          </table:table-cell>
          <table:table-cell table:style-name="ce12" office:value-type="float" office:value="1133">
            <text:p>1133</text:p>
          </table:table-cell>
          <table:table-cell table:style-name="ce12" office:value-type="float" office:value="3411">
            <text:p>3411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碩士肄業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926">
            <text:p>926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大學畢業</text:p>
          </table:table-cell>
          <table:table-cell table:style-name="ce12" office:value-type="float" office:value="8237">
            <text:p>8237</text:p>
          </table:table-cell>
          <table:table-cell table:style-name="ce12" office:value-type="float" office:value="8734">
            <text:p>8734</text:p>
          </table:table-cell>
          <table:table-cell table:style-name="ce12" office:value-type="float" office:value="16971">
            <text:p>16971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大學肄業</text:p>
          </table:table-cell>
          <table:table-cell table:style-name="ce12" office:value-type="float" office:value="3358">
            <text:p>3358</text:p>
          </table:table-cell>
          <table:table-cell table:style-name="ce12" office:value-type="float" office:value="3246">
            <text:p>3246</text:p>
          </table:table-cell>
          <table:table-cell table:style-name="ce12" office:value-type="float" office:value="6604">
            <text:p>6604</text:p>
          </table:table-cell>
          <table:table-cell table:number-columns-repeated="1020"/>
        </table:table-row>
        <table:table-row table:style-name="ro6">
          <table:table-cell table:style-name="ce19" office:value-type="string">
            <text:p>二、三專畢業</text:p>
          </table:table-cell>
          <table:table-cell table:style-name="ce12" office:value-type="float" office:value="3327">
            <text:p>3327</text:p>
          </table:table-cell>
          <table:table-cell table:style-name="ce12" office:value-type="float" office:value="3929">
            <text:p>3929</text:p>
          </table:table-cell>
          <table:table-cell table:style-name="ce12" office:value-type="float" office:value="7256">
            <text:p>7256</text:p>
          </table:table-cell>
          <table:table-cell table:number-columns-repeated="1020"/>
        </table:table-row>
        <table:table-row table:style-name="ro6">
          <table:table-cell table:style-name="ce19" office:value-type="string">
            <text:p>二、三專肄業</text:p>
          </table:table-cell>
          <table:table-cell table:style-name="ce12" office:value-type="float" office:value="536">
            <text:p>536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974">
            <text:p>974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五專畢業</text:p>
          </table:table-cell>
          <table:table-cell table:style-name="ce12" office:value-type="float" office:value="3392">
            <text:p>3392</text:p>
          </table:table-cell>
          <table:table-cell table:style-name="ce12" office:value-type="float" office:value="2686">
            <text:p>2686</text:p>
          </table:table-cell>
          <table:table-cell table:style-name="ce12" office:value-type="float" office:value="6078">
            <text:p>6078</text:p>
          </table:table-cell>
          <table:table-cell table:number-columns-repeated="1020"/>
        </table:table-row>
        <table:table-row table:style-name="ro6">
          <table:table-cell table:style-name="ce19" office:value-type="string">
            <text:p>五專後二年肄業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418">
            <text:p>418</text:p>
          </table:table-cell>
          <table:table-cell table:number-columns-repeated="1020"/>
        </table:table-row>
        <table:table-row table:style-name="ro6">
          <table:table-cell table:style-name="ce19" office:value-type="string">
            <text:p>五專前三年肄業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467">
            <text:p>467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高中畢業</text:p>
          </table:table-cell>
          <table:table-cell table:style-name="ce12" office:value-type="float" office:value="4059">
            <text:p>4059</text:p>
          </table:table-cell>
          <table:table-cell table:style-name="ce12" office:value-type="float" office:value="4225">
            <text:p>4225</text:p>
          </table:table-cell>
          <table:table-cell table:style-name="ce12" office:value-type="float" office:value="8284">
            <text:p>8284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高中肄業</text:p>
          </table:table-cell>
          <table:table-cell table:style-name="ce12" office:value-type="float" office:value="2335">
            <text:p>2335</text:p>
          </table:table-cell>
          <table:table-cell table:style-name="ce12" office:value-type="float" office:value="2109">
            <text:p>2109</text:p>
          </table:table-cell>
          <table:table-cell table:style-name="ce12" office:value-type="float" office:value="4444">
            <text:p>4444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高職畢業</text:p>
          </table:table-cell>
          <table:table-cell table:style-name="ce12" office:value-type="float" office:value="10135">
            <text:p>10135</text:p>
          </table:table-cell>
          <table:table-cell table:style-name="ce12" office:value-type="float" office:value="10660">
            <text:p>10660</text:p>
          </table:table-cell>
          <table:table-cell table:style-name="ce12" office:value-type="float" office:value="20795">
            <text:p>20795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高職肄業</text:p>
          </table:table-cell>
          <table:table-cell table:style-name="ce12" office:value-type="float" office:value="3023">
            <text:p>3023</text:p>
          </table:table-cell>
          <table:table-cell table:style-name="ce12" office:value-type="float" office:value="2120">
            <text:p>2120</text:p>
          </table:table-cell>
          <table:table-cell table:style-name="ce12" office:value-type="float" office:value="5143">
            <text:p>5143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國中畢業</text:p>
          </table:table-cell>
          <table:table-cell table:style-name="ce12" office:value-type="float" office:value="7433">
            <text:p>7433</text:p>
          </table:table-cell>
          <table:table-cell table:style-name="ce12" office:value-type="float" office:value="6498">
            <text:p>6498</text:p>
          </table:table-cell>
          <table:table-cell table:style-name="ce12" office:value-type="float" office:value="13931">
            <text:p>13931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國中肄業</text:p>
          </table:table-cell>
          <table:table-cell table:style-name="ce12" office:value-type="float" office:value="1149">
            <text:p>1149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2127">
            <text:p>2127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初職畢業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6">
            <text:p>76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初職肄業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國小畢業</text:p>
          </table:table-cell>
          <table:table-cell table:style-name="ce12" office:value-type="float" office:value="3989">
            <text:p>3989</text:p>
          </table:table-cell>
          <table:table-cell table:style-name="ce12" office:value-type="float" office:value="5810">
            <text:p>5810</text:p>
          </table:table-cell>
          <table:table-cell table:style-name="ce12" office:value-type="float" office:value="9799">
            <text:p>9799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國小肄業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1319">
            <text:p>1319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自修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357">
            <text:p>357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不識字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1695">
            <text:p>1695</text:p>
          </table:table-cell>
          <table:table-cell table:style-name="ce12" office:value-type="float" office:value="1984">
            <text:p>1984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總計</text:p>
          </table:table-cell>
          <table:table-cell table:style-name="ce13" office:value-type="float" office:value="55287">
            <text:p>55287</text:p>
          </table:table-cell>
          <table:table-cell table:style-name="ce13" office:value-type="float" office:value="56258">
            <text:p>56258</text:p>
          </table:table-cell>
          <table:table-cell table:style-name="ce13" office:value-type="float" office:value="111545">
            <text:p>111545</text:p>
          </table:table-cell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年" table:style-name="ta5" table:print="false">
        <table:table-column table:style-name="co9" table:default-cell-style-name="Excel_20_Built-in_20_Normal"/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4" office:value-type="string" table:number-columns-spanned="4" table:number-rows-spanned="1">
            <text:p>桃園縣蘆竹鄉<text:span text:style-name="T1">98</text:span><text:span text:style-name="T2">年十</text:span><text:span text:style-name="T2">五歲以上教</text:span><text:span text:style-name="T2">育程度人口</text:span><text:span text:style-name="T2">統計表桃園</text:span><text:span text:style-name="T2">縣蘆竹鄉</text:span><text:span text:style-name="T3">98</text:span><text:span text:style-name="T2">年十五</text:span><text:span text:style-name="T2">歲以上教育</text:span><text:span text:style-name="T2">程度人口統</text:span><text:span text:style-name="T2">計表</text:span></text:p>
          </table:table-cell>
          <table:covered-table-cell table:number-columns-repeated="2" table:style-name="ce7"/>
          <table:covered-table-cell table:style-name="ce16"/>
          <table:table-cell table:number-columns-repeated="1020"/>
        </table:table-row>
        <table:table-row table:style-name="ro2">
          <table:table-cell table:style-name="ce15" office:value-type="string" table:number-columns-spanned="4" table:number-rows-spanned="1">
            <text:p>(<text:span text:style-name="T4">自不識字、自</text:span><text:span text:style-name="T4">修至博士等各</text:span><text:span text:style-name="T4">種教育程度分</text:span><text:span text:style-name="T4">別統計，統計</text:span><text:span text:style-name="T4">數據分男、女</text:span><text:span text:style-name="T4">與合計</text:span><text:span text:style-name="T5">)(</text:span><text:span text:style-name="T6">自不</text:span><text:span text:style-name="T6">識字、自修至</text:span><text:span text:style-name="T6">博士等各種教</text:span><text:span text:style-name="T6">育程度分別統</text:span><text:span text:style-name="T6">計，統計數據</text:span><text:span text:style-name="T6">分男、女與合</text:span><text:span text:style-name="T6">計</text:span><text:span text:style-name="T5">)</text:span></text:p>
          </table:table-cell>
          <table:covered-table-cell table:number-columns-repeated="2" table:style-name="ce8"/>
          <table:covered-table-cell table:style-name="ce17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8" office:value-type="string">
            <text:p>合計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博士畢業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6">
            <text:p>46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博士肄業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1">
            <text:p>51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碩士畢業</text:p>
          </table:table-cell>
          <table:table-cell table:style-name="ce12" office:value-type="float" office:value="2091">
            <text:p>2091</text:p>
          </table:table-cell>
          <table:table-cell table:style-name="ce12" office:value-type="float" office:value="983">
            <text:p>983</text:p>
          </table:table-cell>
          <table:table-cell table:style-name="ce12" office:value-type="float" office:value="3074">
            <text:p>3074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碩士肄業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857">
            <text:p>857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大學畢業</text:p>
          </table:table-cell>
          <table:table-cell table:style-name="ce12" office:value-type="float" office:value="7492">
            <text:p>7492</text:p>
          </table:table-cell>
          <table:table-cell table:style-name="ce12" office:value-type="float" office:value="7949">
            <text:p>7949</text:p>
          </table:table-cell>
          <table:table-cell table:style-name="ce12" office:value-type="float" office:value="15441">
            <text:p>15441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大學肄業</text:p>
          </table:table-cell>
          <table:table-cell table:style-name="ce12" office:value-type="float" office:value="3000">
            <text:p>3000</text:p>
          </table:table-cell>
          <table:table-cell table:style-name="ce12" office:value-type="float" office:value="2888">
            <text:p>2888</text:p>
          </table:table-cell>
          <table:table-cell table:style-name="ce12" office:value-type="float" office:value="5888">
            <text:p>5888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二、三專畢業</text:p>
          </table:table-cell>
          <table:table-cell table:style-name="ce12" office:value-type="float" office:value="3211">
            <text:p>3211</text:p>
          </table:table-cell>
          <table:table-cell table:style-name="ce12" office:value-type="float" office:value="3832">
            <text:p>3832</text:p>
          </table:table-cell>
          <table:table-cell table:style-name="ce12" office:value-type="float" office:value="7043">
            <text:p>7043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二、三專肄業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979">
            <text:p>979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五專畢業</text:p>
          </table:table-cell>
          <table:table-cell table:style-name="ce12" office:value-type="float" office:value="3392">
            <text:p>3392</text:p>
          </table:table-cell>
          <table:table-cell table:style-name="ce12" office:value-type="float" office:value="2640">
            <text:p>2640</text:p>
          </table:table-cell>
          <table:table-cell table:style-name="ce12" office:value-type="float" office:value="6032">
            <text:p>6032</text:p>
          </table:table-cell>
          <table:table-cell table:number-columns-repeated="1020"/>
        </table:table-row>
        <table:table-row table:style-name="ro6">
          <table:table-cell table:style-name="ce19" office:value-type="string">
            <text:p>五專後二年肄業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430">
            <text:p>430</text:p>
          </table:table-cell>
          <table:table-cell table:number-columns-repeated="1020"/>
        </table:table-row>
        <table:table-row table:style-name="ro6">
          <table:table-cell table:style-name="ce19" office:value-type="string">
            <text:p>五專前三年肄業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432">
            <text:p>432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高中畢業</text:p>
          </table:table-cell>
          <table:table-cell table:style-name="ce12" office:value-type="float" office:value="4032">
            <text:p>4032</text:p>
          </table:table-cell>
          <table:table-cell table:style-name="ce12" office:value-type="float" office:value="4073">
            <text:p>4073</text:p>
          </table:table-cell>
          <table:table-cell table:style-name="ce12" office:value-type="float" office:value="8105">
            <text:p>8105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高中肄業</text:p>
          </table:table-cell>
          <table:table-cell table:style-name="ce12" office:value-type="float" office:value="2242">
            <text:p>2242</text:p>
          </table:table-cell>
          <table:table-cell table:style-name="ce12" office:value-type="float" office:value="2102">
            <text:p>2102</text:p>
          </table:table-cell>
          <table:table-cell table:style-name="ce12" office:value-type="float" office:value="4344">
            <text:p>4344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高職畢業</text:p>
          </table:table-cell>
          <table:table-cell table:style-name="ce12" office:value-type="float" office:value="9828">
            <text:p>9828</text:p>
          </table:table-cell>
          <table:table-cell table:style-name="ce12" office:value-type="float" office:value="10365">
            <text:p>10365</text:p>
          </table:table-cell>
          <table:table-cell table:style-name="ce12" office:value-type="float" office:value="20193">
            <text:p>20193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高職肄業</text:p>
          </table:table-cell>
          <table:table-cell table:style-name="ce12" office:value-type="float" office:value="3090">
            <text:p>3090</text:p>
          </table:table-cell>
          <table:table-cell table:style-name="ce12" office:value-type="float" office:value="2127">
            <text:p>2127</text:p>
          </table:table-cell>
          <table:table-cell table:style-name="ce12" office:value-type="float" office:value="5217">
            <text:p>5217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國中畢業</text:p>
          </table:table-cell>
          <table:table-cell table:style-name="ce12" office:value-type="float" office:value="7321">
            <text:p>7321</text:p>
          </table:table-cell>
          <table:table-cell table:style-name="ce12" office:value-type="float" office:value="6321">
            <text:p>6321</text:p>
          </table:table-cell>
          <table:table-cell table:style-name="ce12" office:value-type="float" office:value="13641">
            <text:p>13641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國中肄業</text:p>
          </table:table-cell>
          <table:table-cell table:style-name="ce12" office:value-type="float" office:value="1150">
            <text:p>1150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2108">
            <text:p>2108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初職畢業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77">
            <text:p>77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初職肄業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國小畢業</text:p>
          </table:table-cell>
          <table:table-cell table:style-name="ce12" office:value-type="float" office:value="4029">
            <text:p>4029</text:p>
          </table:table-cell>
          <table:table-cell table:style-name="ce12" office:value-type="float" office:value="5790">
            <text:p>5790</text:p>
          </table:table-cell>
          <table:table-cell table:style-name="ce12" office:value-type="float" office:value="9819">
            <text:p>9819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國小肄業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808">
            <text:p>808</text:p>
          </table:table-cell>
          <table:table-cell table:style-name="ce12" office:value-type="float" office:value="1326">
            <text:p>1326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自修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374">
            <text:p>374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不識字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1777">
            <text:p>1777</text:p>
          </table:table-cell>
          <table:table-cell table:style-name="ce12" office:value-type="float" office:value="2086">
            <text:p>2086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總計</text:p>
          </table:table-cell>
          <table:table-cell table:style-name="ce13" office:value-type="float" office:value="53416">
            <text:p>53416</text:p>
          </table:table-cell>
          <table:table-cell table:style-name="ce13" office:value-type="float" office:value="54162">
            <text:p>54162</text:p>
          </table:table-cell>
          <table:table-cell table:style-name="ce13" office:value-type="float" office:value="107578">
            <text:p>107578</text:p>
          </table:table-cell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2015/11/02</text:date>, <text:time>17:1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4545" meta:object-count="0"/>
    <meta:generator>OpenOffice.org/3.4.1$Win32 OpenOffice.org_project/341m1$Build-9593</meta:generator>
  </office:meta>
</office:document-meta>
</file>