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/>
          <table:table-cell table:style-name="ce2" office:value-type="string">
            <text:p>桃園市蘆竹區108年十五歲以上人口教育程度統計表</text:p>
          </table:table-cell>
          <table:table-cell table:style-name="ce1"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>
            <text:p>教育程度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2" office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畢業</text:p>
          </table:table-cell>
          <table:table-cell table:style-name="ce9" office:value-type="float" office:value="272">
            <text:p>272</text:p>
          </table:table-cell>
          <table:table-cell table:style-name="ce9" office:value-type="float" office:value="93">
            <text:p>93</text:p>
          </table:table-cell>
          <table:table-cell table:style-name="ce13" table:formula="of:=SUM([.C4:.D4])" office:value-type="float" office:value="365">
            <text:p>3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肄業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72">
            <text:p>72</text:p>
          </table:table-cell>
          <table:table-cell table:style-name="ce13" table:formula="of:=SUM([.C5:.D5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畢業</text:p>
          </table:table-cell>
          <table:table-cell table:style-name="ce9" office:value-type="float" office:value="4320">
            <text:p>4320</text:p>
          </table:table-cell>
          <table:table-cell table:style-name="ce9" office:value-type="float" office:value="2549">
            <text:p>2549</text:p>
          </table:table-cell>
          <table:table-cell table:style-name="ce13" table:formula="of:=SUM([.C6:.D6])" office:value-type="float" office:value="6869">
            <text:p>686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肄業</text:p>
          </table:table-cell>
          <table:table-cell table:style-name="ce9" office:value-type="float" office:value="1005">
            <text:p>1005</text:p>
          </table:table-cell>
          <table:table-cell table:style-name="ce9" office:value-type="float" office:value="771">
            <text:p>771</text:p>
          </table:table-cell>
          <table:table-cell table:style-name="ce13" table:formula="of:=SUM([.C7:.D7])" office:value-type="float" office:value="1776">
            <text:p>1776</text:p>
          </table:table-cell>
          <table:table-cell>
            <draw:frame table:end-cell-address="Sheet1.P26" table:end-x="1.636cm" table:end-y="0.185cm" draw:z-index="0" draw:name="圖表 2" draw:style-name="gr1" draw:text-style-name="P1" svg:width="18.306cm" svg:height="14.785cm" svg:x="0.499cm" svg:y="0.265cm">
              <draw:object draw:notify-on-update-of-ranges="Sheet1.B4:Sheet1.B26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大學畢業</text:p>
          </table:table-cell>
          <table:table-cell table:style-name="ce9" office:value-type="float" office:value="14794">
            <text:p>14794</text:p>
          </table:table-cell>
          <table:table-cell table:style-name="ce9" office:value-type="float" office:value="16888">
            <text:p>16888</text:p>
          </table:table-cell>
          <table:table-cell table:style-name="ce13" table:formula="of:=SUM([.C8:.D8])" office:value-type="float" office:value="31682">
            <text:p>316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大學肄業</text:p>
          </table:table-cell>
          <table:table-cell table:style-name="ce9" office:value-type="float" office:value="5813">
            <text:p>5813</text:p>
          </table:table-cell>
          <table:table-cell table:style-name="ce9" office:value-type="float" office:value="5115">
            <text:p>5115</text:p>
          </table:table-cell>
          <table:table-cell table:style-name="ce13" table:formula="of:=SUM([.C9:.D9])" office:value-type="float" office:value="10928">
            <text:p>1092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畢業</text:p>
          </table:table-cell>
          <table:table-cell table:style-name="ce9" office:value-type="float" office:value="3724">
            <text:p>3724</text:p>
          </table:table-cell>
          <table:table-cell table:style-name="ce9" office:value-type="float" office:value="4371">
            <text:p>4371</text:p>
          </table:table-cell>
          <table:table-cell table:style-name="ce13" table:formula="of:=SUM([.C10:.D10])" office:value-type="float" office:value="8095">
            <text:p>8095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肄業</text:p>
          </table:table-cell>
          <table:table-cell table:style-name="ce9" office:value-type="float" office:value="635">
            <text:p>635</text:p>
          </table:table-cell>
          <table:table-cell table:style-name="ce9" office:value-type="float" office:value="517">
            <text:p>517</text:p>
          </table:table-cell>
          <table:table-cell table:style-name="ce13" table:formula="of:=SUM([.C11:.D11])" office:value-type="float" office:value="1152">
            <text:p>115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五專畢業</text:p>
          </table:table-cell>
          <table:table-cell table:style-name="ce9" office:value-type="float" office:value="3366">
            <text:p>3366</text:p>
          </table:table-cell>
          <table:table-cell table:style-name="ce9" office:value-type="float" office:value="3023">
            <text:p>3023</text:p>
          </table:table-cell>
          <table:table-cell table:style-name="ce13" table:formula="of:=SUM([.C12:.D12])" office:value-type="float" office:value="6389">
            <text:p>6389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後二年肄業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182">
            <text:p>182</text:p>
          </table:table-cell>
          <table:table-cell table:style-name="ce13" table:formula="of:=SUM([.C13:.D13])" office:value-type="float" office:value="433">
            <text:p>433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前三年肄業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426">
            <text:p>426</text:p>
          </table:table-cell>
          <table:table-cell table:style-name="ce13" table:formula="of:=SUM([.C14:.D14])" office:value-type="float" office:value="585">
            <text:p>58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畢業</text:p>
          </table:table-cell>
          <table:table-cell table:style-name="ce9" office:value-type="float" office:value="4074">
            <text:p>4074</text:p>
          </table:table-cell>
          <table:table-cell table:style-name="ce9" office:value-type="float" office:value="4483">
            <text:p>4483</text:p>
          </table:table-cell>
          <table:table-cell table:style-name="ce13" table:formula="of:=SUM([.C15:.D15])" office:value-type="float" office:value="8557">
            <text:p>855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肄業</text:p>
          </table:table-cell>
          <table:table-cell table:style-name="ce9" office:value-type="float" office:value="2320">
            <text:p>2320</text:p>
          </table:table-cell>
          <table:table-cell table:style-name="ce9" office:value-type="float" office:value="2112">
            <text:p>2112</text:p>
          </table:table-cell>
          <table:table-cell table:style-name="ce13" table:formula="of:=SUM([.C16:.D16])" office:value-type="float" office:value="4432">
            <text:p>44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畢業</text:p>
          </table:table-cell>
          <table:table-cell table:style-name="ce9" office:value-type="float" office:value="11561">
            <text:p>11561</text:p>
          </table:table-cell>
          <table:table-cell table:style-name="ce9" office:value-type="float" office:value="11898">
            <text:p>11898</text:p>
          </table:table-cell>
          <table:table-cell table:style-name="ce13" table:formula="of:=SUM([.C17:.D17])" office:value-type="float" office:value="23459">
            <text:p>2345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肄業</text:p>
          </table:table-cell>
          <table:table-cell table:style-name="ce9" office:value-type="float" office:value="3567">
            <text:p>3567</text:p>
          </table:table-cell>
          <table:table-cell table:style-name="ce9" office:value-type="float" office:value="2449">
            <text:p>2449</text:p>
          </table:table-cell>
          <table:table-cell table:style-name="ce13" table:formula="of:=SUM([.C18:.D18])" office:value-type="float" office:value="6016">
            <text:p>601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畢業</text:p>
          </table:table-cell>
          <table:table-cell table:style-name="ce9" office:value-type="float" office:value="6941">
            <text:p>6941</text:p>
          </table:table-cell>
          <table:table-cell table:style-name="ce9" office:value-type="float" office:value="6683">
            <text:p>6683</text:p>
          </table:table-cell>
          <table:table-cell table:style-name="ce13" table:formula="of:=SUM([.C19:.D19])" office:value-type="float" office:value="13624">
            <text:p>1362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肄業</text:p>
          </table:table-cell>
          <table:table-cell table:style-name="ce9" office:value-type="float" office:value="1048">
            <text:p>1048</text:p>
          </table:table-cell>
          <table:table-cell table:style-name="ce9" office:value-type="float" office:value="1030">
            <text:p>1030</text:p>
          </table:table-cell>
          <table:table-cell table:style-name="ce13" table:formula="of:=SUM([.C20:.D20])" office:value-type="float" office:value="2078">
            <text:p>20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畢業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3">
            <text:p>53</text:p>
          </table:table-cell>
          <table:table-cell table:style-name="ce13" table:formula="of:=SUM([.C21:.D21])" office:value-type="float" office:value="96">
            <text:p>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肄業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13" table:formula="of:=SUM([.C22:.D22])" office:value-type="float" office:value="14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畢業</text:p>
          </table:table-cell>
          <table:table-cell table:style-name="ce9" office:value-type="float" office:value="3265">
            <text:p>3265</text:p>
          </table:table-cell>
          <table:table-cell table:style-name="ce9" office:value-type="float" office:value="5847">
            <text:p>5847</text:p>
          </table:table-cell>
          <table:table-cell table:style-name="ce13" table:formula="of:=SUM([.C23:.D23])" office:value-type="float" office:value="9112">
            <text:p>911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肄業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755">
            <text:p>755</text:p>
          </table:table-cell>
          <table:table-cell table:style-name="ce13" table:formula="of:=SUM([.C24:.D24])" office:value-type="float" office:value="1126">
            <text:p>11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自修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50">
            <text:p>150</text:p>
          </table:table-cell>
          <table:table-cell table:style-name="ce13" table:formula="of:=SUM([.C25:.D25])" office:value-type="float" office:value="243">
            <text:p>24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不識字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78">
            <text:p>1078</text:p>
          </table:table-cell>
          <table:table-cell table:style-name="ce13" table:formula="of:=SUM([.C26:.D26])" office:value-type="float" office:value="1213">
            <text:p>1213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總計</text:p>
          </table:table-cell>
          <table:table-cell table:style-name="ce10" table:formula="of:=SUM([.C4:.C26])" office:value-type="float" office:value="67894">
            <text:p>67894</text:p>
          </table:table-cell>
          <table:table-cell table:style-name="ce10" table:formula="of:=SUM([.D4:.D26])" office:value-type="float" office:value="70550">
            <text:p>70550</text:p>
          </table:table-cell>
          <table:table-cell table:style-name="ce14" table:formula="of:=SUM([.C27:.D27])" office:value-type="float" office:value="138444">
            <text:p>138444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14:5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direction="ttb"/>
      <style:graphic-properties svg:stroke-width="0.026cm" svg:stroke-color="#878787"/>
      <style:text-properties fo:color="#000000" fo:font-family="標楷體" style:font-family-generic="script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標楷體" style:font-family-generic="script" fo:font-size="12pt" fo:font-weight="bold" style:font-family-asian="標楷體" style:font-pitch-asian="fixed" style:font-size-asian="12pt" style:font-weight-asian="bold" style:font-size-complex="12pt" style:font-weight-complex="bold"/>
    </style:style>
    <style:style style:name="ch6" style:family="chart" style:data-style-name="N5000">
      <style:chart-properties chart:display-label="true" chart:logarithmic="false" chart:gap-width="3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500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fo:font-family="Calibri" fo:font-size="10pt" style:font-size-asian="10pt" style:font-size-complex="10pt"/>
    </style:style>
    <style:style style:name="ch10" style:family="chart">
      <style:graphic-properties draw:stroke="solid"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8.307cm" svg:height="14.786cm" xlink:href=".." xlink:type="simple" chart:class="chart:bar" chart:style-name="ch1">
        <chart:title svg:x="3.094cm" svg:y="1.45cm" chart:style-name="ch2">
          <text:p>桃園市蘆竹區108年十五歲以上人口教育程度統計圖</text:p>
        </chart:title>
        <chart:plot-area chart:style-name="ch3" table:cell-range-address="Sheet1.B4:Sheet1.B26 Sheet1.E4:Sheet1.E26" chart:data-source-has-labels="column" svg:x="0.082cm" svg:y="3.26cm" svg:width="16.619cm" svg:height="11.078cm" dr3d:transform="matrix (0.993998551854784 -0.0593908776588427 -0.0918673095366624 0.0733869024065793 0.984807906105679 0.157377732309608 0.0811248510985368 -0.163175095289262 0.983256145066778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9cm" svg:y="3.221cm" svg:width="15.462cm" svg:height="8.1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649cm" svg:y="13.68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199cm" svg:y="2.318cm" chart:style-name="ch5">
              <text:p>人口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1.E4:Sheet1.E26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65">
                <text:p>365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869">
                <text:p>686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682">
                <text:p>3168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928">
                <text:p>1092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095">
                <text:p>809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89">
                <text:p>638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557">
                <text:p>855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459">
                <text:p>2345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016">
                <text:p>601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624">
                <text:p>1362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112">
                <text:p>911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13">
                <text:p>12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