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0cm" fo:margin-right="0cm" fo:text-indent="0.318cm" style:auto-text-indent="false"/>
    </style:style>
    <style:style style:name="P4" style:family="paragraph" style:parent-style-name="Standard">
      <style:paragraph-properties fo:margin-left="0cm" fo:margin-right="0cm" fo:text-indent="0.953cm" style:auto-text-indent="false"/>
    </style:style>
    <style:style style:name="P5" style:family="paragraph" style:parent-style-name="Standard">
      <style:paragraph-properties fo:margin-left="0cm" fo:margin-right="0cm" fo:text-indent="0.95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0cm" fo:margin-right="0cm" fo:text-align="center" style:justify-single-word="false" fo:text-indent="0.953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(農業設施)切結書</text:span></text:p>
      <text:p text:style-name="P2"/>
      <text:p text:style-name="P3"><text:span text:style-name="T2">本人現位於蘆竹區基地 <text:s text:c="7"/>段 <text:s text:c="4"/>小段 <text:s text:c="6"/>地號 上之農業資材室，使用面積為____________________，業經主管機關核發「農業用地作農業設施容許使用同意書」，本人確實依照該使用同意書核定計畫內容使用，如有違反相關規定時，本人同意無異議由戶政事務所廢止門牌並負所有法律責任。</text:span></text:p>
      <text:p text:style-name="P5">此致</text:p>
      <text:p text:style-name="P4"><text:span text:style-name="T2">桃園市蘆竹區戶政事務所</text:span></text:p>
      <text:p text:style-name="P1"/>
      <text:p text:style-name="P4"><text:span text:style-name="T2">立書人: <text:s text:c="17"/>﹝簽章﹞</text:span></text:p>
      <text:p text:style-name="P4"><text:span text:style-name="T2">國民身分證統一編號:</text:span></text:p>
      <text:p text:style-name="P4"><text:span text:style-name="T2">戶籍地址:</text:span></text:p>
      <text:p text:style-name="P4"><text:span text:style-name="T2">聯絡電話:</text:span></text:p>
      <text:p text:style-name="P5"/>
      <text:p text:style-name="P6"><text:span text:style-name="T2">中 <text:s/>華 <text:s/>民 <text:s/>國 <text:s text:c="5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2.501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7-10-31T15:57:00</meta:creation-date>
    <dc:creator>AS103XXXX</dc:creator>
    <dc:date>2018-12-25T10:49:00</dc:date>
    <meta:print-date>2017-11-01T09:59:00</meta:print-date>
    <meta:editing-cycles>11</meta:editing-cycles>
    <meta:editing-duration>PT20M</meta:editing-duration>
    <meta:document-statistic meta:table-count="0" meta:image-count="0" meta:object-count="0" meta:page-count="1" meta:paragraph-count="9" meta:word-count="171" meta:character-count="249"/>
    <meta:generator>OpenOffice.org/3.4.1$Win32 OpenOffice.org_project/341m1$Build-9593</meta:generator>
  </office:meta>
</office:document-meta>
</file>