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結書</text:span></text:p>
      <text:p text:style-name="Standard"><text:span text:style-name="T2"><text:s text:c="4"/>本人現於 <text:s text:c="5"/>區 <text:s text:c="5"/>里 <text:s text:c="2"/>鄰 <text:s text:c="7"/>路(街) <text:s text:c="3"/>段 <text:s text:c="4"/>巷</text:span></text:p>
      <text:p text:style-name="Standard"><text:span text:style-name="T2"><text:s text:c="4"/>弄 <text:s text:c="3"/>衖 <text:s text:c="3"/>號旁邊</text:span><text:bookmark text:name="_GoBack"/><text:span text:style-name="T2">（房屋基地 <text:s text:c="5"/>段 <text:s text:c="5"/>小段 <text:s text:c="4"/>－ <text:s text:c="4"/>地號，</text:span><text:span text:style-name="T3">面積 <text:s text:c="2"/>平方公尺</text:span><text:span text:style-name="T2">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Standard"><text:span text:style-name="T2">此致</text:span></text:p>
      <text:p text:style-name="P1"/>
      <text:p text:style-name="Standard"><text:span text:style-name="T3">桃園市 <text:s text:c="5"/>區戶政事務所</text:span></text:p>
      <text:p text:style-name="P1"/>
      <text:p text:style-name="P1"/>
      <text:p text:style-name="Standard"><text:span text:style-name="T2">立書人： <text:s text:c="26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1"/>
      <text:p text:style-name="P1"/>
      <text:p text:style-name="P1"/>
      <text:p text:style-name="P2"><text:span text:style-name="T4">中 <text:s/>華 <text:s/>民 <text:s/>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user</dc:creator>
    <meta:editing-cycles>2</meta:editing-cycles>
    <meta:print-date>2012-06-05T07:06:00</meta:print-date>
    <meta:creation-date>2020-05-12T00:50:00</meta:creation-date>
    <dc:date>2020-05-12T00:5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184" meta:character-count="322"/>
    <meta:user-defined meta:name="AppVersion">16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