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text-properties style:font-name="標楷體" fo:font-size="10pt" fo:font-weight="bold" style:font-name-asian="標楷體1" style:font-size-asian="10pt" style:font-weight-asian="bold" style:font-size-complex="10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margin-top="0cm" fo:margin-bottom="0.423cm" fo:text-align="center" style:justify-single-word="false" style:page-number="auto"/>
    </style:style>
    <style:style style:name="P5" style:family="paragraph" style:parent-style-name="Standard">
      <style:paragraph-properties fo:margin-left="0cm" fo:margin-right="0cm" fo:text-indent="1.129cm" style:auto-text-indent="false"/>
    </style:style>
    <style:style style:name="P6" style:family="paragraph" style:parent-style-name="Standard">
      <style:paragraph-properties fo:margin-left="0cm" fo:margin-right="0cm" fo:line-height="0.706cm" fo:text-align="justify" style:justify-single-word="false" fo:text-indent="0.706cm" style:auto-text-indent="fals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26pt" style:font-name-asian="標楷體1" style:font-size-asian="26pt" style:font-size-complex="26pt"/>
    </style:style>
    <style:style style:name="T5" style:family="text">
      <style:text-properties style:font-name="標楷體" fo:font-size="10pt" fo:font-weight="bold" style:font-name-asian="標楷體1" style:font-size-asian="10pt" style:font-weight-asian="bold"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土地使用同意書</text:span></text:p>
      <text:p text:style-name="P5"><text:bookmark-end text:name="_GoBack"/><text:span text:style-name="T2">本人所有坐落於桃園市 <text:s text:c="5"/>區 <text:s text:c="5"/>段 <text:s text:c="5"/>小段 <text:s text:c="5"/>－ <text:s text:c="4"/>地號等 <text:s text:c="4"/>筆土地，同意由 <text:s text:c="9"/>(身分證統一編號： <text:s text:c="9"/>)使用、建造房屋並編釘門牌號碼，若有不實願負法律責任。</text:span></text:p>
      <text:p text:style-name="Standard"><text:span text:style-name="T2">此致</text:span></text:p>
      <text:p text:style-name="P1"/>
      <text:p text:style-name="Standard"><text:span text:style-name="T3">桃園市 <text:s text:c="7"/>區戶政事務所</text:span></text:p>
      <text:p text:style-name="P1"/>
      <text:p text:style-name="P1"/>
      <text:p text:style-name="Standard"><text:span text:style-name="T2">同意人： <text:s text:c="22"/>（簽章）</text:span></text:p>
      <text:p text:style-name="Standard"><text:span text:style-name="T2">身分證統一編號：</text:span></text:p>
      <text:p text:style-name="Standard"><text:span text:style-name="T2">戶籍地址：</text:span></text:p>
      <text:p text:style-name="Standard"><text:span text:style-name="T2">聯絡電話：</text:span></text:p>
      <text:p text:style-name="P1"/>
      <text:p text:style-name="P6"><text:span text:style-name="T5">備註：以違章建築房屋申請編釘門牌，倘該房屋座落之土地為多人共有時，所取得之土地使用同意書，其土地共有人持分土地面積總和應合於或超過該違章建築房屋座落土地面積。</text:span></text:p>
      <text:p text:style-name="P2"/>
      <text:p text:style-name="P1"/>
      <text:p text:style-name="P1"/>
      <text:p text:style-name="P3"><text:span text:style-name="T2">中華民國 <text:s text:c="2"/>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26pt" style:font-name-asian="標楷體1" style:font-size-asian="26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26cm" fo:text-indent="-0.926cm" fo:margin-left="0.92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使用同意書</dc:title>
    <dc:subject>土地使用同意書</dc:subject>
    <meta:initial-creator>桃園市八德區戶政事務所</meta:initial-creator>
    <meta:keyword>土地使用</meta:keyword>
    <meta:keyword>同意</meta:keyword>
    <dc:description>土地使用同意書</dc:description>
    <dc:creator>user</dc:creator>
    <meta:editing-cycles>2</meta:editing-cycles>
    <meta:print-date>2012-06-05T07:19:00</meta:print-date>
    <meta:creation-date>2020-05-12T00:51:00</meta:creation-date>
    <dc:date>2020-05-12T00:51:00</dc:date>
    <meta:editing-duration>P0D</meta:editing-duration>
    <meta:generator>OpenOffice.org/3.4.1$Win32 OpenOffice.org_project/341m1$Build-9593</meta:generator>
    <meta:document-statistic meta:table-count="0" meta:image-count="0" meta:object-count="0" meta:page-count="1" meta:paragraph-count="10" meta:word-count="191" meta:character-count="285"/>
    <meta:user-defined meta:name="AppVersion">16.0000</meta:user-defined>
    <meta:user-defined meta:name="Company">380022300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桃園市八德區戶政事務所</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