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635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list-style-name="WWNum1">
      <style:paragraph-properties fo:line-height="0.917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88cm" fo:text-align="start" style:justify-single-word="false"/>
    </style:style>
    <style:style style:name="P8" style:family="paragraph" style:parent-style-name="Standard">
      <style:paragraph-properties fo:margin-top="0.318cm" fo:margin-bottom="0cm"/>
    </style:style>
    <style:style style:name="P9" style:family="paragraph" style:parent-style-name="Standard">
      <style:paragraph-properties fo:margin-top="0.318cm" fo:margin-bottom="0cm" fo:line-height="0.917cm"/>
    </style:style>
    <style:style style:name="P10" style:family="paragraph" style:parent-style-name="Standard" style:list-style-name="WWNum1">
      <style:paragraph-properties fo:margin-left="1.011cm" fo:margin-right="0cm" fo:line-height="0.917cm" fo:text-indent="-1.011cm" style:auto-text-indent="false"/>
    </style:style>
    <style:style style:name="P11" style:family="paragraph" style:parent-style-name="Standard">
      <style:paragraph-properties fo:margin-left="1.011cm" fo:margin-right="0cm" fo:line-height="0.917cm" fo:text-indent="0cm" style:auto-text-indent="false"/>
    </style:style>
    <style:style style:name="P12" style:family="paragraph" style:parent-style-name="Standard" style:list-style-name="WWNum1">
      <style:paragraph-properties fo:margin-left="1.011cm" fo:margin-right="0.372cm" fo:margin-top="0.159cm" fo:margin-bottom="0cm" fo:line-height="0.706cm" fo:text-indent="-1.01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兩 <text:s/>願 <text:s/>離 <text:s/>婚 <text:s/>協 <text:s/>議 <text:s/>書</text:span></text:p>
      <text:p text:style-name="P8"><text:span text:style-name="T3">　立離婚協議書人</text:span><text:span text:style-name="T6"> <text:s text:c="10"/></text:span><text:span text:style-name="T7">（以下簡稱甲方）</text:span><text:span text:style-name="T6"> <text:s text:c="10"/></text:span><text:span text:style-name="T7">（以下簡稱乙方）</text:span><text:span text:style-name="T3">茲因雙方意見不合，難偕白首，同意離婚，茲經雙方</text:span><text:span text:style-name="T8">同意訂立此兩願離婚書約，約定事項如下</text:span><text:span text:style-name="T3">： </text:span></text:p>
      <text:list xml:id="list6334224011410105059" text:style-name="WWNum1">
        <text:list-item>
          <text:p text:style-name="P1"><text:span text:style-name="T3">本離婚書約簽訂後，雙方婚姻關係解除，嗣後雙方嫁娶各不相干。</text:span></text:p>
        </text:list-item>
        <text:list-item>
          <text:p text:style-name="P10"><text:span text:style-name="T3">雙方在婚姻存續中所生之子女約定如下：</text:span></text:p>
        </text:list-item>
      </text:list>
      <text:p text:style-name="P11"><text:span text:style-name="T3">由父行使負擔未成年子女權利義務之子女：＿＿＿＿＿＿＿＿＿＿＿</text:span></text:p>
      <text:p text:style-name="P11"><text:span text:style-name="T3">由母行使負擔未成年子女權利義務之子女：＿＿＿＿＿＿＿＿＿＿＿</text:span></text:p>
      <text:p text:style-name="P11"><text:span text:style-name="T3">由父母共同行使負擔未成年子女權利義務之子女：＿＿＿＿＿＿＿＿</text:span></text:p>
      <text:list xml:id="list36605121" text:continue-numbering="true" text:style-name="WWNum1">
        <text:list-item>
          <text:p text:style-name="P12"><text:span text:style-name="T8">本離婚書一式三份，雙方各執一份，訂立後應共同向戶政機關登記始生效力。</text:span></text:p>
        </text:list-item>
        <text:list-item>
          <text:p text:style-name="P3"><text:span text:style-name="T3">其他：</text:span></text:p>
        </text:list-item>
      </text:list>
      <text:p text:style-name="P4"/>
      <text:p text:style-name="P4"/>
      <text:p text:style-name="P4"/>
      <text:p text:style-name="P2"><text:span text:style-name="T5">立書人</text:span></text:p>
      <text:p text:style-name="P2"><text:span text:style-name="T4">離婚人（甲方）：</text:span><text:span text:style-name="T3">　　　　　 　 <text:s text:c="3"/></text:span><text:span text:style-name="T1"><text:s/>(簽章) </text:span><text:span text:style-name="T3"><text:s/>民國 <text:s text:c="3"/></text:span><text:span text:style-name="T1">年 <text:s text:c="2"/>月 <text:s text:c="2"/>日出生 <text:s/></text:span></text:p>
      <text:p text:style-name="P2"><text:span text:style-name="T4">國民身分證統一編號：</text:span></text:p>
      <text:p text:style-name="P2"><text:span text:style-name="T3">戶籍地址：</text:span></text:p>
      <text:p text:style-name="P5"/>
      <text:p text:style-name="P2"><text:soft-page-break/><text:span text:style-name="T4">離婚人（乙方）：</text:span><text:span text:style-name="T3">　　　　　　 <text:s text:c="5"/></text:span><text:span text:style-name="T1">(簽章)</text:span><text:span text:style-name="T3"> <text:s/>民國 <text:s text:c="3"/></text:span><text:span text:style-name="T1">年 <text:s text:c="2"/>月 <text:s text:c="2"/>日出生</text:span></text:p>
      <text:p text:style-name="P2"><text:span text:style-name="T4">國民身分證統一編號：</text:span></text:p>
      <text:p text:style-name="P2"><text:span text:style-name="T3">戶籍地址：</text:span></text:p>
      <text:p text:style-name="P9"><text:span text:style-name="T5">證 人 : <text:s text:c="3"/></text:span><text:span text:style-name="T3"><text:s text:c="13"/>　 <text:s text:c="8"/></text:span><text:span text:style-name="T1">(簽</text:span></text:p>
      <text:p text:style-name="P9"><text:span text:style-name="T1">)</text:span><text:span text:style-name="T3"> <text:s/></text:span></text:p>
      <text:p text:style-name="P9"><text:span text:style-name="T5">證 人 : <text:s text:c="3"/></text:span><text:span text:style-name="T3"><text:s text:c="17"/>　 <text:s text:c="4"/></text:span><text:span text:style-name="T1">(簽名)</text:span><text:span text:style-name="T3"> <text:s/></text:span></text:p>
      <text:p text:style-name="P6"/>
      <text:p text:style-name="P7"><text:span text:style-name="T3">中 　 華　 <text:s/>民　 <text:s/>國　　　　　　 <text:s/>年　　　　　　月　　　　　　日</text:span><text:span text:style-name="T4">備註：證人須成年，有行為能力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801cm" fo:margin-right="2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　　願　　離　　婚　　書</dc:title>
    <meta:initial-creator>蘆竹戶政</meta:initial-creator>
    <dc:creator>user</dc:creator>
    <meta:editing-cycles>7</meta:editing-cycles>
    <meta:print-date>2018-11-26T05:07:00</meta:print-date>
    <meta:creation-date>2018-11-24T07:10:00</meta:creation-date>
    <dc:date>2021-02-22T08:06:00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2" meta:paragraph-count="20" meta:word-count="357" meta:character-count="538"/>
    <meta:user-defined meta:name="AppVersion">16.0000</meta:user-defined>
    <meta:user-defined meta:name="Company">37643151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31</meta:user-defined>
    <meta:template xlink:type="simple" xlink:actuate="onRequest" xlink:title="Normal" xlink:href=""/>
  </office:meta>
</office:document-meta>
</file>