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fo:line-height="0.547cm"/>
      <style:text-properties fo:color="#000000" style:font-size-complex="14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cm" fo:margin-bottom="0.175cm" style:line-height-at-least="0.882cm"/>
    </style:style>
    <style:style style:name="P6" style:family="paragraph" style:parent-style-name="Standard">
      <style:paragraph-properties fo:margin-top="0.349cm" fo:margin-bottom="0.175cm" style:line-height-at-least="0.882cm"/>
    </style:style>
    <style:style style:name="P7" style:family="paragraph" style:parent-style-name="Standard">
      <style:paragraph-properties fo:margin-left="1cm" fo:margin-right="0cm" fo:line-height="0.6cm" fo:text-indent="0cm" style:auto-text-indent="false">
        <style:tab-stops>
          <style:tab-stop style:position="6.001cm"/>
          <style:tab-stop style:position="10.753cm"/>
        </style:tab-stops>
      </style:paragraph-properties>
    </style:style>
    <style:style style:name="P8" style:family="paragraph" style:parent-style-name="Standard">
      <style:paragraph-properties fo:margin-top="0.349cm" fo:margin-bottom="0cm" fo:line-height="0.564cm"/>
    </style:style>
    <style:style style:name="P9" style:family="paragraph" style:parent-style-name="Standard">
      <style:paragraph-properties fo:margin-top="0.349cm" fo:margin-bottom="0cm" fo:line-height="0.564cm">
        <style:tab-stops>
          <style:tab-stop style:position="0.642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.99cm" style:auto-text-indent="false"/>
    </style:style>
    <style:style style:name="P11" style:family="paragraph" style:parent-style-name="Standard">
      <style:paragraph-properties fo:margin-left="0cm" fo:margin-right="0cm" fo:margin-top="0.349cm" fo:margin-bottom="0cm" fo:line-height="0.847cm" fo:text-indent="0.99cm" style:auto-text-indent="false"/>
    </style:style>
    <style:style style:name="P12" style:family="paragraph" style:parent-style-name="Standard">
      <style:paragraph-properties fo:margin-left="0cm" fo:margin-right="0cm" fo:line-height="0.847cm" fo:text-indent="0.988cm" style:auto-text-indent="false"/>
    </style:style>
    <style:style style:name="P13" style:family="paragraph" style:parent-style-name="Standard">
      <style:paragraph-properties fo:margin-top="0.699cm" fo:margin-bottom="0cm" fo:line-height="0.706cm" fo:text-align="start" style:justify-single-word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20pt" fo:font-weight="bold" style:font-size-asian="20pt" style:font-weight-asian="bold" style:font-size-complex="20pt"/>
    </style:style>
    <style:style style:name="P15" style:family="paragraph" style:parent-style-name="Text_20_body_20_indent">
      <style:paragraph-properties fo:margin-top="0cm" fo:margin-bottom="0.049cm" fo:line-height="0.388cm"/>
      <style:text-properties fo:color="#000000" style:font-name="標楷體" fo:font-size="12pt" style:font-name-asian="標楷體1" style:font-size-asian="12pt"/>
    </style:style>
    <style:style style:name="P16" style:family="paragraph" style:parent-style-name="Text_20_body_20_indent">
      <style:paragraph-properties fo:margin-top="0cm" fo:margin-bottom="0.049cm" fo:line-height="0.388cm"/>
    </style:style>
    <style:style style:name="P17" style:family="paragraph" style:parent-style-name="Text_20_body_20_indent" style:list-style-name="WWNum9">
      <style:paragraph-properties fo:margin-top="0cm" fo:margin-bottom="0.049cm" fo:line-height="0.388cm"/>
    </style:style>
    <style:style style:name="P18" style:family="paragraph" style:parent-style-name="Text_20_body_20_indent">
      <style:paragraph-properties fo:margin-left="0.635cm" fo:margin-right="0cm" fo:margin-top="0cm" fo:margin-bottom="0.049cm" fo:line-height="0.388cm" fo:text-indent="0cm" style:auto-text-indent="false"/>
    </style:style>
    <style:style style:name="T1" style:family="text">
      <style:text-properties fo:color="#000000" fo:font-size="20pt" fo:font-weight="bold" style:font-size-asian="20pt" style:font-weight-asian="bold" style:font-size-complex="20pt"/>
    </style:style>
    <style:style style:name="T2" style:family="text">
      <style:text-properties fo:color="#000000" fo:font-size="20pt" fo:letter-spacing="0.071cm" style:font-size-asian="20pt" style:font-size-complex="20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標楷體" style:font-size-complex="14pt"/>
    </style:style>
    <style:style style:name="T5" style:family="text">
      <style:text-properties fo:color="#000000" style:font-name="標楷體" fo:font-size="16pt" style:font-size-asian="16pt" style:font-size-complex="14pt"/>
    </style:style>
    <style:style style:name="T6" style:family="text">
      <style:text-properties fo:color="#000000" style:font-name="標楷體" fo:font-size="16pt" style:font-size-asian="16pt" style:font-size-complex="16pt"/>
    </style:style>
    <style:style style:name="T7" style:family="text">
      <style:text-properties fo:color="#000000" style:font-name="標楷體" fo:font-size="12pt" style:font-name-asian="標楷體1" style:font-size-asian="12pt"/>
    </style:style>
    <style:style style:name="T8" style:family="text">
      <style:text-properties fo:color="#000000" fo:font-weight="bold" style:font-weight-asian="bold" style:font-size-complex="14pt"/>
    </style:style>
    <style:style style:name="T9" style:family="text">
      <style:text-properties style:font-name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委 <text:s/>託 <text:s/>( 同 意 ) <text:s/>書</text:span></text:p>
      <text:p text:style-name="P6"><text:span text:style-name="T3">本人因□工作 □行動不便 □路途遙遠 □有事 □其他：___________</text:span><text:span text:style-name="T4">（請敘明）</text:span></text:p>
      <text:p text:style-name="P5"><text:span text:style-name="T3">特委託（同意）_______________ <text:s text:c="2"/>辦理____________________之下列勾選事項</text:span><text:span text:style-name="T4">，</text:span></text:p>
      <text:p text:style-name="P3"><text:span text:style-name="T4">如有不實願負法律責任</text:span><text:span text:style-name="T3">：</text:span></text:p>
      <text:p text:style-name="P4"><text:span text:style-name="T4">一、□遷徙登記（遷徙者:</text:span><text:span text:style-name="T5"> </text:span><text:span text:style-name="T4">□均在境內 □部分人口在境外）</text:span></text:p>
      <text:p text:style-name="P4"><text:span text:style-name="T4">二、身分登記</text:span></text:p>
      <text:p text:style-name="P7"><text:span text:style-name="T4">□出生登記<text:tab/>□認領登記<text:tab/>□收養登記</text:span></text:p>
      <text:p text:style-name="P7"><text:span text:style-name="T4">□終止收養登記<text:tab/>□結婚登記<text:tab/>□離婚登記</text:span></text:p>
      <text:p text:style-name="P7"><text:span text:style-name="T4">□終止結婚登記 <text:s text:c="3"/></text:span><text:span text:style-name="T6"><text:s text:c="2"/></text:span><text:span text:style-name="T4">□監護登記<text:tab/>□輔助登記<text:tab/></text:span></text:p>
      <text:p text:style-name="P7"><text:span text:style-name="T4">□死亡登記<text:tab/>□死亡宣告登記 <text:s text:c="5"/></text:span></text:p>
      <text:p text:style-name="P7"><text:span text:style-name="T4">□未成年子女權利義務行使負擔登記</text:span></text:p>
      <text:p text:style-name="P4"><text:span text:style-name="T4">三、□初、補、換國民身分證</text:span></text:p>
      <text:p text:style-name="P4"><text:span text:style-name="T4">四、□初、補、換領戶口名簿</text:span></text:p>
      <text:p text:style-name="P8"><text:span text:style-name="T4">五、申請 ______________ □全戶□部分戶籍謄本_____份，記事□省略□不省略</text:span></text:p>
      <text:p text:style-name="P4"><text:span text:style-name="T4">六、門牌□編釘 □門牌證明____份</text:span></text:p>
      <text:p text:style-name="P4"><text:span text:style-name="T4">七、原住民身分□取得 □變更 □回復 □喪失登記，□註記民族別為__________</text:span></text:p>
      <text:p text:style-name="P8"><text:span text:style-name="T4">八、□更改未成年子女姓名為________________________</text:span></text:p>
      <text:p text:style-name="P4"><text:span text:style-name="T4">九、□申請桃園市N合一跨機關便民服務、內政部戶籍資料異動跨機關通報服務</text:span></text:p>
      <text:p text:style-name="P8"><text:span text:style-name="T4">十、□其他：______________________________________________________ </text:span></text:p>
      <text:p text:style-name="P9"><text:span text:style-name="T3">此致 <text:s text:c="5"/>戶政事務所</text:span></text:p>
      <text:p text:style-name="P1"/>
      <text:p text:style-name="P10"><text:span text:style-name="T8">委託(同意)人：</text:span><text:span text:style-name="T3"> <text:s text:c="33"/>(簽章) <text:s/></text:span></text:p>
      <text:p text:style-name="P12"><text:span text:style-name="T3">國民身分證統一編號： </text:span></text:p>
      <text:p text:style-name="P12"><text:span text:style-name="T3">電 <text:s text:c="3"/>話：</text:span></text:p>
      <text:p text:style-name="P11"><text:soft-page-break/><text:span text:style-name="T8">受委託(同意)人：</text:span><text:span text:style-name="T3"> <text:s text:c="31"/>(簽章)</text:span></text:p>
      <text:p text:style-name="P12"><text:span text:style-name="T3">國民身分證統一編號： </text:span></text:p>
      <text:p text:style-name="P12"><text:span text:style-name="T3">電 <text:s text:c="3"/>話：</text:span></text:p>
      <text:p text:style-name="P13"><text:span text:style-name="T4">中 <text:s text:c="2"/>華 <text:s text:c="2"/>民 <text:s text:c="2"/>國</text:span><text:span text:style-name="T9">　 <text:s text:c="7"/>　年　 <text:s text:c="6"/>　月　 <text:s text:c="6"/>　日</text:span></text:p>
      <text:p text:style-name="P15"/>
      <text:p text:style-name="P16"><text:span text:style-name="T7">說明：</text:span></text:p>
      <text:list xml:id="list122379633598393701" text:style-name="WWNum9">
        <text:list-item>
          <text:p text:style-name="P17"><text:span text:style-name="T7">初、補領國民身分證，當事人應親自到所核對人貌。</text:span></text:p>
        </text:list-item>
        <text:list-item>
          <text:p text:style-name="P17"><text:span text:style-name="T7">依法律之規定，有使用文字之必要者，得不由本人自寫，但必須親自簽名。如有用印章代</text:span></text:p>
        </text:list-item>
      </text:list>
      <text:p text:style-name="P18"><text:span text:style-name="T7"><text:s/>簽名者，其蓋章與簽名生同等之效力。</text:span></text:p>
      <text:list xml:id="list35370304" text:continue-numbering="true" text:style-name="WWNum9">
        <text:list-item>
          <text:p text:style-name="P17"><text:span text:style-name="T7">委託書若在國外做成者，應經我駐外館處驗證；若在大陸地區做成者，須經大陸公證處公</text:span></text:p>
        </text:list-item>
      </text:list>
      <text:p text:style-name="P18"><text:span text:style-name="T7"><text:s/>證暨海峽交流基金會驗(查)證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469cm" fo:margin-right="0cm" fo:text-align="justify" style:justify-single-word="false" fo:text-indent="-2.469cm" style:auto-text-indent="false"/>
      <style:text-properties style:font-name-asian="華康楷書體W3" style:font-size-complex="12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name-asian="新細明體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/>
    </style:style>
    <style:style style:name="頁尾_20_字元" style:display-name="頁尾 字元" style:family="text">
      <style:text-properties style:letter-kerning="true" style:font-name-asian="標楷體1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font-size="17pt" style:font-name-asian="標楷體1" style:font-size-asian="17pt" style:font-name-complex="Times New Roman1"/>
    </style:style>
    <style:style style:name="ListLabel_20_3" style:display-name="ListLabel 3" style:family="text">
      <style:text-properties fo:language="en" fo:country="US" style:font-name-asian="標楷體1"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1.501cm" style:writing-mode="lr-tb" style:layout-grid-color="#c0c0c0" style:layout-grid-lines="40" style:layout-grid-base-height="0.372cm" style:layout-grid-ruby-height="0.326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dc:creator>user</dc:creator>
    <meta:editing-cycles>2</meta:editing-cycles>
    <meta:print-date>2020-06-22T03:29:00</meta:print-date>
    <meta:creation-date>2020-06-22T03:32:00</meta:creation-date>
    <dc:date>2020-06-22T03:3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565" meta:character-count="883"/>
    <meta:user-defined meta:name="AppVersion">16.0000</meta:user-defined>
    <meta:user-defined meta:name="Company">windows 9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