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7cm" fo:margin-left="-1.027cm" style:page-number="auto" table:align="left" style:writing-mode="lr-tb"/>
    </style:style>
    <style:style style:name="表格1.A" style:family="table-column">
      <style:table-column-properties style:column-width="17.1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cm" fo:margin-right="0cm" fo:text-indent="1.907cm" style:auto-text-indent="false"/>
    </style:style>
    <style:style style:name="P8" style:family="paragraph" style:parent-style-name="Standard">
      <style:paragraph-properties fo:margin-left="0cm" fo:margin-right="0cm" fo:line-height="0.706cm" fo:text-indent="0.056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text-indent="0.693cm" style:auto-text-indent="false"/>
    </style:style>
    <style:style style:name="P10" style:family="paragraph" style:parent-style-name="Standard">
      <style:paragraph-properties fo:margin-top="0.318cm" fo:margin-bottom="0cm" fo:line-height="0.706cm"/>
    </style:style>
    <style:style style:name="P11" style:family="paragraph" style:parent-style-name="Standard">
      <style:paragraph-properties fo:margin-left="2cm" fo:margin-right="0cm" fo:text-indent="-2cm" style:auto-text-indent="false" style:snap-to-layout-grid="false"/>
    </style:style>
    <style:style style:name="P12" style:family="paragraph" style:parent-style-name="Standard">
      <style:paragraph-properties fo:margin-left="2.071cm" fo:margin-right="0cm" fo:text-indent="-0.445cm" style:auto-text-indent="false" style:snap-to-layout-grid="false"/>
    </style:style>
    <style:style style:name="P13" style:family="paragraph" style:parent-style-name="Standard">
      <style:paragraph-properties fo:margin-left="1.993cm" fo:margin-right="0cm" fo:text-indent="-0.367cm" style:auto-text-indent="false" style:snap-to-layout-grid="false"/>
    </style:style>
    <style:style style:name="P14" style:family="paragraph" style:parent-style-name="Standard">
      <style:paragraph-properties fo:margin-left="1.993cm" fo:margin-right="0cm" fo:text-indent="-0.36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結 婚 書 約</text:span></text:p>
            <text:p text:style-name="P7"><text:span text:style-name="T2"><text:s text:c="15"/>（民國 <text:s text:c="5"/>年 <text:s text:c="3"/>月 <text:s text:c="3"/>日出生）</text:span></text:p>
            <text:p text:style-name="P8">與</text:p>
            <text:p text:style-name="P9"><text:span text:style-name="T2"><text:s text:c="19"/>（民國 <text:s text:c="5"/>年 <text:s text:c="3"/>月 <text:s text:c="3"/>日出生）</text:span></text:p>
            <text:p text:style-name="Standard"><text:span text:style-name="T3">合意結婚，依民法第982條規定由雙方當事人向戶政事務所為結婚之登記。</text:span></text:p>
            <text:p text:style-name="P3"/>
            <text:p text:style-name="P2"><text:span text:style-name="T4">結婚人： <text:s text:c="10"/></text:span><text:span text:style-name="T7">（簽名或蓋章）</text:span><text:span text:style-name="T4">結婚人： <text:s text:c="11"/></text:span><text:span text:style-name="T7">（簽名或蓋章）</text:span></text:p>
            <text:p text:style-name="P3"/>
            <text:p text:style-name="P2"><text:span text:style-name="T5">國民身分證統一編號： <text:s text:c="5"/>　　　 <text:s text:c="3"/>國民身分證統一編號：</text:span></text:p>
            <text:p text:style-name="P6"><text:span text:style-name="T8">（護照號碼、居留證號碼） <text:s text:c="18"/>（護照號碼、居留證號碼）</text:span></text:p>
            <text:p text:style-name="P3"/>
            <text:p text:style-name="P3"/>
            <text:p text:style-name="P2"><text:span text:style-name="T4">戶籍地址：　　　　　　　　　 戶籍地址：</text:span></text:p>
            <text:p text:style-name="P3"/>
            <text:p text:style-name="P3"/>
            <text:p text:style-name="P3"/>
            <text:p text:style-name="P3"/>
            <text:p text:style-name="P10"><text:soft-page-break/><text:span text:style-name="T13">證 人： <text:s text:c="7"/></text:span><text:span text:style-name="T9"><text:s text:c="20"/></text:span><text:span text:style-name="T7">（簽名或蓋章）</text:span></text:p>
            <text:p text:style-name="P4"/>
            <text:p text:style-name="P10"><text:span text:style-name="T9">證 人：　　　　　 <text:s text:c="17"/></text:span><text:span text:style-name="T7">（簽名或蓋章）</text:span></text:p>
            <text:p text:style-name="P5"/>
            <text:p text:style-name="P5"/>
            <text:p text:style-name="Standard"><text:span text:style-name="T6">中華民國 <text:s text:c="2"/>　年 <text:s text:c="2"/>　月 <text:s text:c="2"/>　日申請，中華民國 <text:s text:c="2"/>　年 <text:s text:c="2"/>　月 <text:s text:c="2"/>　日結婚登記</text:span></text:p>
          </table:table-cell>
        </table:table-row>
      </table:table>
      <text:p text:style-name="P11"><text:span text:style-name="T10">備註：</text:span><text:span text:style-name="T11">1.民法第982條規定：「結婚應以書面為之，有二人以上證人之簽名，並應由雙方當事人向戶政機關為結婚之登記。」</text:span></text:p>
      <text:p text:style-name="P12"><text:span text:style-name="T11">2.結婚不得違反民法第983條相關規定。未成年人結婚者，應查驗法定代理人之同意書。</text:span></text:p>
      <text:p text:style-name="P13"><text:span text:style-name="T11">3.證人須</text:span><text:span text:style-name="T12">成年</text:span><text:span text:style-name="T11">，有行為能力者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dc:subject>結婚書約(A4直印)</dc:subject>
    <meta:keyword>結婚書約</meta:keyword>
    <meta:keyword>書表下載</meta:keyword>
    <dc:description>辦理結婚登記時由結婚雙方及二人以上證人合立本書約</dc:description>
    <meta:initial-creator>桃園縣桃園市戶政事務所</meta:initial-creator>
    <meta:creation-date>2017-11-10T13:59:00</meta:creation-date>
    <dc:creator>user</dc:creator>
    <dc:date>2021-02-22T16:06:00</dc:date>
    <meta:print-date>2018-11-26T12:23:00</meta:print-date>
    <meta:editing-cycles>12</meta:editing-cycles>
    <meta:editing-duration>PT26M</meta:editing-duration>
    <meta:document-statistic meta:table-count="1" meta:image-count="0" meta:object-count="0" meta:page-count="2" meta:paragraph-count="15" meta:word-count="278" meta:character-count="494"/>
    <meta:generator>OpenOffice.org/3.4.1$Win32 OpenOffice.org_project/341m1$Build-9593</meta:generator>
  </office:meta>
</office:document-meta>
</file>