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5" style:family="paragraph" style:parent-style-name="Standard">
      <style:paragraph-properties fo:line-height="0.847cm" style:snap-to-layout-grid="false"/>
    </style:style>
    <style:style style:name="P6" style:family="paragraph" style:parent-style-name="Standard">
      <style:paragraph-properties fo:margin-top="0cm" fo:margin-bottom="0.159cm" fo:line-height="0.917cm" fo:text-align="justify" style:justify-single-word="false"/>
    </style:style>
    <style:style style:name="P7" style:family="paragraph" style:parent-style-name="Standard">
      <style:paragraph-properties fo:margin-left="0.564cm" fo:margin-right="0cm" fo:line-height="0.988cm" fo:text-align="justify" style:justify-single-word="false" fo:text-indent="-0.564cm" style:auto-text-indent="false"/>
    </style:style>
    <style:style style:name="P8" style:family="paragraph" style:parent-style-name="Standard">
      <style:paragraph-properties fo:margin-left="0cm" fo:margin-right="0cm" fo:margin-top="0cm" fo:margin-bottom="0.953cm" fo:text-align="justify" style:justify-single-word="false" fo:text-indent="2.223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top="0.953cm" fo:margin-bottom="0cm" fo:line-height="0.847cm" style:snap-to-layout-grid="false"/>
    </style:style>
    <style:style style:name="P10" style:family="paragraph" style:parent-style-name="Standard">
      <style:paragraph-properties fo:margin-top="0.159cm" fo:margin-bottom="0cm" fo:line-height="0.847cm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無間距">
      <style:paragraph-properties fo:line-height="1.27cm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25cm" style:font-name-asian="標楷體" style:font-size-asian="16pt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ff0000" style:font-name="標楷體" fo:font-size="18pt" style:font-name-asian="標楷體" style:font-size-asian="18pt" style:font-name-complex="標楷體"/>
    </style:style>
    <style:style style:name="T11" style:family="text">
      <style:text-properties fo:color="#ff0000"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子女從姓約定書</text:span></text:p>
      <text:p text:style-name="P6"><text:span text:style-name="T2">約定事項 :</text:span></text:p>
      <text:p text:style-name="P7"><text:span text:style-name="T3">□出生登記前，經父母書面約定</text:span><text:span text:style-name="T10"> <text:s text:c="2"/></text:span><text:span text:style-name="T3">年</text:span><text:span text:style-name="T10"> <text:s/></text:span><text:span text:style-name="T3">月</text:span><text:span text:style-name="T10"> <text:s/></text:span><text:span text:style-name="T3">日出生子女從□父姓 <text:s text:c="2"/>□母姓，並命名為：</text:span><text:span text:style-name="T6"> <text:s text:c="13"/></text:span><text:span text:style-name="T3">(民法第1059條第1項)</text:span></text:p>
      <text:p text:style-name="P7"><text:span text:style-name="T3">□出生登記後，未成年前，經父母書面約定子女</text:span><text:span text:style-name="T6"> <text:s text:c="12"/></text:span><text:span text:style-name="T3">(國民身分證統一編號:</text:span><text:span text:style-name="T6"> <text:s text:c="14"/></text:span><text:span text:style-name="T3">)變更為從□父姓□母姓(民法第1059條第2項)</text:span></text:p>
      <text:p text:style-name="P7"><text:span text:style-name="T3">□養子女</text:span><text:span text:style-name="T6"> <text:s text:c="12"/></text:span><text:span text:style-name="T3"><text:s/>(國民身分證統一編號：</text:span><text:span text:style-name="T6"> <text:s text:c="16"/></text:span><text:span text:style-name="T3">)經養父母書面約定從□養父姓□養母姓□維持原姓（民法第1078條第2項）</text:span></text:p>
      <text:p text:style-name="P1"><text:span text:style-name="T3">□其他</text:span><text:span text:style-name="T8">（請敘明）</text:span></text:p>
      <text:p text:style-name="P2">此致</text:p>
      <text:p text:style-name="P8">戶政事務所</text:p>
      <text:p text:style-name="P9"><text:span text:style-name="T4">生（養）</text:span><text:span text:style-name="T3">□</text:span><text:span text:style-name="T4">父</text:span><text:span text:style-name="T3">□</text:span><text:span text:style-name="T5">母</text:span><text:span text:style-name="T4">： <text:s text:c="13"/>　　 <text:s text:c="3"/>(簽章)</text:span></text:p>
      <text:p text:style-name="P5"><text:span text:style-name="T4">國民身分證統一編號： </text:span></text:p>
      <text:p text:style-name="P10">聯 絡 電 話：</text:p>
      <text:p text:style-name="P3"/>
      <text:p text:style-name="P5"><text:span text:style-name="T4">生（養）□母□父： <text:s text:c="10"/>　　 <text:s text:c="6"/>(簽章)</text:span></text:p>
      <text:p text:style-name="P5"><text:span text:style-name="T4">國民身分證統一編號： </text:span></text:p>
      <text:p text:style-name="P10">聯 絡 電 話：</text:p>
      <text:p text:style-name="P4"/>
      <text:p text:style-name="P5"><text:span text:style-name="T4">養 <text:s/>子 <text:s/>女： <text:s text:c="13"/>　　 <text:s text:c="3"/>(簽章)</text:span></text:p>
      <text:p text:style-name="P5"><text:span text:style-name="T4">國民身分證統一編號： </text:span></text:p>
      <text:p text:style-name="P10"><text:soft-page-break/>聯 絡 電 話：</text:p>
      <text:p text:style-name="P10"/>
      <text:p text:style-name="P12"><text:span text:style-name="T9">中 <text:s/>華 <text:s/>民 <text:s/>國 <text:s/></text:span><text:span text:style-name="T11"><text:s text:c="6"/></text:span><text:span text:style-name="T9">年 <text:s text:c="2"/></text:span><text:span text:style-name="T11"><text:s text:c="2"/></text:span><text:span text:style-name="T9"><text:s text:c="3"/>月 <text:s text:c="2"/></text:span><text:span text:style-name="T11"><text:s text:c="3"/></text:span><text:span text:style-name="T9">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2.3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(同意)書</dc:title>
    <meta:initial-creator>user</meta:initial-creator>
    <meta:creation-date>2019-11-08T09:07:00</meta:creation-date>
    <dc:creator>AS103XXXX</dc:creator>
    <dc:date>2020-07-04T15:59:00</dc:date>
    <meta:print-date>2018-11-24T11:59:00</meta:print-date>
    <meta:editing-cycles>3</meta:editing-cycles>
    <meta:editing-duration>PT3M</meta:editing-duration>
    <meta:document-statistic meta:table-count="0" meta:image-count="0" meta:object-count="0" meta:page-count="2" meta:paragraph-count="18" meta:word-count="258" meta:character-count="458"/>
    <meta:generator>OpenOffice.org/3.4.1$Win32 OpenOffice.org_project/341m1$Build-9593</meta:generator>
  </office:meta>
</office:document-meta>
</file>