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1.27cm" fo:margin-bottom="0cm"/>
    </style:style>
    <style:style style:name="P2" style:family="paragraph" style:parent-style-name="Standard">
      <style:paragraph-properties fo:margin-top="1.27cm" fo:margin-bottom="0cm" style:line-height-at-least="0cm"/>
    </style:style>
    <style:style style:name="P3" style:family="paragraph" style:parent-style-name="Standard">
      <style:paragraph-properties fo:margin-left="0cm" fo:margin-right="0cm" fo:margin-top="1.27cm" fo:margin-bottom="0cm" style:line-height-at-least="0cm" fo:text-indent="1.693cm" style:auto-text-indent="false"/>
    </style:style>
    <style:style style:name="P4" style:family="paragraph" style:parent-style-name="Standard">
      <style:paragraph-properties fo:margin-top="0.953cm" fo:margin-bottom="0cm" style:line-height-at-least="0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2.54cm" fo:margin-bottom="0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戶長不便提供戶口名簿切結書</text:span></text:p>
      <text:p text:style-name="Standard"><text:span text:style-name="T2"><text:s text:c="4"/>本人欲辦理＿＿＿＿＿＿＿＿＿＿＿＿□遷入（住變）登記 <text:s/>□結婚登記 <text:s/>□離婚登記 <text:s/>□其他＿＿＿＿＿＿＿登記，經向戶長表明請其提出戶口名簿，但戶長＿＿＿＿＿＿＿不便提供戶口名簿屬實，為完成戶籍登記，請 貴所依戶籍法相關規定惠予辦理，如有不實願負法律責任。</text:span></text:p>
      <text:p text:style-name="P2"><text:span text:style-name="T2">此致</text:span></text:p>
      <text:p text:style-name="P3"><text:span text:style-name="T2">戶政事務所</text:span></text:p>
      <text:p text:style-name="P4"/>
      <text:p text:style-name="P1"><text:bookmark text:name="_GoBack"/><text:span text:style-name="T2">切結人： <text:s text:c="19"/>（簽章）</text:span></text:p>
      <text:p text:style-name="Standard"><text:span text:style-name="T2">國民身分證統一編號：</text:span></text:p>
      <text:p text:style-name="Standard"><text:span text:style-name="T2">聯絡電話：</text:span></text:p>
      <text:p text:style-name="P5"><text:span text:style-name="T2">中　 <text:s/>華 <text:s/>　民 <text:s/>　國　　　 　　年　　　 　月　　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motion</meta:initial-creator>
    <dc:creator>AS103XXXX</dc:creator>
    <meta:editing-cycles>9</meta:editing-cycles>
    <meta:print-date>2018-11-24T07:53:00</meta:print-date>
    <meta:creation-date>2014-12-18T06:46:00</meta:creation-date>
    <dc:date>2018-11-24T07:58:00</dc:date>
    <meta:editing-duration>PT1M11S</meta:editing-duration>
    <meta:generator>OpenOffice.org/3.4.1$Win32 OpenOffice.org_project/341m1$Build-9593</meta:generator>
    <meta:document-statistic meta:table-count="0" meta:image-count="0" meta:object-count="0" meta:page-count="1" meta:paragraph-count="8" meta:word-count="170" meta:character-count="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