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2cm" fo:margin-left="-0.191cm" table:align="left" style:writing-mode="lr-tb"/>
    </style:style>
    <style:style style:name="表格1.A" style:family="table-column">
      <style:table-column-properties style:column-width="16.72cm"/>
    </style:style>
    <style:style style:name="表格1.1" style:family="table-row">
      <style:table-row-properties style:min-row-height="0.843cm" style:keep-together="true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.129cm"/>
    </style:style>
    <style:style style:name="P5" style:family="paragraph" style:parent-style-name="Standard" style:list-style-name="WWNum1"/>
    <style:style style:name="P6" style:family="paragraph" style:parent-style-name="Standard">
      <style:paragraph-properties>
        <style:tab-stops>
          <style:tab-stop style:position="10.541cm"/>
        </style:tab-stops>
      </style:paragraph-properties>
    </style:style>
    <style:style style:name="P7" style:family="paragraph" style:parent-style-name="Standard">
      <style:paragraph-properties fo:margin-top="0.318cm" fo:margin-bottom="0.318cm" fo:text-align="justify" style:justify-single-word="false"/>
    </style:style>
    <style:style style:name="P8" style:family="paragraph" style:parent-style-name="Standard">
      <style:paragraph-properties fo:margin-left="0cm" fo:margin-right="0cm" fo:text-indent="0.998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List_20_Paragraph" style:list-style-name="WWNum2"/>
    <style:style style:name="P11" style:family="paragraph" style:parent-style-name="List_20_Paragraph">
      <style:paragraph-properties fo:margin-left="1.27cm" fo:margin-right="0cm" fo:text-indent="0cm" style:auto-text-indent="false"/>
    </style:style>
    <style:style style:name="T1" style:family="text">
      <style:text-properties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6pt" fo:letter-spacing="-0.042cm" style:font-name-asian="標楷體1" style:font-size-asian="16pt" style:font-size-complex="16pt"/>
    </style:style>
    <style:style style:name="T3" style:family="text">
      <style:text-properties style:font-name="標楷體" fo:font-size="16pt" fo:letter-spacing="-0.042cm" style:font-name-asian="標楷體1" style:font-size-asian="16pt" style:font-size-complex="16pt" style:font-weight-complex="bold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fo:letter-spacing="-0.035cm" style:font-name-asian="標楷體1" style:font-size-asian="16pt" style:font-size-complex="16pt"/>
    </style:style>
    <style:style style:name="T6" style:family="text">
      <style:text-properties style:font-name="標楷體" fo:font-size="16pt" fo:letter-spacing="-0.035cm" style:text-underline-style="solid" style:text-underline-width="auto" style:text-underline-color="font-color" style:font-name-asian="標楷體1" style:font-size-asian="16pt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="標楷體" fo:font-weight="bold" style:font-name-asian="標楷體1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桃園市政府市政資料庫查詢同意書</text:span></text:p>
      <text:p text:style-name="Standard"/>
      <text:list xml:id="list2229194157129754693" text:style-name="WWNum2">
        <text:list-item>
          <text:p text:style-name="P10"><text:span text:style-name="T2">本人同意貴所使用「桃園市政府市政資料庫」查詢本人</text:span><text:span text:style-name="T3">建物登記謄本，</text:span><text:span text:style-name="T4">該建物(房屋)：</text:span></text:p>
        </text:list-item>
      </text:list>
      <text:p text:style-name="P7"><text:span text:style-name="T5">　　□座落於蘆竹區( <text:s text:c="11"/>)段、建號( <text:s text:c="12"/>)</text:span></text:p>
      <text:p text:style-name="Standard"><text:span text:style-name="T5">　　□門牌號碼：蘆竹區</text:span><text:span text:style-name="T6"> <text:s text:c="43"/></text:span></text:p>
      <text:p text:style-name="Standard"><text:span text:style-name="T5">　　　　　　　　　　　　</text:span></text:p>
      <text:list xml:id="list31365316" text:continue-numbering="true" text:style-name="WWNum2">
        <text:list-item>
          <text:p text:style-name="P10"><text:span text:style-name="T4">本人同意□配偶□直系血親□直系姻親</text:span><text:span text:style-name="T7">　　　　　　　</text:span></text:p>
        </text:list-item>
      </text:list>
      <text:p text:style-name="P11"><text:span text:style-name="T4">遷入</text:span><text:bookmark text:name="_GoBack"/><text:span text:style-name="T4">上址獨立一戶。</text:span></text:p>
      <text:p text:style-name="P2"/>
      <text:p text:style-name="Standard"><text:span text:style-name="T4">此致</text:span></text:p>
      <text:p text:style-name="P8"><text:span text:style-name="T4">桃園市蘆竹區戶政事務所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4">房屋所有權人：　　　　　　　　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身分證字號：　　　　　　　　　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戶籍地址：　　　　　　　　　　　　　　　　　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聯絡電話：　　　　　　　　　　　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4">中 華 民 國 <text:s text:c="10"/>年 <text:s text:c="11"/>月 <text:s text:c="11"/>日</text:span></text:p>
            <text:p text:style-name="P1"><text:span text:style-name="T8">說明：</text:span></text:p>
            <text:list xml:id="list8520422947111766039" text:style-name="WWNum1">
              <text:list-item>
                <text:p text:style-name="P5"><text:span text:style-name="T8">依據內政部103年10月28日台內戶字第1031250792號函辦理。</text:span></text:p>
              </text:list-item>
              <text:list-item>
                <text:p text:style-name="P5"><text:span text:style-name="T8">本表格係以查詢桃園市政府市政資料庫辦理遷徙登記專用。</text:span></text:p>
              </text:list-item>
            </text:list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1" style:font-size-complex="10pt"/>
    </style:style>
    <style:style style:name="ListLabel_20_1" style:display-name="ListLabel 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市政府市政資料庫系統申請書</dc:title>
    <dc:subject>桃園市政府市政資料庫系統申請書</dc:subject>
    <meta:initial-creator>桃園市桃園區戶政事務所</meta:initial-creator>
    <meta:keyword>書表下載、同意書</meta:keyword>
    <dc:description>申請應用『桃園市政府市政資料庫系統申請書』辦理遷徙登記。</dc:description>
    <dc:creator>AS103XXXX</dc:creator>
    <meta:editing-cycles>2</meta:editing-cycles>
    <meta:print-date>2018-11-26T05:16:00</meta:print-date>
    <meta:creation-date>2018-11-26T05:16:00</meta:creation-date>
    <dc:date>2018-11-26T05:16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1" meta:paragraph-count="17" meta:word-count="202" meta:character-count="394"/>
    <meta:user-defined meta:name="AppVersion">14.0000</meta:user-defined>
    <meta:user-defined meta:name="Company">桃園市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桃園市政府民政局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C21;C22</meta:user-defined>
    <meta:template xlink:type="simple" xlink:actuate="onRequest" xlink:title="Normal.dotm" xlink:href=""/>
  </office:meta>
</office:document-meta>
</file>