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margins" style:writing-mode="lr-tb"/>
    </style:style>
    <style:style style:name="表格1.A" style:family="table-column">
      <style:table-column-properties style:column-width="2.469cm" style:rel-column-width="1400*"/>
    </style:style>
    <style:style style:name="表格1.B" style:family="table-column">
      <style:table-column-properties style:column-width="1.282cm" style:rel-column-width="727*"/>
    </style:style>
    <style:style style:name="表格1.C" style:family="table-column">
      <style:table-column-properties style:column-width="2.499cm" style:rel-column-width="1417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1cm" style:rel-column-width="567*"/>
    </style:style>
    <style:style style:name="表格1.F" style:family="table-column">
      <style:table-column-properties style:column-width="0.25cm" style:rel-column-width="142*"/>
    </style:style>
    <style:style style:name="表格1.G" style:family="table-column">
      <style:table-column-properties style:column-width="1.969cm" style:rel-column-width="1116*"/>
    </style:style>
    <style:style style:name="表格1.H" style:family="table-column">
      <style:table-column-properties style:column-width="2cm" style:rel-column-width="1134*"/>
    </style:style>
    <style:style style:name="表格1.I" style:family="table-column">
      <style:table-column-properties style:column-width="5.05cm" style:rel-column-width="2863*"/>
    </style:style>
    <style:style style:name="表格1.1" style:family="table-row">
      <style:table-row-properties style:min-row-height="1.901cm" style:keep-together="true" fo:keep-together="auto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min-row-height="1.979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811cm" style:keep-together="true" fo:keep-together="auto"/>
    </style:style>
    <style:style style:name="表格1.I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1.296cm" style:keep-together="true" fo:keep-together="auto"/>
    </style:style>
    <style:style style:name="表格1.16" style:family="table-row">
      <style:table-row-properties style:min-row-height="4.784cm" style:keep-together="true" fo:keep-together="auto"/>
    </style:style>
    <style:style style:name="表格1.17" style:family="table-row">
      <style:table-row-properties style:min-row-height="1.12cm" style:keep-together="true" fo:keep-together="auto"/>
    </style:style>
    <style:style style:name="表格1.A17" style:family="table-cell">
      <style:table-cell-properties style:vertical-align="middle" fo:padding="0cm" fo:border="0.018cm solid #000000" style:writing-mode="lr-tb"/>
    </style:style>
    <style:style style:name="表格1.18" style:family="table-row">
      <style:table-row-properties style:min-row-height="0.755cm" style:keep-together="true" fo:keep-together="auto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margin-top="0.318cm" fo:margin-bottom="0cm"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fo:margin-left="1.905cm" fo:margin-right="0cm" style:line-height-at-least="0.635cm" fo:text-indent="0.483cm" style:auto-text-indent="false"/>
    </style:style>
    <style:style style:name="P16" style:family="paragraph" style:parent-style-name="Standard">
      <style:paragraph-properties fo:margin-top="0.635cm" fo:margin-bottom="0cm" style:line-height-at-least="0.635cm"/>
    </style:style>
    <style:style style:name="P17" style:family="paragraph" style:parent-style-name="Standard">
      <style:paragraph-properties fo:margin-left="2.418cm" fo:margin-right="0cm" style:line-height-at-least="0.635cm" fo:text-indent="-2.422cm" style:auto-text-indent="false"/>
    </style:style>
    <style:style style:name="P18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.127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P20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018cm solid #000000" fo:border-right="none" fo:border-top="none" fo:border-bottom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018cm solid #000000" fo:border-right="none" fo:border-top="none" fo:border-bottom="none" style:snap-to-layout-grid="false"/>
      <style:text-properties fo:color="#ff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 style:snap-to-layout-grid="false"/>
      <style:text-properties fo:color="#ff0000"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line-height="0.564cm" fo:padding-left="0.035cm" fo:padding-right="0cm" fo:padding-top="0cm" fo:padding-bottom="0cm" fo:border-left="0.018cm solid #000000" fo:border-right="none" fo:border-top="none" fo:border-bottom="none"/>
    </style:style>
    <style:style style:name="P27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9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5" style:family="text">
      <style:text-properties style:font-name="標楷體" fo:font-size="24pt" fo:letter-spacing="-0.011cm" style:letter-kerning="true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24pt" style:font-name-asian="標楷體" style:font-size-asian="24pt" style:font-size-complex="24pt"/>
    </style:style>
    <style:style style:name="T7" style:family="text">
      <style:text-properties style:font-name="標楷體" fo:font-size="24pt" style:font-name-asian="標楷體" style:font-size-asian="24pt" style:font-size-complex="24pt" style:text-combine="lines"/>
    </style:style>
    <style:style style:name="T8" style:family="text">
      <style:text-properties style:font-name="標楷體" fo:font-size="24pt" style:font-name-asian="標楷體" style:font-size-asian="24pt" style:font-size-complex="24pt" style:text-combine="lines"/>
    </style:style>
    <style:style style:name="T9" style:family="text">
      <style:text-properties style:font-name="標楷體" style:letter-kerning="true" style:font-name-asian="標楷體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標楷體" style:font-size-complex="10pt"/>
    </style:style>
    <style:style style:name="T11" style:family="text"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font-size="14pt" style:font-size-asian="14pt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 style:font-size-complex="12pt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letter-kerning="true" style:font-name-asian="標楷體" style:font-name-complex="標楷體" style:font-size-complex="10pt"/>
    </style:style>
    <style:style style:name="T28" style:family="text">
      <style:text-properties style:font-name="華康秀風體W3" fo:font-size="16pt" style:letter-kerning="true" style:font-name-asian="華康秀風體W3" style:font-size-asian="16pt" style:font-name-complex="標楷體" style:font-size-complex="16pt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31" style:family="text">
      <style:text-properties style:font-name="標楷體" style:font-name-asian="標楷體" style:font-size-complex="12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paragraph" svg:x="-0.018cm" svg:y="2.655cm" svg:width="17.7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4"><text:bookmark-start text:name="OLE_LINK2"/><text:bookmark-start text:name="OLE_LINK1"/>英文戶籍謄本申請書<text:bookmark-end text:name="OLE_LINK2"/><text:bookmark-end text:name="OLE_LINK1"/></text:p><text:p text:style-name="P11"><text:span text:style-name="T2">申請日期： <text:s text:c="3"/>年 <text:s text:c="2"/>月 <text:s text:c="2"/>日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3">申請人</text:p><text:p text:style-name="P13">姓名</text:p></table:table-cell><table:table-cell table:style-name="表格1.B2" table:number-columns-spanned="2" office:value-type="string"><text:p text:style-name="P5"><text:s text:c="14"/></text:p></table:table-cell><table:covered-table-cell/><table:table-cell table:style-name="表格1.B2" office:value-type="string"><text:p text:style-name="P2"><text:span text:style-name="T4">戶籍</text:span><text:span text:style-name="T5">地址</text:span><text:span text:style-name="T9">：</text:span></text:p><text:p text:style-name="P14"/></table:table-cell><table:table-cell table:style-name="表格1.E2" table:number-columns-spanned="5" office:value-type="string"><text:p text:style-name="P15"><text:span text:style-name="T7">縣 <text:s text:c="2"/>(市)</text:span><text:span text:style-name="T6"> <text:s text:c="2"/></text:span><text:span text:style-name="T24"><text:s/></text:span><text:span text:style-name="T31">鄉鎮市區</text:span><text:span text:style-name="T14"> <text:s text:c="4"/></text:span><text:span text:style-name="T14"><text:s text:c="2"/></text:span><text:span text:style-name="T7">村里</text:span><text:span text:style-name="T6"> </text:span><text:span text:style-name="T25"><text:s/></text:span><text:span text:style-name="T14"><text:s/></text:span><text:span text:style-name="T14">鄰</text:span></text:p><text:p text:style-name="P15"><text:span text:style-name="T7">路 街</text:span><text:span text:style-name="T6"> </text:span><text:span text:style-name="T14"><text:s/></text:span><text:span text:style-name="T14"><text:s/>段 </text:span><text:span text:style-name="T14"><text:s text:c="3"/></text:span><text:span text:style-name="T14">巷 </text:span><text:span text:style-name="T14"><text:s text:c="3"/></text:span><text:span text:style-name="T14">弄</text:span><text:span text:style-name="T14"> </text:span><text:span text:style-name="T14"><text:s text:c="2"/></text:span><text:span text:style-name="T14"><text:s/></text:span><text:span text:style-name="T14">號</text:span><text:span text:style-name="T14"> <text:s text:c="2"/></text:span><text:span text:style-name="T14">樓</text:span></text:p></table:table-cell><table:covered-table-cell/><table:covered-table-cell/><table:covered-table-cell/><table:covered-table-cell/></table:table-row><table:table-row table:style-name="表格1.3"><table:table-cell table:style-name="表格1.A2" table:number-columns-spanned="3" office:value-type="string"><text:p text:style-name="P16"><text:span text:style-name="T9"><text:s/>被申請人：</text:span><text:span text:style-name="T9"> </text:span><text:span text:style-name="T27"><text:s/></text:span><text:span text:style-name="T9"><text:s text:c="7"/>等 <text:s/></text:span><text:span text:style-name="T27"><text:s/></text:span><text:span text:style-name="T9"><text:s/>人</text:span></text:p><text:p text:style-name="P5"/><text:p text:style-name="P1"><text:span text:style-name="T9"><text:s/>戶 <text:s text:c="3"/>長：</text:span><text:span text:style-name="T9"> </text:span></text:p></table:table-cell><table:covered-table-cell/><table:covered-table-cell/><table:table-cell table:style-name="表格1.B2" office:value-type="string"><text:p text:style-name="P2"><text:span text:style-name="T4">戶籍</text:span><text:span text:style-name="T5">地址</text:span><text:span text:style-name="T9">：</text:span></text:p></table:table-cell><table:table-cell table:style-name="表格1.E2" table:number-columns-spanned="5" office:value-type="string"><text:p text:style-name="P1"><text:span text:style-name="T9">（</text:span><text:span text:style-name="T27"> <text:s/></text:span><text:span text:style-name="T9">）同申請人</text:span></text:p><text:p text:style-name="P17"><text:span text:style-name="T9">（ <text:s/>）不同而是： <text:s text:c="5"/></text:span><text:span text:style-name="T14"><text:s/></text:span><text:span text:style-name="T7"><text:s/></text:span><text:span text:style-name="T7">縣 (市)</text:span><text:span text:style-name="T14"> <text:s text:c="2"/></text:span><text:span text:style-name="T14"><text:s/></text:span><text:span text:style-name="T14"><text:s/></text:span><text:span text:style-name="T31">鄉鎮市區</text:span><text:span text:style-name="T14"> </text:span><text:span text:style-name="T14"><text:s text:c="3"/></text:span><text:span text:style-name="T14"><text:s text:c="2"/></text:span><text:span text:style-name="T7">村里</text:span><text:span text:style-name="T14"> <text:s/></text:span><text:span text:style-name="T14">鄰</text:span><text:span text:style-name="T14"> </text:span><text:span text:style-name="T14"><text:s/></text:span><text:span text:style-name="T14"><text:s/></text:span><text:span text:style-name="T14"><text:s text:c="2"/></text:span><text:span text:style-name="T14"><text:s/></text:span><text:span text:style-name="T14"><text:s/></text:span><text:span text:style-name="T14"><text:s text:c="2"/></text:span><text:span text:style-name="T7">路街</text:span><text:span text:style-name="T14"> </text:span><text:span text:style-name="T14"><text:s text:c="2"/></text:span><text:span text:style-name="T14"><text:s/></text:span><text:span text:style-name="T14"><text:s/>段</text:span><text:span text:style-name="T14"> </text:span><text:span text:style-name="T14"><text:s/></text:span><text:span text:style-name="T14"><text:s text:c="2"/></text:span><text:span text:style-name="T14">巷</text:span><text:span text:style-name="T14"> </text:span><text:span text:style-name="T14"><text:s/></text:span><text:span text:style-name="T14"><text:s text:c="2"/></text:span><text:span text:style-name="T14">弄</text:span><text:span text:style-name="T14"> <text:s/></text:span><text:span text:style-name="T14"><text:s/></text:span><text:span text:style-name="T14"><text:s/></text:span><text:span text:style-name="T14">號</text:span><text:span text:style-name="T14"> <text:s text:c="2"/></text:span><text:span text:style-name="T14">樓</text:span></text:p></table:table-cell><table:covered-table-cell/><table:covered-table-cell/><table:covered-table-cell/><table:covered-table-cell/></table:table-row><table:table-row table:style-name="表格1.3"><table:table-cell table:style-name="表格1.A4" office:value-type="string"><text:p text:style-name="P3"><text:span text:style-name="T15">申請種類</text:span><text:span text:style-name="T14">：</text:span></text:p></table:table-cell><table:table-cell table:style-name="表格1.B2" table:number-columns-spanned="2" office:value-type="string"><text:p text:style-name="P9">（　）現戶謄本</text:p><text:p text:style-name="P9">（　）除戶謄本</text:p></table:table-cell><table:covered-table-cell/><table:table-cell table:style-name="表格1.D4" table:number-columns-spanned="2" office:value-type="string"><text:p text:style-name="P19"><text:span text:style-name="T14">申請份數：</text:span><text:span text:style-name="T9"> </text:span></text:p></table:table-cell><table:covered-table-cell/><table:table-cell table:style-name="表格1.A1" table:number-columns-spanned="4" office:value-type="string"><text:p text:style-name="P18"><text:span text:style-name="T14">（</text:span><text:span text:style-name="T14"> <text:s/></text:span><text:span text:style-name="T14">）全部謄本</text:span><text:span text:style-name="T14"> <text:s text:c="3"/></text:span><text:span text:style-name="T14"><text:s/></text:span><text:span text:style-name="T14"><text:s/></text:span><text:span text:style-name="T14">份</text:span></text:p><text:p text:style-name="P18"><text:span text:style-name="T14">（</text:span><text:span text:style-name="T14"> <text:s/></text:span><text:span text:style-name="T14">）部分謄本</text:span><text:span text:style-name="T14"> <text:s/></text:span><text:span text:style-name="T24"><text:s text:c="2"/></text:span><text:span text:style-name="T14"><text:s text:c="2"/>份</text:span></text:p></table:table-cell><table:covered-table-cell/><table:covered-table-cell/><table:covered-table-cell/></table:table-row><table:table-row table:style-name="表格1.3"><table:table-cell table:style-name="表格1.A1" table:number-columns-spanned="9" office:value-type="string"><text:p text:style-name="P10">被申請人（戶長及戶內人口）及其相關親屬中英文姓名及其他特殊記事（請申請人填寫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4" table:number-columns-spanned="2" office:value-type="string"><text:p text:style-name="P8">中文</text:p></table:table-cell><table:covered-table-cell/><table:table-cell table:style-name="表格1.D4" table:number-columns-spanned="4" office:value-type="string"><text:p text:style-name="P8">英文</text:p></table:table-cell><table:covered-table-cell/><table:covered-table-cell/><table:covered-table-cell/><table:table-cell table:style-name="表格1.D4" office:value-type="string"><text:p text:style-name="P8">護照影本</text:p></table:table-cell><table:table-cell table:style-name="表格1.D4" office:value-type="string"><text:p text:style-name="P23">列印記事</text:p></table:table-cell><table:table-cell table:style-name="表格1.I6" office:value-type="string"><text:p text:style-name="P23">其他特殊記事申請</text:p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12"/></table:table-cell><table:covered-table-cell/><table:covered-table-cell/><table:covered-table-cell/><table:table-cell table:style-name="表格1.B2" office:value-type="string"><text:p text:style-name="P12"/></table:table-cell><table:table-cell table:style-name="表格1.B2" office:value-type="string"><text:p text:style-name="P24"/></table:table-cell><table:table-cell table:style-name="表格1.E2" office:value-type="string"><text:p text:style-name="P25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office:value-type="string"><text:p text:style-name="P12"/></table:table-cell><table:table-cell table:style-name="表格1.B2" office:value-type="string"><text:p text:style-name="P24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12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0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12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0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1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1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1"/></table:table-cell><table:table-cell table:style-name="表格1.E2" office:value-type="string"><text:p text:style-name="P21"/></table:table-cell></table:table-row><table:table-row table:style-name="表格1.6"><table:table-cell table:style-name="表格1.A2" table:number-columns-spanned="2" office:value-type="string"><text:p text:style-name="P6"/></table:table-cell><table:covered-table-cell/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21"/></table:table-cell><table:table-cell table:style-name="表格1.E2" office:value-type="string"><text:p text:style-name="P21"/></table:table-cell></table:table-row><table:table-row table:style-name="表格1.15"><table:table-cell table:style-name="表格1.A2" table:number-columns-spanned="2" office:value-type="string"><text:p text:style-name="P8">委託申請</text:p></table:table-cell><table:covered-table-cell/><table:table-cell table:style-name="表格1.E2" table:number-columns-spanned="7" office:value-type="string"><text:p text:style-name="P1"><text:span text:style-name="T9">委託人姓名： <text:s text:c="11"/>蓋章 <text:s text:c="9"/>身分證統一編號：</text:span><text:span text:style-name="T12"> <text:s text:c="12"/></text:span></text:p><text:p text:style-name="P22">住址： <text:s text:c="11"/></text:p></table:table-cell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9" office:value-type="string"><text:p text:style-name="P26"><text:span text:style-name="T9">備註</text:span><text:span text:style-name="T9">：</text:span></text:p><text:p text:style-name="P27"><text:span text:style-name="T9">一、本人及相關親屬之姓名請以護照(有無護照影本請以○或╳表示)之英文姓名為第一優先，若無護照者，請自行填寫。（姓名不屬於本件戶籍謄本文義翻譯之列）</text:span></text:p><text:p text:style-name="P27"><text:span text:style-name="T9">二、</text:span><text:span text:style-name="T19">英文謄本個人記事欄，須經本人同意，始得列印，</text:span><text:span text:style-name="T20">並僅提供有關出生、死亡、婚姻狀況資料</text:span><text:span text:style-name="T9">；若須其他特殊記事請詳填於其他特殊記事申請欄。</text:span></text:p><text:p text:style-name="P27"><text:span text:style-name="T9">三、</text:span><text:span text:style-name="T18">規費為每張新台幣100元；同一次申請2份以上，自第2份起每張收費新台幣15元。</text:span></text:p><text:p text:style-name="P27"><text:span text:style-name="T9">四、表格資料請填寫正確（尤其是英文姓名），如有錯誤，請重新申請。</text:span></text:p><text:p text:style-name="P27"><text:span text:style-name="T9">五、自申請日起保管期限一年，逾期銷毀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9" office:value-type="string"><text:p text:style-name="P28"><text:span text:style-name="T9">申請人簽章：</text:span><text:span text:style-name="T28"> <text:s/></text:span><text:span text:style-name="T9"><text:s text:c="29"/>聯絡電話：</text:span><text:span text:style-name="T27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2" office:value-type="string"><text:p text:style-name="P29">規費</text:p></table:table-cell><table:table-cell table:style-name="表格1.E2" table:number-columns-spanned="8" office:value-type="string"><text:p text:style-name="P1"><text:span text:style-name="T9">新台幣： <text:s text:c="4"/>百 <text:s text:c="3"/>拾 <text:s text:c="3"/>元 <text:s text:c="12"/>收據號碼：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0.049cm" svg:y="-0.007cm" svg:width="5.854cm" svg:height="1.494cm" draw:z-index="1"><draw:text-box><text:p text:style-name="Standard"><text:span text:style-name="T30">□</text:span><text:span text:style-name="T21">申請本件謄本含記事</text:span></text:p><text:p text:style-name="Standard"><text:span text:style-name="T30">□</text:span><text:span text:style-name="T21">申請本件謄本不含記事</text:span></text:p></draw:text-box></draw:frame>4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縣桃園市戶政事務所</meta:initial-creator>
    <meta:creation-date>2021-04-28T16:19:00</meta:creation-date>
    <dc:creator>AS103XXXX</dc:creator>
    <dc:date>2021-04-28T16:19:00</dc:date>
    <meta:print-date>2018-11-13T14:48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486" meta:character-count="751"/>
    <meta:generator>OpenOffice/4.1.11$Win32 OpenOffice.org_project/4111m1$Build-9808</meta:generator>
  </office:meta>
</office:document-meta>
</file>