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font-size-complex="16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8pt" fo:letter-spacing="-0.025cm" style:font-name-asian="標楷體" style:font-size-asian="18pt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8pt" fo:letter-spacing="-0.025cm" style:font-name-asian="標楷體" style:font-size-asian="18pt" style:font-size-complex="16pt"/>
    </style:style>
    <style:style style:name="P9" style:family="paragraph" style:parent-style-name="Standard">
      <style:paragraph-properties fo:line-height="0.917cm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 fo:text-align="justify" fo:text-align-last="justify" style:justify-single-word="false" style:snap-to-layout-grid="false"/>
    </style:style>
    <style:style style:name="P12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13" style:family="paragraph" style:parent-style-name="Standard">
      <style:paragraph-properties fo:margin-left="0.564cm" fo:margin-right="0cm" fo:line-height="1.588cm" fo:text-align="justify" style:justify-single-word="false" fo:text-indent="-0.564cm" style:auto-text-indent="false"/>
    </style:style>
    <style:style style:name="P14" style:family="paragraph" style:parent-style-name="Standard">
      <style:paragraph-properties fo:margin-left="0.635cm" fo:margin-right="0cm" fo:line-height="1.411cm" fo:text-align="justify" style:justify-single-word="false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-0.318cm" fo:line-height="0.917cm" fo:text-indent="2.2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-0.318cm" fo:line-height="0.917cm" fo:text-indent="0cm" style:auto-text-indent="false"/>
    </style:style>
    <style:style style:name="P17" style:family="paragraph" style:parent-style-name="Standard">
      <style:paragraph-properties fo:margin-left="0.953cm" fo:margin-right="-0.318cm" fo:line-height="0.91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微軟正黑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size-complex="16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.032cm" svg:y="1.42cm" svg:width="3.552cm" svg:height="2.63cm" draw:z-index="0"><draw:text-box><text:p text:style-name="P1"><text:span text:style-name="T1">□</text:span><text:span text:style-name="T3">離婚</text:span></text:p><text:p text:style-name="P1"><text:span text:style-name="T1">□</text:span><text:span text:style-name="T3">認領</text:span><text:span text:style-name="T6"> </text:span></text:p><text:p text:style-name="P1"><text:span text:style-name="T1">□</text:span><text:span text:style-name="T3">終止結婚</text:span></text:p></draw:text-box></draw:frame><text:span text:style-name="T8">未成年子女權利義務行使負擔(重新)協議書</text:span></text:p>
      <text:p text:style-name="P13"><text:span text:style-name="T2"><text:s text:c="2"/>因 <text:s text:c="10"/>，</text:span><text:span text:style-name="T1">□</text:span><text:span text:style-name="T2">協議 </text:span><text:span text:style-name="T1">□</text:span><text:span text:style-name="T2">重新協議 未成年子(女)</text:span><text:span text:style-name="T5"> <text:s text:c="15"/></text:span></text:p>
      <text:p text:style-name="P13"><text:span text:style-name="T4">（民國</text:span><text:span text:style-name="T5">　　 </text:span><text:span text:style-name="T4">年</text:span><text:span text:style-name="T5">　　</text:span><text:span text:style-name="T4">月</text:span><text:span text:style-name="T5">　　</text:span><text:span text:style-name="T4">日出生）</text:span><text:span text:style-name="T2">由</text:span><text:span text:style-name="T5"> <text:s text:c="25"/></text:span></text:p>
      <text:p text:style-name="P2"><text:span text:style-name="T2"><text:s/></text:span><text:span text:style-name="T1">□</text:span><text:span text:style-name="T2">單獨 </text:span><text:span text:style-name="T1">□</text:span><text:span text:style-name="T2">共同 行使負擔未成年子女權利義務，恐口無憑，特立此 </text:span></text:p>
      <text:p text:style-name="Standard"><text:span text:style-name="T2"><text:s/>協議書為證。</text:span></text:p>
      <text:p text:style-name="P3"/>
      <text:p text:style-name="P14"/>
      <text:p text:style-name="P14"/>
      <text:p text:style-name="P4">此致</text:p>
      <text:p text:style-name="P15">戶政事務所</text:p>
      <text:p text:style-name="P17"/>
      <text:p text:style-name="P16"><text:span text:style-name="T6">協議</text:span><text:span text:style-name="T7">人： <text:s text:c="7"/>　　 <text:s text:c="13"/>(簽章)</text:span></text:p>
      <text:p text:style-name="P9"><text:span text:style-name="T7">國民身分證統一編號： </text:span></text:p>
      <text:p text:style-name="P7">聯絡電話：</text:p>
      <text:p text:style-name="P8"/>
      <text:p text:style-name="P8"/>
      <text:p text:style-name="P10"><text:span text:style-name="T6">協議</text:span><text:span text:style-name="T7">人： <text:s text:c="13"/>　　 <text:s text:c="7"/>(簽章)</text:span></text:p>
      <text:p text:style-name="P9"><text:span text:style-name="T7">國民身分證統一編號：</text:span></text:p>
      <text:p text:style-name="P6">聯絡電話：</text:p>
      <text:p text:style-name="P6"/>
      <text:p text:style-name="P5"/>
      <text:p text:style-name="P11"><text:span text:style-name="T6">中 華 民 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1.764cm" fo:margin-left="2.117cm" fo:margin-right="2.1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權重新約定書</dc:title>
    <meta:initial-creator>鳳山市第一戶政事務所</meta:initial-creator>
    <meta:creation-date>2014-06-18T16:48:00</meta:creation-date>
    <dc:creator>AS103XXXX</dc:creator>
    <dc:date>2021-03-04T09:10:00</dc:date>
    <meta:print-date>2021-03-03T09:22:00</meta:print-date>
    <meta:editing-cycles>17</meta:editing-cycles>
    <meta:editing-duration>PT1H46M</meta:editing-duration>
    <meta:document-statistic meta:table-count="0" meta:image-count="0" meta:object-count="0" meta:page-count="1" meta:paragraph-count="17" meta:word-count="152" meta:character-count="281"/>
    <meta:generator>OpenOffice.org/3.4.1$Win32 OpenOffice.org_project/341m1$Build-9593</meta:generator>
  </office:meta>
</office:document-meta>
</file>