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54cm" fo:margin-left="-0.49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0.349cm"/>
    </style:style>
    <style:style style:name="表格1.E" style:family="table-column">
      <style:table-column-properties style:column-width="2.20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489cm"/>
    </style:style>
    <style:style style:name="表格1.K" style:family="table-column">
      <style:table-column-properties style:column-width="1.76cm"/>
    </style:style>
    <style:style style:name="表格1.1" style:family="table-row">
      <style:table-row-properties style:min-row-height="0.95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2" style:family="table-row">
      <style:table-row-properties style:min-row-height="0.48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26cm solid #00000a" fo:border-bottom="0.026cm solid #00000a"/>
    </style:style>
    <style:style style:name="表格1.K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3" style:family="table-row">
      <style:table-row-properties style:min-row-height="1.127cm" style:keep-together="true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26cm solid #00000a" fo:border-bottom="0.018cm solid #00000a"/>
    </style:style>
    <style:style style:name="表格1.4" style:family="table-row">
      <style:table-row-properties style:min-row-height="0.923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表格1.F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表格1.K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表格1.5" style:family="table-row">
      <style:table-row-properties style:min-row-height="1.461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6" style:family="table-row">
      <style:table-row-properties style:min-row-height="1.483cm" style:keep-together="true" fo:keep-together="auto"/>
    </style:style>
    <style:style style:name="表格1.7" style:family="table-row">
      <style:table-row-properties style:min-row-height="9.068cm" style:keep-together="false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053cm solid #00000a" fo:border-right="none" fo:border-top="0.026cm solid #00000a" fo:border-bottom="0.026cm solid #00000a"/>
    </style:style>
    <style:style style:name="表格1.B7" style:family="table-cell">
      <style:table-cell-properties fo:padding-left="0.191cm" fo:padding-right="0.191cm" fo:padding-top="0cm" fo:padding-bottom="0cm" fo:border-left="0.026cm solid #00000a" fo:border-right="none" fo:border-top="0.026cm solid #00000a" fo:border-bottom="0.026cm solid #00000a"/>
    </style:style>
    <style:style style:name="表格1.H7" style:family="table-cell">
      <style:table-cell-properties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表格1.8" style:family="table-row">
      <style:table-row-properties style:min-row-height="0.981cm" style:keep-together="true" fo:keep-together="auto"/>
    </style:style>
    <style:style style:name="表格1.9" style:family="table-row">
      <style:table-row-properties style:min-row-height="4.117cm" style:keep-together="false" fo:keep-together="always"/>
    </style:style>
    <style:style style:name="表格1.C9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10" style:family="table-row">
      <style:table-row-properties style:min-row-height="4.205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1.C10" style:family="table-cell">
      <style:table-cell-properties fo:padding-left="0.191cm" fo:padding-right="0.191cm" fo:padding-top="0cm" fo:padding-bottom="0cm" fo:border-left="0.026cm solid #00000a" fo:border-right="0.018cm solid #00000a" fo:border-top="0.026cm solid #00000a" fo:border-bottom="0.053cm solid #00000a"/>
    </style:style>
    <style:style style:name="表格1.J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53cm solid #00000a"/>
    </style:style>
    <style:style style:name="表格1.K10" style:family="table-cell">
      <style:table-cell-properties fo:padding-left="0.191cm" fo:padding-right="0.191cm" fo:padding-top="0cm" fo:padding-bottom="0cm" fo:border-left="0.018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06cm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line-height="0.564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0.635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line-height="0.635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line-height="0.494cm" fo:orphans="2" fo:widows="2">
        <style:tab-stops>
          <style:tab-stop style:position="1.311cm"/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line-height="0.494cm" fo:orphans="2" fo:widows="2">
        <style:tab-stops>
          <style:tab-stop style:position="1.616cm"/>
          <style:tab-stop style:position="1.81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line-height="0.494cm" fo:orphans="2" fo:widows="2">
        <style:tab-stops>
          <style:tab-stop style:position="1.616cm"/>
          <style:tab-stop style:position="2.06cm"/>
          <style:tab-stop style:position="3.0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line-height="0.529cm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line-height="0.529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line-height="0.6cm" fo:text-align="center" style:justify-single-word="false" fo:orphans="2" fo:widows="2"/>
    </style:style>
    <style:style style:name="P24" style:family="paragraph" style:parent-style-name="Standard">
      <style:paragraph-properties fo:margin-left="0cm" fo:margin-right="-0.303cm" fo:line-height="0.706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Standard">
      <style:paragraph-properties fo:margin-left="0cm" fo:margin-right="-0.303cm" fo:line-height="0.706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Standard">
      <style:paragraph-properties fo:margin-left="0cm" fo:margin-right="-0.303cm" fo:line-height="0.706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cm" fo:margin-right="-0.303cm" fo:line-height="0.564cm" fo:text-indent="0.459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fo:margin-left="0cm" fo:margin-right="-0.3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-0.187cm" fo:margin-right="-0.203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margin-left="0cm" fo:margin-right="-0.499cm" fo:line-height="0.564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1.058cm" fo:margin-right="0cm" fo:line-height="0.564cm" fo:orphans="2" fo:widows="2" fo:text-indent="-1.05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56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1.058cm" fo:margin-right="0cm" fo:line-height="0.494cm" fo:orphans="2" fo:widows="2" fo:text-indent="-1.05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0cm" fo:margin-right="-0.25cm" fo:line-height="0.564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1.27cm" fo:margin-right="-0.25cm" fo:line-height="0.564cm" fo:orphans="2" fo:widows="2" fo:text-indent="-0.423cm" style:auto-text-indent="false">
        <style:tab-stops>
          <style:tab-stop style:position="0.617cm"/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1.321cm" fo:margin-right="-0.25cm" fo:line-height="0.564cm" fo:orphans="2" fo:widows="2" fo:text-indent="-0.474cm" style:auto-text-indent="false">
        <style:tab-stops>
          <style:tab-stop style:position="1.117cm"/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1.321cm" fo:margin-right="-0.25cm" fo:line-height="0.564cm" fo:orphans="2" fo:widows="2" fo:text-indent="0cm" style:auto-text-indent="false">
        <style:tab-stops>
          <style:tab-stop style:position="1.117cm"/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1.693cm" fo:margin-right="-0.499cm" fo:line-height="0.564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6.869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0cm" fo:margin-right="0cm" fo:line-height="0.494cm" fo:orphans="2" fo:widows="2" fo:text-indent="1.9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0cm" fo:margin-right="0cm" fo:line-height="0.494cm" fo:orphans="2" fo:widows="2" fo:text-indent="1.9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1" style:font-name-complex="新細明體" style:font-size-complex="12pt"/>
    </style:style>
    <style:style style:name="P4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.423cm" fo:margin-right="0cm" fo:line-height="0.6cm" fo:text-align="justify" style:justify-single-word="false" fo:orphans="2" fo:widows="2" fo:text-indent="-0.423cm" style:auto-text-indent="false"/>
    </style:style>
    <style:style style:name="P43" style:family="paragraph" style:parent-style-name="Standard">
      <style:paragraph-properties fo:margin-left="0.423cm" fo:margin-right="0cm" fo:line-height="0.6cm" fo:text-align="justify" style:justify-single-word="false" fo:orphans="2" fo:widows="2" fo:text-indent="-0.423cm" style:auto-text-indent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margin-top="0.318cm" fo:margin-bottom="0cm" style:line-height-at-least="0.423cm" fo:text-align="justify" style:justify-single-word="false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0cm" fo:margin-right="0cm" fo:margin-top="0.635cm" fo:margin-bottom="0cm" style:line-height-at-least="0.423cm" fo:text-align="justify" style:justify-single-word="false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 style:master-page-name="Standard">
      <style:paragraph-properties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8" style:family="paragraph" style:parent-style-name="HTML_20_Preformatted">
      <style:paragraph-properties fo:line-height="0.564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HTML_20_Preformatted">
      <style:paragraph-properties fo:line-height="0.494cm">
        <style:tab-stops>
          <style:tab-stop style:position="2.06cm"/>
          <style:tab-stop style:position="3.31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HTML_20_Preformatted">
      <style:paragraph-properties fo:margin-left="0cm" fo:margin-right="0.199cm" fo:line-height="0.706cm" fo:text-align="center" style:justify-single-word="false" fo:text-indent="0.2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HTML_20_Preformatted">
      <style:paragraph-properties fo:margin-left="1.058cm" fo:margin-right="0cm" fo:line-height="0.494cm" fo:text-indent="-1.058cm" style:auto-text-indent="false">
        <style:tab-stops>
          <style:tab-stop style:position="0.55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8" style:family="text">
      <style:text-properties style:font-name="標楷體" fo:font-size="11pt" fo:letter-spacing="0.035cm" style:letter-kerning="true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letter-kerning="true" style:font-name-asian="標楷體1" style:font-size-asian="11pt" style:font-name-complex="細明體1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style:letter-kerning="true" style:font-name-asian="標楷體1" style:font-name-complex="細明體1" style:font-size-complex="12pt"/>
    </style:style>
    <style:style style:name="T13" style:family="text">
      <style:text-properties style:font-name="標楷體" style:letter-kerning="true" style:font-name-asian="標楷體1" style:font-name-complex="新細明體" style:font-size-complex="12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17" style:family="text">
      <style:text-properties style:font-name="標楷體" fo:letter-spacing="-0.025cm" style:font-name-asian="標楷體1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fo:letter-spacing="-0.007cm" style:letter-kerning="true" style:font-name-asian="標楷體1" style:font-name-complex="細明體1" style:font-size-complex="12pt"/>
    </style:style>
    <style:style style:name="T20" style:family="text">
      <style:text-properties style:font-name-asian="標楷體1"/>
    </style:style>
    <style:style style:name="T21" style:family="text">
      <style:text-properties style:font-name="Wingdings 2" style:font-name-asian="標楷體1" style:font-size-complex="12pt"/>
    </style:style>
    <style:style style:name="T22" style:family="text">
      <style:text-properties style:font-name="Wingdings 2" fo:font-weight="bold" style:font-name-asian="標楷體1" style:font-weight-asian="bold"/>
    </style:style>
    <style:style style:name="T23" style:family="text">
      <style:text-properties style:font-name="Wingdings 2" fo:font-weight="bold" style:font-name-asian="標楷體1" style:font-weight-asian="bold" style:font-size-complex="12pt"/>
    </style:style>
    <style:style style:name="T24" style:family="text">
      <style:text-properties style:text-position="-58% 100%" style:font-name="標楷體" style:font-name-asian="標楷體1" style:font-size-complex="12pt"/>
    </style:style>
    <style:style style:name="T25" style:family="text">
      <style:text-properties style:text-position="-58% 100%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姓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row table:style-name="表格1.1">
          <table:table-cell table:style-name="表格1.A1" table:number-columns-spanned="4" office:value-type="string">
            <text:p text:style-name="P1"><text:span text:style-name="T3"><text:s/>變 更 申 請 書</text:span><text:span text:style-name="T4"> </text:span><text:span text:style-name="T2"><text:s text:c="17"/>申請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2"><text:span text:style-name="T6">申 請 人</text:span></text:p>
          </table:table-cell>
          <table:covered-table-cell/>
          <table:covered-table-cell/>
          <table:table-cell table:style-name="表格1.D2" table:number-rows-spanned="2" table:number-columns-spanned="7" office:value-type="string">
            <text:p text:style-name="P24"><text:span text:style-name="T2">﹝簽章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7"><text:span text:style-name="T8">與當事人之關係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8"><text:span text:style-name="T9">當事人之</text:span><text:span text:style-name="T10">□本人</text:span></text:p>
            <text:p text:style-name="P8"><text:span text:style-name="T10">□父 □ 母 □法定代理人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2" office:value-type="string">
            <text:p text:style-name="P25"><text:span text:style-name="T2">身分證字號</text:span></text:p>
          </table:table-cell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9"><text:span text:style-name="T2">連絡電話</text:span></text:p>
          </table:table-cell>
          <table:covered-table-cell/>
          <table:table-cell table:style-name="表格1.K4" table:number-columns-spanned="2" office:value-type="string">
            <text:p text:style-name="P2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9"><text:span text:style-name="T2">當 事 人</text:span></text:p>
            <text:p text:style-name="P9"><text:span text:style-name="T2">原用姓名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table-cell table:style-name="表格1.D5" table:number-columns-spanned="2" office:value-type="string">
            <text:p text:style-name="P9"><text:span text:style-name="T2">國民身分證</text:span></text:p>
            <text:p text:style-name="P9"><text:span text:style-name="T2">統一編號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rows-spanned="2" office:value-type="string">
            <text:p text:style-name="P11"><text:span text:style-name="T2">法</text:span></text:p>
            <text:p text:style-name="P11"><text:span text:style-name="T2">律</text:span></text:p>
            <text:p text:style-name="P11"><text:span text:style-name="T2">依</text:span></text:p>
            <text:p text:style-name="P11"><text:span text:style-name="T2">據</text:span></text:p>
          </table:table-cell>
          <table:table-cell table:style-name="表格1.K2" table:number-rows-spanned="2" table:number-columns-spanned="0" office:value-type="string">
            <text:p text:style-name="P11"><text:span text:style-name="T2">姓名條例</text:span></text:p>
            <text:p text:style-name="P11"><text:span text:style-name="T2">第 <text:s text:c="3"/>條</text:span></text:p>
            <text:p text:style-name="P11"><text:span text:style-name="T2">第 <text:s text:c="3"/>項</text:span></text:p>
            <text:p text:style-name="P11"><text:span text:style-name="T2">第 <text:s text:c="3"/>款</text:span></text:p>
          </table:table-cell>
        </table:table-row>
        <table:table-row table:style-name="表格1.6">
          <table:table-cell table:style-name="表格1.A5" table:number-columns-spanned="3" office:value-type="string">
            <text:p text:style-name="P14"><text:span text:style-name="T2">當事人擬</text:span></text:p>
            <text:p text:style-name="P14"><text:span text:style-name="T2">改用姓名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20"><text:span text:style-name="T14">請用正楷</text:span></text:p>
            <text:p text:style-name="P20"><text:span text:style-name="T14">書寫清楚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2"><text:span text:style-name="T2">改名次數</text:span></text:p>
          </table:table-cell>
          <table:covered-table-cell/>
          <table:table-cell table:style-name="表格1.D5" table:number-columns-spanned="3" office:value-type="string">
            <text:p text:style-name="P2"><text:span text:style-name="T2">第 <text:s text:c="10"/>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0"><text:span text:style-name="T1">申請原因</text:span></text:p>
          </table:table-cell>
          <table:table-cell table:style-name="表格1.B7" table:number-columns-spanned="6" office:value-type="string">
            <text:p text:style-name="P48"><text:span text:style-name="T22"></text:span><text:span text:style-name="T15">改姓</text:span><text:span text:style-name="T5">（姓名條例第8條第1項）：</text:span></text:p>
            <text:p text:style-name="P10"><text:span text:style-name="T2">□一.被</text:span><text:span text:style-name="T12">認領</text:span><text:span text:style-name="T2">、撤銷認領者。</text:span></text:p>
            <text:p text:style-name="P30"><text:span text:style-name="T2">□二.被</text:span><text:span text:style-name="T12">收養、撤銷收養</text:span><text:span text:style-name="T2">或終止收養者。</text:span></text:p>
            <text:p text:style-name="P31"><text:span text:style-name="T2">□三.臺灣原住民或其他少數民族因改漢姓造成家族姓氏誤植者。</text:span></text:p>
            <text:p text:style-name="P10"><text:span text:style-name="T2">□四.音譯過長。</text:span></text:p>
            <text:p text:style-name="P33"><text:span text:style-name="T2">□五.其他依法改姓者。</text:span></text:p>
            <text:p text:style-name="P34"><text:span text:style-name="T13">○未</text:span><text:span text:style-name="T2">成年人（養）父母書面約定改姓。<text:line-break/></text:span><text:span text:style-name="T14">【民1059(二)，以1次為限】</text:span></text:p>
            <text:p text:style-name="P35"><text:span text:style-name="T13">○</text:span><text:span text:style-name="T17">成年人自願變更從</text:span><text:span text:style-name="T2">□（養）父姓</text:span></text:p>
            <text:p text:style-name="P36"><text:span text:style-name="T2">□（養）母姓<text:line-break/></text:span><text:span text:style-name="T14">【民1059(三)，以1次為限】</text:span></text:p>
            <text:p text:style-name="P10"><text:span text:style-name="T2"><text:s text:c="4"/></text:span><text:span text:style-name="T13">○</text:span><text:span text:style-name="T2">法院裁定改姓。</text:span></text:p>
            <text:p text:style-name="P10"><text:span text:style-name="T2"><text:s text:c="4"/></text:span><text:span text:style-name="T13">○</text:span><text:span text:style-name="T2">改姓取得原住民身分。</text:span></text:p>
            <text:p text:style-name="P37"><text:span text:style-name="T13">○</text:span><text:span text:style-name="T2">其他</text:span><text:span text:style-name="T1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15"><text:span text:style-name="T23"></text:span><text:span text:style-name="T15">改名</text:span><text:span text:style-name="T6">（姓名條例第9條第1項）：</text:span></text:p>
            <text:p text:style-name="P51"><text:span text:style-name="T1">□一.</text:span><text:span text:style-name="T20">同時在一公民營事業機關、機構、團體或學校服務或肄業，姓名完全相同者。</text:span></text:p>
            <text:p text:style-name="P49"><text:span text:style-name="T1">□二.與三親等以內直系尊親屬名字完全相同者</text:span></text:p>
            <text:p text:style-name="P32"><text:span text:style-name="T12">□三.同時在一直轄市、縣(市)設立戶籍6個月以上，姓名完全相同者。</text:span></text:p>
            <text:p text:style-name="P16"><text:span text:style-name="T12">□四.</text:span><text:span text:style-name="T19">與經通緝有案之人犯姓名完全相同者。</text:span></text:p>
            <text:p text:style-name="P32"><text:span text:style-name="T12">□五.</text:span><text:span text:style-name="T2">被</text:span><text:span text:style-name="T12">認領</text:span><text:span text:style-name="T2">、撤銷認領、被</text:span><text:span text:style-name="T12">收養、撤銷收養</text:span><text:span text:style-name="T2">或終止收養者</text:span><text:span text:style-name="T19">。</text:span></text:p>
            <text:p text:style-name="P17"><text:span text:style-name="T13">□六.字義○粗俗不雅者；</text:span></text:p>
            <text:p text:style-name="P38"><text:span text:style-name="T13">○音譯過長者；</text:span></text:p>
            <text:p text:style-name="P38"><text:span text:style-name="T13">○特殊原因者。 </text:span></text:p>
            <text:p text:style-name="P39"/>
            <text:p text:style-name="P13"><text:span text:style-name="T21"></text:span><text:span text:style-name="T15">更</text:span><text:span text:style-name="T16">改姓名</text:span><text:span text:style-name="T6">(姓名條例第10條第1</text:span><text:span text:style-name="T7">項)：</text:span></text:p>
            <text:p text:style-name="P18"><text:span text:style-name="T12">□一.原名譯音過長或不正確者。</text:span></text:p>
            <text:p text:style-name="P18"><text:span text:style-name="T12">□二.因宗教因素出世或還俗者。</text:span></text:p>
            <text:p text:style-name="P18"><text:span text:style-name="T13">□三.因執行</text:span><text:span text:style-name="T12">公務</text:span><text:span text:style-name="T13">之必要，應更改姓名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1"><text:span text:style-name="T2">附件</text:span></text:p>
          </table:table-cell>
          <table:covered-table-cell/>
          <table:table-cell table:style-name="表格1.K2" table:number-columns-spanned="2" office:value-type="string">
            <text:p text:style-name="P22"><text:span text:style-name="T2">□戶籍資料___份 □法定代理人約定同意書 □法務部刑事資料 □其他</text:span><text:span text:style-name="T18"> <text:s text:c="11"/></text:span><text:span text:style-name="T2"><text:s/></text:span></text:p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40"><text:span text:style-name="T2">切 結 事 項</text:span></text:p>
          </table:table-cell>
          <table:covered-table-cell/>
          <table:table-cell table:style-name="表格1.C9" table:number-columns-spanned="2" office:value-type="string">
            <text:p text:style-name="P7"/>
            <text:p text:style-name="P41"><text:span text:style-name="T2">■具結人已知悉</text:span><text:span text:style-name="T6">姓名條例第9條第1項第6款申請改名者，以3次為限。但未成年人</text:span></text:p>
            <text:p text:style-name="P44"><text:span text:style-name="T6">第2次改名，應於成年後始得為之。</text:span></text:p>
            <text:p text:style-name="P45"><text:span text:style-name="T2">■</text:span><text:span text:style-name="T1">申請人已知悉</text:span><text:span text:style-name="T5">可改姓名之原因及次數，且確認擬改用</text:span><text:span text:style-name="T15">新姓名</text:span><text:span text:style-name="T5">為_______________無誤。</text:span></text:p>
            <text:p text:style-name="P46"><text:span text:style-name="T24">具切結書人簽章：</text:span><text:span text:style-name="T25"> <text:s text:c="15"/></text:span><text:span text:style-name="T24">國民身分證統一編號：</text:span><text:span text:style-name="T25"> <text:s text:c="17"/>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2">擬 <text:s/>辦</text:span></text:p>
          </table:table-cell>
          <table:covered-table-cell/>
          <table:table-cell table:style-name="表格1.C10" table:number-columns-spanned="7" office:value-type="string">
            <text:p text:style-name="P42"><text:span text:style-name="T2">□查當事人年滿14歲申請</text:span><text:span text:style-name="T13">○</text:span><text:span text:style-name="T2">改名</text:span><text:span text:style-name="T13">○</text:span><text:span text:style-name="T2">改姓，經核合於姓名條例第 <text:s text:c="2"/>條第 <text:s text:c="2"/>項第 <text:s text:c="2"/>款規定，且無姓名條例第15條各款之情事，擬准所請。</text:span></text:p>
            <text:p text:style-name="P42"><text:span text:style-name="T2">□查當事人未滿14歲申請</text:span><text:span text:style-name="T13">○</text:span><text:span text:style-name="T2">改名</text:span><text:span text:style-name="T13">○</text:span><text:span text:style-name="T2">改姓，經核合於姓名條例第 <text:s text:c="2"/>條第 <text:s text:c="2"/>項第 <text:s text:c="2"/>款規定，擬准所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23"><text:span text:style-name="T2">批</text:span></text:p>
            <text:p text:style-name="P23"><text:span text:style-name="T2">示</text:span></text:p>
          </table:table-cell>
          <table:table-cell table:style-name="表格1.K10" table:number-columns-spanned="2" office:value-type="string">
            <text:p text:style-name="P43"/>
          </table:table-cell>
          <table:covered-table-cell/>
        </table:table-row>
      </table:table>
      <text:p text:style-name="P19"><text:span text:style-name="T11">說明：未成年子女申請改姓、名，如父母不能共同申辦者，請另附未到所一方父或母之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問候_20_字元" style:display-name="問候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細明體1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□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改姓名申請書</dc:title>
    <dc:subject>更改姓名申請書(A4直印)</dc:subject>
    <meta:initial-creator>桃園縣桃園市戶政事務所</meta:initial-creator>
    <meta:keyword>更改姓名申請書、書表下載、改名</meta:keyword>
    <dc:creator>User</dc:creator>
    <meta:editing-cycles>17</meta:editing-cycles>
    <meta:print-date>2023-01-05T02:30:00</meta:print-date>
    <meta:creation-date>2023-01-05T01:45:00</meta:creation-date>
    <dc:date>2023-02-06T09:02:00</dc:date>
    <meta:editing-duration>PT47S</meta:editing-duration>
    <meta:generator>OpenOffice/4.1.11$Win32 OpenOffice.org_project/4111m1$Build-9808</meta:generator>
    <meta:document-statistic meta:table-count="1" meta:image-count="0" meta:object-count="0" meta:page-count="1" meta:paragraph-count="66" meta:word-count="815" meta:character-count="1009"/>
    <meta:user-defined meta:name="AppVersion">16.0000</meta:user-defined>
    <meta:user-defined meta:name="Company">3764315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3Z</meta:user-defined>
    <meta:template xlink:type="simple" xlink:actuate="onRequest" xlink:title="Normal" xlink:href=""/>
  </office:meta>
</office:document-meta>
</file>