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fo:margin-left="-0.191cm" table:align="left" style:writing-mode="lr-tb"/>
    </style:style>
    <style:style style:name="表格1.A" style:family="table-column">
      <style:table-column-properties style:column-width="16.2cm"/>
    </style:style>
    <style:style style:name="表格1.1" style:family="table-row">
      <style:table-row-properties style:min-row-height="24.23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 style:master-page-name="Standard">
      <style:table-properties style:width="16.581cm" fo:margin-left="-0.191cm" style:page-number="auto" table:align="left"/>
    </style:style>
    <style:style style:name="表格2.A" style:family="table-column">
      <style:table-column-properties style:column-width="16.581cm"/>
    </style:style>
    <style:style style:name="表格2.1" style:family="table-row">
      <style:table-row-properties style:min-row-height="24.232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top="0.318cm" fo:margin-bottom="0cm"/>
    </style:style>
    <style:style style:name="P5" style:family="paragraph" style:parent-style-name="Standard">
      <style:paragraph-properties fo:margin-top="0.953cm" fo:margin-bottom="0cm" fo:text-align="start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"><text:span text:style-name="T1">房屋所有權人同意遷入同意書</text:span></text:p>
                  <text:p text:style-name="P2"/>
                  <text:p text:style-name="Standard"><text:span text:style-name="T2">　　本人所有房屋位於蘆竹區＿＿＿＿＿＿里＿＿＿鄰 </text:span></text:p>
                  <text:p text:style-name="Standard"><text:span text:style-name="T2">＿＿＿＿＿路(街)＿＿＿段＿＿＿巷＿＿＿弄＿＿＿號＿＿樓，同意＿＿＿＿＿＿＿＿＿＿＿等＿＿＿人將其</text:span></text:p>
                  <text:p text:style-name="Standard"><text:span text:style-name="T2">戶籍遷入上址，特立此同意書。</text:span></text:p>
                  <text:p text:style-name="P3"/>
                  <text:p text:style-name="P3"/>
                  <text:p text:style-name="P3"/>
                  <text:p text:style-name="P4"><text:span text:style-name="T3">　　</text:span></text:p>
                  <text:p text:style-name="Standard"><text:span text:style-name="T2">房屋所有權人：</text:span></text:p>
                  <text:p text:style-name="Standard"><text:span text:style-name="T2">國民身分證統一編號：</text:span></text:p>
                  <text:p text:style-name="Standard"><text:span text:style-name="T2">戶籍地址：</text:span></text:p>
                  <text:p text:style-name="Standard"><text:span text:style-name="T2">聯絡電話：</text:span></text:p>
                  <text:p text:style-name="P3"/>
                  <text:p text:style-name="P3"><text:bookmark text:name="_GoBack"/></text:p>
                  <text:p text:style-name="P5"><text:span text:style-name="T2">中　華　民　國　　　　年　　　　月　　　　日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401cm" fo:margin-left="2.701cm" fo:margin-right="2.1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AS103XXXX</dc:creator>
    <meta:editing-cycles>2</meta:editing-cycles>
    <meta:print-date>2019-11-09T05:05:00</meta:print-date>
    <meta:creation-date>2019-11-09T05:09:00</meta:creation-date>
    <dc:date>2019-11-09T05:09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10" meta:word-count="132" meta:character-count="152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