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ＤＦ中太楷書体" svg:font-family="ＤＦ中太楷書体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3" style:family="paragraph" style:parent-style-name="Standard" style:list-style-name="WW8Num2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 style:master-page-name="Standard">
      <style:paragraph-properties fo:margin-top="0cm" fo:margin-bottom="0.635cm" fo:text-align="center" style:justify-single-word="false" style:page-number="auto"/>
    </style:style>
    <style:style style:name="P5" style:family="paragraph" style:parent-style-name="Standard">
      <style:paragraph-properties fo:margin-top="0.635cm" fo:margin-bottom="0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282cm" fo:margin-right="0cm" fo:margin-top="0.635cm" fo:margin-bottom="0cm" fo:text-indent="-0.282cm" style:auto-text-indent="false" style:snap-to-layout-grid="false"/>
    </style:style>
    <style:style style:name="P7" style:family="paragraph" style:parent-style-name="Standard">
      <style:paragraph-properties fo:margin-left="0.282cm" fo:margin-right="0cm" fo:margin-top="0.318cm" fo:margin-bottom="0cm" fo:text-indent="-0.28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318cm" fo:margin-bottom="0cm" style:snap-to-layout-grid="false"/>
    </style:style>
    <style:style style:name="P9" style:family="paragraph" style:parent-style-name="Standard">
      <style:paragraph-properties fo:margin-left="0.212cm" fo:margin-right="0cm" fo:margin-top="0.318cm" fo:margin-bottom="0.635cm" fo:text-indent="1.693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.953cm" fo:margin-bottom="0cm" style:snap-to-layout-grid="false"/>
    </style:style>
    <style:style style:name="P11" style:family="paragraph" style:parent-style-name="Standard">
      <style:paragraph-properties fo:margin-left="0.515cm" fo:margin-right="0cm" fo:margin-top="0.953cm" fo:margin-bottom="0cm" fo:text-indent="-0.515cm" style:auto-text-indent="false" style:snap-to-layout-grid="false"/>
    </style:style>
    <style:style style:name="P12" style:family="paragraph" style:parent-style-name="Standard">
      <style:paragraph-properties fo:margin-top="1.111cm" fo:margin-bottom="0cm" style:snap-to-layout-grid="false"/>
    </style:style>
    <style:style style:name="P13" style:family="paragraph" style:parent-style-name="Standard">
      <style:paragraph-properties fo:margin-left="0cm" fo:margin-right="-0.055cm" fo:text-indent="0cm" style:auto-text-indent="false" style:snap-to-layout-grid="false"/>
    </style:style>
    <style:style style:name="P14" style:family="paragraph" style:parent-style-name="Standard" style:list-style-name="WW8Num2">
      <style:paragraph-properties fo:margin-left="0.63cm" fo:margin-right="0cm" fo:text-indent="-0.63cm" style:auto-text-indent="false"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-0.028cm" style:font-name-asian="標楷體" style:font-size-asian="16pt" style:font-size-complex="16pt"/>
    </style:style>
    <style:style style:name="T6" style:family="text">
      <style:text-properties style:font-name="標楷體" fo:font-size="16pt" fo:letter-spacing="-0.025cm" fo:font-weight="bold" style:font-name-asian="標楷體" style:font-size-asian="16pt" style:font-weight-asian="bold" style:font-name-complex="Arial Unicode MS" style:font-size-complex="16pt"/>
    </style:style>
    <style:style style:name="T7" style:family="text">
      <style:text-properties style:font-name="標楷體" fo:font-size="30pt" style:font-name-asian="標楷體" style:font-size-asian="30pt" style:font-name-complex="標楷體" style:font-size-complex="30pt" style:text-combine="lines"/>
    </style:style>
    <style:style style:name="T8" style:family="text">
      <style:text-properties style:font-name="標楷體" fo:font-size="30pt" style:text-underline-style="solid" style:text-underline-width="auto" style:text-underline-color="font-color" style:font-name-asian="標楷體" style:font-size-asian="30pt" style:font-name-complex="標楷體" style:font-size-complex="30pt" style:text-combine="lines"/>
    </style:style>
    <style:style style:name="T9" style:family="text">
      <style:text-properties style:font-name="標楷體" fo:font-size="18pt" fo:letter-spacing="-0.028cm" style:font-name-asian="標楷體" style:font-size-asian="18pt" style:font-size-complex="18pt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12" style:family="text">
      <style:text-properties style:font-name="ＤＦ中太楷書体" fo:font-size="20pt" fo:letter-spacing="-0.025cm" fo:font-weight="bold" style:font-name-asian="ＤＦ中太楷書体" style:font-size-asian="20pt" style:font-weight-asian="bold" style:font-name-complex="Arial Unicode MS" style:font-size-complex="20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OLE_LINK2"/><text:bookmark-start text:name="OLE_LINK1"/><text:span text:style-name="T1">戶長變更登記申請書</text:span><text:bookmark-end text:name="OLE_LINK2"/><text:bookmark-end text:name="OLE_LINK1"/></text:p>
      <text:p text:style-name="P6"><text:span text:style-name="T2">原戶長</text:span><text:span text:style-name="T4"> <text:s text:c="11"/></text:span><text:span text:style-name="T2">因 </text:span><text:span text:style-name="T7">□工作　□在學　□服役　□入監　□生病　□年紀老邁 　□其他原因：</text:span><text:span text:style-name="T8"> <text:s text:c="7"/>　　 </text:span></text:p>
      <text:p text:style-name="P6"><text:span text:style-name="T2">不克擔任戶長一職，今申請辭退並同意變更戶長為：</text:span><text:span text:style-name="T4">　　</text:span><text:span text:style-name="T8">　</text:span><text:span text:style-name="T4">　　 </text:span></text:p>
      <text:p text:style-name="P7">此致</text:p>
      <text:p text:style-name="P9">戶政事務所</text:p>
      <text:p text:style-name="P8"><text:span text:style-name="T3">申請人(原戶長)： <text:s text:c="4"/>　　　　 <text:s text:c="9"/>(簽章) </text:span></text:p>
      <text:p text:style-name="P1">(委託人)</text:p>
      <text:p text:style-name="P8"><text:span text:style-name="T3">國民身分證統一編號：　　　　　　　　　聯絡電話</text:span><text:span text:style-name="T5">：</text:span></text:p>
      <text:p text:style-name="P10"><text:span text:style-name="T3">申請人(新戶長)： <text:s text:c="11"/>　　　　 <text:s text:c="2"/>(簽章)</text:span></text:p>
      <text:p text:style-name="P1">(委託人)</text:p>
      <text:p text:style-name="P8"><text:span text:style-name="T3">國民身分證統一編號：　　　　　　　　　聯絡電話</text:span><text:span text:style-name="T5">：</text:span></text:p>
      <text:p text:style-name="P11"><text:span text:style-name="T6">★申請人(原、新戶長)委託他人代辦，請續填下列</text:span><text:span text:style-name="T12">受委託人</text:span><text:span text:style-name="T6">資料。</text:span></text:p>
      <text:p text:style-name="P12"><text:span text:style-name="T12">受委託人</text:span><text:span text:style-name="T3">： <text:s text:c="10"/>　　　　　　 <text:s text:c="5"/>(簽章) </text:span></text:p>
      <text:p text:style-name="P8"><text:span text:style-name="T3">國民身分證統一編號：</text:span></text:p>
      <text:p text:style-name="P8"><text:span text:style-name="T3">聯絡電話</text:span><text:span text:style-name="T5">：</text:span></text:p>
      <text:p text:style-name="P2"/>
      <text:p text:style-name="P13"><text:span text:style-name="T9">中　　華　　民　　國　　　　　年　　　　　月　　　　　日</text:span></text:p>
      <text:p text:style-name="P5">說明：</text:p>
      <text:list xml:id="list4213859709281276649" text:style-name="WW8Num2">
        <text:list-item>
          <text:p text:style-name="P14"><text:span text:style-name="T10">請於□勾選(ˇ)所需項目，如需文字敘明之項目，請於 </text:span><text:span text:style-name="T11"><text:s text:c="9"/></text:span><text:span text:style-name="T10">中填寫。</text:span></text:p>
        </text:list-item>
        <text:list-item>
          <text:p text:style-name="P3">依法律之規定，有使用文字之必要者，得不由本人自寫，但必須親自簽名。如有用印章代簽名者，其蓋章與簽名生同等之效力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ＤＦ中太楷書体" svg:font-family="ＤＦ中太楷書体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4pt" style:font-size-asian="14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8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登記(委託)申請書</dc:title>
    <dc:subject>戶長變更登記(委託)申請書(A4直印)</dc:subject>
    <meta:keyword>委託書、書表下載、變更戶長</meta:keyword>
    <dc:description>同戶變更時，原戶長和新戶長要填此申請書，並可委託辦理。</dc:description>
    <meta:initial-creator>桃園縣桃園市戶政事務所</meta:initial-creator>
    <meta:creation-date>2014-10-14T17:58:00</meta:creation-date>
    <dc:creator>AS103XXXX</dc:creator>
    <dc:date>2019-10-08T09:58:00</dc:date>
    <meta:print-date>2019-10-08T09:52:00</meta:print-date>
    <meta:editing-cycles>12</meta:editing-cycles>
    <meta:editing-duration>PT48M</meta:editing-duration>
    <meta:document-statistic meta:table-count="0" meta:image-count="0" meta:object-count="0" meta:page-count="1" meta:paragraph-count="19" meta:word-count="284" meta:character-count="437"/>
    <meta:generator>OpenOffice.org/3.4.1$Win32 OpenOffice.org_project/341m1$Build-9593</meta:generator>
  </office:meta>
</office:document-meta>
</file>