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4388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2048in"/>
    </style:style>
    <style:style style:name="TableColumn17" style:family="table-column">
      <style:table-column-properties style:column-width="0.7791in"/>
    </style:style>
    <style:style style:name="TableColumn18" style:family="table-column">
      <style:table-column-properties style:column-width="1.6736in"/>
    </style:style>
    <style:style style:name="Table9" style:family="table">
      <style:table-properties style:width="7.2611in" fo:margin-left="0in" table:align="left"/>
    </style:style>
    <style:style style:name="TableRow19" style:family="table-row">
      <style:table-row-properties style:min-row-height="0.378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4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2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2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913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361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361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361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361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083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083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96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<text:s text:c="3"/></text:span><text:span text:style-name="T4"><text:s text:c="2"/></text:span><text:span text:style-name="T5">桃園市蘆竹區戶政事務所實地訪查申請暨紀錄表</text:span><text:span text:style-name="T6"><text:s text:c="2"/></text:span><text:span text:style-name="T7"><text:s text:c="5"/></text:span><text:span text:style-name="T8">2-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服務對象</text:p>
          </table:table-cell>
          <table:table-cell table:style-name="TableCell22" table:number-columns-spanned="2">
            <text:p text:style-name="P23">姓<text:s text:c="3"/>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聯絡電話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申請人與服<text:s/>務對象關係</text:p>
          </table:table-cell>
          <table:table-cell table:style-name="TableCell48" table:number-columns-spanned="8">
            <text:p text:style-name="P49">□配偶 □父母 □子女 □兄弟姐妹 □朋友 □其他­­­­­­­­­­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服務項目</text:p>
          </table:table-cell>
          <table:table-cell table:style-name="TableCell53" table:number-columns-spanned="8">
            <text:p text:style-name="P54">□印鑑登記<text:s/><text:s text:c="3"/><text:s/><text:s/>□印鑑變更<text:s/><text:s/><text:s text:c="4"/>□印鑑證明</text:p>
            <text:p text:style-name="P55">□國民身分證補發</text:p>
            <text:p text:style-name="P56">□戶籍遷徙之居住查實</text:p>
            <text:p text:style-name="P57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原因</text:p>
          </table:table-cell>
          <table:table-cell table:style-name="TableCell61" table:number-columns-spanned="8">
            <text:p text:style-name="P62">□年邁 □重病 □行動不便<text:s/></text:p>
            <text:p text:style-name="P63">□無法定證明文件（原因：○房東不願意提供○無房屋所有權證明文件)<text:s text:c="2"/>□其他­­­­­­­­­­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服務地點</text:p>
          </table:table-cell>
          <table:table-cell table:style-name="TableCell67" table:number-columns-spanned="8">
            <text:p text:style-name="P68">­­­­­­­­­­□住宅:</text:p>
            <text:p text:style-name="P69">□醫療院所:</text:p>
            <text:p text:style-name="P70">□其他場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3">
            <text:p text:style-name="P79"><text:s text:c="6"/>年 <text:s text:c="5"/>月 <text:s text:c="5"/>日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訪查時間</text:p>
          </table:table-cell>
          <table:table-cell table:style-name="TableCell83" table:number-columns-spanned="8">
            <text:p text:style-name="P84">民國 <text:s text:c="5"/>年 <text:s text:c="5"/>月 <text:s text:c="5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訪查內容</text:p>
          </table:table-cell>
          <table:table-cell table:style-name="TableCell88" table:number-columns-spanned="8">
            <text:p text:style-name="P89">□當事人: <text:s/>□有識別能力。 <text:s/>□無識別能力。</text:p>
            <text:p text:style-name="P90">□當事人明確表示: <text:s/></text:p>
            <text:p text:style-name="P91">□無申辦意願。</text:p>
            <text:p text:style-name="P92">□有申辦意願。</text:p>
            <text:p text:style-name="P93">□辦理印鑑證明___份，使用目的:__________________________。</text:p>
            <text:p text:style-name="P94">□無異議委託_____________代為領取，若生糾紛概與本所無涉。</text:p>
            <text:p text:style-name="P95">□當事人於訪查地點:</text:p>
            <text:p text:style-name="P96"><text:s text:c="4"/>□無居住事實。</text:p>
            <text:p text:style-name="P97"><text:s text:c="4"/>□有居住事實並有下列陳設或物品(拍照存證):</text:p>
            <text:p text:style-name="P98"><text:s text:c="10"/>□建物門牌 <text:s text:c="3"/>□出入鑰匙 <text:s text:c="2"/>□衣物及日常用品</text:p>
            <text:p text:style-name="P99"><text:s text:c="10"/>□烹飪用品 <text:s text:c="3"/>□寢具 <text:s text:c="6"/>□其他:</text:p>
            <text:p text:style-name="P100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當事人</text:p>
            <text:p text:style-name="P104">簽 <text:s/>章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見證人</text:p>
            <text:p text:style-name="P109">簽 <text:s/>章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訪查人</text:p>
            <text:p text:style-name="P114">簽 <text:s/>章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處理情形</text:p>
          </table:table-cell>
          <table:table-cell table:style-name="TableCell120" table:number-columns-spanned="8">
            <text:p text:style-name="P121">□核准辦理</text:p>
            <text:p text:style-name="P122">□不予辦理(原因: _____________________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3">受理人</text:span><text:span text:style-name="T124">員</text:span><text:span text:style-name="T125">: <text:s text:c="26"/>主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103XXXX</meta:initial-creator>
    <dc:creator>user</dc:creator>
    <meta:creation-date>2023-09-19T08:07:00Z</meta:creation-date>
    <dc:date>2023-09-19T08:07:00Z</dc:date>
    <meta:print-date>2020-09-23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