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3.85233333333333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2.159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崁里7鄰-&gt;23鄰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RLRP04120 <text:s text:c="19"/>新舊里鄰門牌對照表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6">
            <text:p>戶政所別：桃園市蘆竹區戶政事務所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調整日期：110年10月1日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9">
            <text:p>行政區劃</text:p>
          </table:table-cell>
          <table:table-cell office:value-type="string" table:style-name="ce8">
            <text:p>調整前</text:p>
          </table:table-cell>
          <table:table-cell office:value-type="string" table:style-name="ce2">
            <text:p>省市縣市：桃園市</text:p>
          </table:table-cell>
          <table:table-cell office:value-type="string" table:style-name="ce2">
            <text:p>鄉鎮市區：蘆竹區</text:p>
          </table:table-cell>
          <table:table-cell office:value-type="string" table:style-name="ce2">
            <text:p>村里：南崁里</text:p>
          </table:table-cell>
          <table:table-cell office:value-type="string" table:style-name="ce8">
            <text:p>鄰：007鄰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調整後</text:p>
          </table:table-cell>
          <table:table-cell office:value-type="string" table:style-name="ce2">
            <text:p>省市縣市：桃園市</text:p>
          </table:table-cell>
          <table:table-cell office:value-type="string" table:style-name="ce2">
            <text:p>鄉鎮市區：蘆竹區</text:p>
          </table:table-cell>
          <table:table-cell office:value-type="string" table:style-name="ce2">
            <text:p>村里：南崁里</text:p>
          </table:table-cell>
          <table:table-cell office:value-type="string" table:style-name="ce8">
            <text:p>鄰：023鄰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number-columns-spanned="4" table:number-rows-spanned="1" table:style-name="ce18">
            <text:p>調整之街路門牌</text:p>
          </table:table-cell>
          <table:covered-table-cell table:number-columns-repeated="3"/>
          <table:table-cell office:value-type="string" table:style-name="ce2">
            <text:p>錯誤註記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number-columns-spanned="4" table:number-rows-spanned="1" table:style-name="ce17">
            <text:p>中正路68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number-columns-spanned="4" table:number-rows-spanned="1" table:style-name="ce17">
            <text:p>中正路70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number-columns-spanned="4" table:number-rows-spanned="1" table:style-name="ce17">
            <text:p>中正路72號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number-columns-spanned="4" table:number-rows-spanned="1" table:style-name="ce17">
            <text:p>中正路76號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number-columns-spanned="4" table:number-rows-spanned="1" table:style-name="ce17">
            <text:p>中正路78號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number-columns-spanned="4" table:number-rows-spanned="1" table:style-name="ce17">
            <text:p>忠孝東路50號地下一層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number-columns-spanned="4" table:number-rows-spanned="1" table:style-name="ce17">
            <text:p>忠孝東路52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number-columns-spanned="4" table:number-rows-spanned="1" table:style-name="ce17">
            <text:p>忠孝東路56號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number-columns-spanned="4" table:number-rows-spanned="1" table:style-name="ce17">
            <text:p>新南路一段50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4" table:number-rows-spanned="1" table:style-name="ce17">
            <text:p>新南路一段50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4" table:number-rows-spanned="1" table:style-name="ce17">
            <text:p>新南路一段50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number-columns-spanned="4" table:number-rows-spanned="1" table:style-name="ce17">
            <text:p>新南路一段50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number-columns-spanned="4" table:number-rows-spanned="1" table:style-name="ce17">
            <text:p>新南路一段50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number-columns-spanned="4" table:number-rows-spanned="1" table:style-name="ce17">
            <text:p>新南路一段50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number-columns-spanned="4" table:number-rows-spanned="1" table:style-name="ce17">
            <text:p>新南路一段50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number-columns-spanned="4" table:number-rows-spanned="1" table:style-name="ce17">
            <text:p>新南路一段50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number-columns-spanned="4" table:number-rows-spanned="1" table:style-name="ce17">
            <text:p>新南路一段50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number-columns-spanned="4" table:number-rows-spanned="1" table:style-name="ce17">
            <text:p>新南路一段50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number-columns-spanned="4" table:number-rows-spanned="1" table:style-name="ce17">
            <text:p>新南路一段50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number-columns-spanned="4" table:number-rows-spanned="1" table:style-name="ce17">
            <text:p>新南路一段50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number-columns-spanned="4" table:number-rows-spanned="1" table:style-name="ce17">
            <text:p>新南路一段50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number-columns-spanned="4" table:number-rows-spanned="1" table:style-name="ce17">
            <text:p>新南路一段50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number-columns-spanned="4" table:number-rows-spanned="1" table:style-name="ce17">
            <text:p>新南路一段50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number-columns-spanned="4" table:number-rows-spanned="1" table:style-name="ce17">
            <text:p>新南路一段50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number-columns-spanned="4" table:number-rows-spanned="1" table:style-name="ce17">
            <text:p>新南路一段50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number-columns-spanned="4" table:number-rows-spanned="1" table:style-name="ce17">
            <text:p>新南路一段50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number-columns-spanned="4" table:number-rows-spanned="1" table:style-name="ce17">
            <text:p>新南路一段50號二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number-columns-spanned="4" table:number-rows-spanned="1" table:style-name="ce17">
            <text:p>新南路一段50號二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number-columns-spanned="4" table:number-rows-spanned="1" table:style-name="ce17">
            <text:p>新南路一段50號二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number-columns-spanned="4" table:number-rows-spanned="1" table:style-name="ce17">
            <text:p>新南路一段50號二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number-columns-spanned="4" table:number-rows-spanned="1" table:style-name="ce17">
            <text:p>新南路一段50號二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number-columns-spanned="4" table:number-rows-spanned="1" table:style-name="ce17">
            <text:p>新南路一段50號二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number-columns-spanned="4" table:number-rows-spanned="1" table:style-name="ce17">
            <text:p>新南路一段52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number-columns-spanned="4" table:number-rows-spanned="1" table:style-name="ce17">
            <text:p>新南路一段52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number-columns-spanned="4" table:number-rows-spanned="1" table:style-name="ce17">
            <text:p>新南路一段52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number-columns-spanned="4" table:number-rows-spanned="1" table:style-name="ce17">
            <text:p>新南路一段52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number-columns-spanned="4" table:number-rows-spanned="1" table:style-name="ce17">
            <text:p>新南路一段52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number-columns-spanned="4" table:number-rows-spanned="1" table:style-name="ce17">
            <text:p>新南路一段52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number-columns-spanned="4" table:number-rows-spanned="1" table:style-name="ce17">
            <text:p>新南路一段52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number-columns-spanned="4" table:number-rows-spanned="1" table:style-name="ce17">
            <text:p>新南路一段52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number-columns-spanned="4" table:number-rows-spanned="1" table:style-name="ce17">
            <text:p>新南路一段52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number-columns-spanned="4" table:number-rows-spanned="1" table:style-name="ce17">
            <text:p>新南路一段52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number-columns-spanned="4" table:number-rows-spanned="1" table:style-name="ce17">
            <text:p>新南路一段52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number-columns-spanned="4" table:number-rows-spanned="1" table:style-name="ce17">
            <text:p>新南路一段52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number-columns-spanned="4" table:number-rows-spanned="1" table:style-name="ce17">
            <text:p>新南路一段52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number-columns-spanned="4" table:number-rows-spanned="1" table:style-name="ce17">
            <text:p>新南路一段52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number-columns-spanned="4" table:number-rows-spanned="1" table:style-name="ce17">
            <text:p>新南路一段52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number-columns-spanned="4" table:number-rows-spanned="1" table:style-name="ce17">
            <text:p>新南路一段52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number-columns-spanned="4" table:number-rows-spanned="1" table:style-name="ce17">
            <text:p>新南路一段52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number-columns-spanned="4" table:number-rows-spanned="1" table:style-name="ce17">
            <text:p>新南路一段52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number-columns-spanned="4" table:number-rows-spanned="1" table:style-name="ce17">
            <text:p>新南路一段52號二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number-columns-spanned="4" table:number-rows-spanned="1" table:style-name="ce17">
            <text:p>新南路一段52號二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number-columns-spanned="4" table:number-rows-spanned="1" table:style-name="ce17">
            <text:p>新南路一段52號二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number-columns-spanned="4" table:number-rows-spanned="1" table:style-name="ce17">
            <text:p>新南路一段52號二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number-columns-spanned="4" table:number-rows-spanned="1" table:style-name="ce17">
            <text:p>新南路一段52號二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number-columns-spanned="4" table:number-rows-spanned="1" table:style-name="ce17">
            <text:p>新南路一段52號二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number-columns-spanned="4" table:number-rows-spanned="1" table:style-name="ce17">
            <text:p>新南路一段56號三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number-columns-spanned="4" table:number-rows-spanned="1" table:style-name="ce17">
            <text:p>新南路一段56號四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number-columns-spanned="4" table:number-rows-spanned="1" table:style-name="ce17">
            <text:p>新南路一段56號五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number-columns-spanned="4" table:number-rows-spanned="1" table:style-name="ce17">
            <text:p>新南路一段56號六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number-columns-spanned="4" table:number-rows-spanned="1" table:style-name="ce17">
            <text:p>新南路一段56號七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number-columns-spanned="4" table:number-rows-spanned="1" table:style-name="ce17">
            <text:p>新南路一段56號八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number-columns-spanned="4" table:number-rows-spanned="1" table:style-name="ce17">
            <text:p>新南路一段56號九樓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2" table:style-name="ce7"/>
          <table:table-cell table:number-columns-repeated="16369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number-columns-spanned="4" table:number-rows-spanned="1" table:style-name="ce17">
            <text:p>新南路一段56號十樓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2" table:style-name="ce7"/>
          <table:table-cell table:number-columns-repeated="1636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number-columns-spanned="4" table:number-rows-spanned="1" table:style-name="ce17">
            <text:p>新南路一段56號十一樓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2" table:style-name="ce7"/>
          <table:table-cell table:number-columns-repeated="1636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number-columns-spanned="4" table:number-rows-spanned="1" table:style-name="ce17">
            <text:p>新南路一段56號十二樓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2" table:style-name="ce7"/>
          <table:table-cell table:number-columns-repeated="16369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number-columns-spanned="4" table:number-rows-spanned="1" table:style-name="ce17">
            <text:p>新南路一段56號十三樓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2" table:style-name="ce7"/>
          <table:table-cell table:number-columns-repeated="16369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number-columns-spanned="4" table:number-rows-spanned="1" table:style-name="ce17">
            <text:p>新南路一段56號十四樓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2" table:style-name="ce7"/>
          <table:table-cell table:number-columns-repeated="16369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number-columns-spanned="4" table:number-rows-spanned="1" table:style-name="ce17">
            <text:p>新南路一段56號十五樓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2" table:style-name="ce7"/>
          <table:table-cell table:number-columns-repeated="1636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number-columns-spanned="4" table:number-rows-spanned="1" table:style-name="ce17">
            <text:p>新南路一段56號十六樓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2" table:style-name="ce7"/>
          <table:table-cell table:number-columns-repeated="16369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number-columns-spanned="4" table:number-rows-spanned="1" table:style-name="ce17">
            <text:p>新南路一段56號十七樓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2" table:style-name="ce7"/>
          <table:table-cell table:number-columns-repeated="1636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number-columns-spanned="4" table:number-rows-spanned="1" table:style-name="ce17">
            <text:p>新南路一段56號十八樓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2" table:style-name="ce7"/>
          <table:table-cell table:number-columns-repeated="16369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number-columns-spanned="4" table:number-rows-spanned="1" table:style-name="ce17">
            <text:p>新南路一段56號十九樓</text:p>
          </table:table-cell>
          <table:covered-table-cell table:number-columns-repeated="3"/>
          <table:table-cell table:style-name="ce2"/>
          <table:table-cell table:number-columns-repeated="7" table:style-name="ce1"/>
          <table:table-cell table:number-columns-repeated="2" table:style-name="ce7"/>
          <table:table-cell table:number-columns-repeated="16369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number-columns-spanned="4" table:number-rows-spanned="1" table:style-name="ce17">
            <text:p>新南路一段56號二十樓</text:p>
          </table:table-cell>
          <table:covered-table-cell table:number-columns-repeated="3"/>
          <table:table-cell table:style-name="ce2"/>
          <table:table-cell table:number-columns-repeated="2" table:style-name="ce1"/>
          <table:table-cell table:number-columns-repeated="7" table:style-name="ce7"/>
          <table:table-cell table:number-columns-repeated="1636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number-columns-spanned="4" table:number-rows-spanned="1" table:style-name="ce17">
            <text:p>新南路一段56號二十一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number-columns-spanned="4" table:number-rows-spanned="1" table:style-name="ce17">
            <text:p>新南路一段56號二十二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number-columns-spanned="4" table:number-rows-spanned="1" table:style-name="ce17">
            <text:p>新南路一段56號二十三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number-columns-spanned="4" table:number-rows-spanned="1" table:style-name="ce17">
            <text:p>新南路一段56號二十四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number-columns-spanned="4" table:number-rows-spanned="1" table:style-name="ce17">
            <text:p>新南路一段56號二十五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number-columns-spanned="4" table:number-rows-spanned="1" table:style-name="ce17">
            <text:p>新南路一段56號二十六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number-columns-spanned="4" table:number-rows-spanned="1" table:style-name="ce17">
            <text:p>新南路一段58號三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number-columns-spanned="4" table:number-rows-spanned="1" table:style-name="ce17">
            <text:p>新南路一段58號四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number-columns-spanned="4" table:number-rows-spanned="1" table:style-name="ce17">
            <text:p>新南路一段58號五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number-columns-spanned="4" table:number-rows-spanned="1" table:style-name="ce17">
            <text:p>新南路一段58號六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number-columns-spanned="4" table:number-rows-spanned="1" table:style-name="ce17">
            <text:p>新南路一段58號七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number-columns-spanned="4" table:number-rows-spanned="1" table:style-name="ce17">
            <text:p>新南路一段58號八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number-columns-spanned="4" table:number-rows-spanned="1" table:style-name="ce17">
            <text:p>新南路一段58號九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number-columns-spanned="4" table:number-rows-spanned="1" table:style-name="ce17">
            <text:p>新南路一段58號十樓</text:p>
          </table:table-cell>
          <table:covered-table-cell table:number-columns-repeated="3"/>
          <table:table-cell table:style-name="ce2"/>
          <table:table-cell table:number-columns-repeated="16378" table:style-name="ce1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number-columns-spanned="4" table:number-rows-spanned="1" table:style-name="ce17">
            <text:p>新南路一段58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number-columns-spanned="4" table:number-rows-spanned="1" table:style-name="ce17">
            <text:p>新南路一段58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number-columns-spanned="4" table:number-rows-spanned="1" table:style-name="ce17">
            <text:p>新南路一段58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number-columns-spanned="4" table:number-rows-spanned="1" table:style-name="ce17">
            <text:p>新南路一段58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number-columns-spanned="4" table:number-rows-spanned="1" table:style-name="ce17">
            <text:p>新南路一段58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number-columns-spanned="4" table:number-rows-spanned="1" table:style-name="ce17">
            <text:p>新南路一段58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number-columns-spanned="4" table:number-rows-spanned="1" table:style-name="ce17">
            <text:p>新南路一段58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number-columns-spanned="4" table:number-rows-spanned="1" table:style-name="ce17">
            <text:p>新南路一段58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number-columns-spanned="4" table:number-rows-spanned="1" table:style-name="ce17">
            <text:p>新南路一段58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number-columns-spanned="4" table:number-rows-spanned="1" table:style-name="ce17">
            <text:p>新南路一段58號二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number-columns-spanned="4" table:number-rows-spanned="1" table:style-name="ce17">
            <text:p>新南路一段58號二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number-columns-spanned="4" table:number-rows-spanned="1" table:style-name="ce17">
            <text:p>新南路一段58號二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number-columns-spanned="4" table:number-rows-spanned="1" table:style-name="ce17">
            <text:p>新南路一段58號二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number-columns-spanned="4" table:number-rows-spanned="1" table:style-name="ce17">
            <text:p>新南路一段58號二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number-columns-spanned="4" table:number-rows-spanned="1" table:style-name="ce17">
            <text:p>新南路一段58號二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number-columns-spanned="4" table:number-rows-spanned="1" table:style-name="ce17">
            <text:p>新南路一段58號二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number-columns-spanned="4" table:number-rows-spanned="1" table:style-name="ce17">
            <text:p>新南路一段58號二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number-columns-spanned="4" table:number-rows-spanned="1" table:style-name="ce17">
            <text:p>新南路一段58號二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number-columns-spanned="4" table:number-rows-spanned="1" table:style-name="ce17">
            <text:p>新南路一段60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number-columns-spanned="4" table:number-rows-spanned="1" table:style-name="ce17">
            <text:p>新南路一段60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number-columns-spanned="4" table:number-rows-spanned="1" table:style-name="ce17">
            <text:p>新南路一段60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number-columns-spanned="4" table:number-rows-spanned="1" table:style-name="ce17">
            <text:p>新南路一段60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number-columns-spanned="4" table:number-rows-spanned="1" table:style-name="ce17">
            <text:p>新南路一段60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number-columns-spanned="4" table:number-rows-spanned="1" table:style-name="ce17">
            <text:p>新南路一段60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number-columns-spanned="4" table:number-rows-spanned="1" table:style-name="ce17">
            <text:p>新南路一段60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number-columns-spanned="4" table:number-rows-spanned="1" table:style-name="ce17">
            <text:p>新南路一段60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number-columns-spanned="4" table:number-rows-spanned="1" table:style-name="ce17">
            <text:p>新南路一段60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number-columns-spanned="4" table:number-rows-spanned="1" table:style-name="ce17">
            <text:p>新南路一段60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number-columns-spanned="4" table:number-rows-spanned="1" table:style-name="ce17">
            <text:p>新南路一段60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number-columns-spanned="4" table:number-rows-spanned="1" table:style-name="ce17">
            <text:p>新南路一段60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number-columns-spanned="4" table:number-rows-spanned="1" table:style-name="ce17">
            <text:p>新南路一段60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number-columns-spanned="4" table:number-rows-spanned="1" table:style-name="ce17">
            <text:p>新南路一段60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number-columns-spanned="4" table:number-rows-spanned="1" table:style-name="ce17">
            <text:p>新南路一段60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number-columns-spanned="4" table:number-rows-spanned="1" table:style-name="ce17">
            <text:p>新南路一段60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number-columns-spanned="4" table:number-rows-spanned="1" table:style-name="ce17">
            <text:p>新南路一段60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number-columns-spanned="4" table:number-rows-spanned="1" table:style-name="ce17">
            <text:p>新南路一段60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number-columns-spanned="4" table:number-rows-spanned="1" table:style-name="ce17">
            <text:p>新南路一段60號二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number-columns-spanned="4" table:number-rows-spanned="1" table:style-name="ce17">
            <text:p>新南路一段60號二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number-columns-spanned="4" table:number-rows-spanned="1" table:style-name="ce17">
            <text:p>新南路一段60號二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number-columns-spanned="4" table:number-rows-spanned="1" table:style-name="ce17">
            <text:p>新南路一段60號二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number-columns-spanned="4" table:number-rows-spanned="1" table:style-name="ce17">
            <text:p>新南路一段60號二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number-columns-spanned="4" table:number-rows-spanned="1" table:style-name="ce17">
            <text:p>新南路一段60號二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number-columns-spanned="4" table:number-rows-spanned="1" table:style-name="ce17">
            <text:p>新南路一段60號二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number-columns-spanned="4" table:number-rows-spanned="1" table:style-name="ce17">
            <text:p>新南路一段60號二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number-columns-spanned="4" table:number-rows-spanned="1" table:style-name="ce17">
            <text:p>新南路一段60號二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number-columns-spanned="4" table:number-rows-spanned="1" table:style-name="ce17">
            <text:p>新南路一段62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number-columns-spanned="4" table:number-rows-spanned="1" table:style-name="ce17">
            <text:p>新南路一段62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number-columns-spanned="4" table:number-rows-spanned="1" table:style-name="ce17">
            <text:p>新南路一段62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number-columns-spanned="4" table:number-rows-spanned="1" table:style-name="ce17">
            <text:p>新南路一段62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number-columns-spanned="4" table:number-rows-spanned="1" table:style-name="ce17">
            <text:p>新南路一段62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number-columns-spanned="4" table:number-rows-spanned="1" table:style-name="ce17">
            <text:p>新南路一段62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number-columns-spanned="4" table:number-rows-spanned="1" table:style-name="ce17">
            <text:p>新南路一段62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number-columns-spanned="4" table:number-rows-spanned="1" table:style-name="ce17">
            <text:p>新南路一段62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number-columns-spanned="4" table:number-rows-spanned="1" table:style-name="ce17">
            <text:p>新南路一段62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number-columns-spanned="4" table:number-rows-spanned="1" table:style-name="ce17">
            <text:p>新南路一段62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number-columns-spanned="4" table:number-rows-spanned="1" table:style-name="ce17">
            <text:p>新南路一段62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number-columns-spanned="4" table:number-rows-spanned="1" table:style-name="ce17">
            <text:p>新南路一段62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number-columns-spanned="4" table:number-rows-spanned="1" table:style-name="ce17">
            <text:p>新南路一段62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number-columns-spanned="4" table:number-rows-spanned="1" table:style-name="ce17">
            <text:p>新南路一段62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number-columns-spanned="4" table:number-rows-spanned="1" table:style-name="ce17">
            <text:p>新南路一段62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number-columns-spanned="4" table:number-rows-spanned="1" table:style-name="ce17">
            <text:p>新南路一段62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number-columns-spanned="4" table:number-rows-spanned="1" table:style-name="ce17">
            <text:p>新南路一段62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number-columns-spanned="4" table:number-rows-spanned="1" table:style-name="ce17">
            <text:p>新南路一段62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number-columns-spanned="4" table:number-rows-spanned="1" table:style-name="ce17">
            <text:p>新南路一段62號二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number-columns-spanned="4" table:number-rows-spanned="1" table:style-name="ce17">
            <text:p>新南路一段62號二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number-columns-spanned="4" table:number-rows-spanned="1" table:style-name="ce17">
            <text:p>新南路一段62號二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number-columns-spanned="4" table:number-rows-spanned="1" table:style-name="ce17">
            <text:p>新南路一段62號二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number-columns-spanned="4" table:number-rows-spanned="1" table:style-name="ce17">
            <text:p>新南路一段62號二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number-columns-spanned="4" table:number-rows-spanned="1" table:style-name="ce17">
            <text:p>新南路一段62號二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number-columns-spanned="4" table:number-rows-spanned="1" table:style-name="ce17">
            <text:p>新南路一段66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number-columns-spanned="4" table:number-rows-spanned="1" table:style-name="ce17">
            <text:p>新南路一段66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number-columns-spanned="4" table:number-rows-spanned="1" table:style-name="ce17">
            <text:p>新南路一段66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number-columns-spanned="4" table:number-rows-spanned="1" table:style-name="ce17">
            <text:p>新南路一段66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number-columns-spanned="4" table:number-rows-spanned="1" table:style-name="ce17">
            <text:p>新南路一段66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number-columns-spanned="4" table:number-rows-spanned="1" table:style-name="ce17">
            <text:p>新南路一段66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number-columns-spanned="4" table:number-rows-spanned="1" table:style-name="ce17">
            <text:p>新南路一段66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number-columns-spanned="4" table:number-rows-spanned="1" table:style-name="ce17">
            <text:p>新南路一段66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number-columns-spanned="4" table:number-rows-spanned="1" table:style-name="ce17">
            <text:p>新南路一段66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number-columns-spanned="4" table:number-rows-spanned="1" table:style-name="ce17">
            <text:p>新南路一段66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number-columns-spanned="4" table:number-rows-spanned="1" table:style-name="ce17">
            <text:p>新南路一段66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number-columns-spanned="4" table:number-rows-spanned="1" table:style-name="ce17">
            <text:p>新南路一段66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number-columns-spanned="4" table:number-rows-spanned="1" table:style-name="ce17">
            <text:p>新南路一段66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number-columns-spanned="4" table:number-rows-spanned="1" table:style-name="ce17">
            <text:p>新南路一段66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number-columns-spanned="4" table:number-rows-spanned="1" table:style-name="ce17">
            <text:p>新南路一段66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number-columns-spanned="4" table:number-rows-spanned="1" table:style-name="ce17">
            <text:p>新南路一段66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number-columns-spanned="4" table:number-rows-spanned="1" table:style-name="ce17">
            <text:p>新南路一段66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number-columns-spanned="4" table:number-rows-spanned="1" table:style-name="ce17">
            <text:p>新南路一段66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number-columns-spanned="4" table:number-rows-spanned="1" table:style-name="ce17">
            <text:p>新南路一段66號二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number-columns-spanned="4" table:number-rows-spanned="1" table:style-name="ce17">
            <text:p>新南路一段66號二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number-columns-spanned="4" table:number-rows-spanned="1" table:style-name="ce17">
            <text:p>新南路一段66號二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number-columns-spanned="4" table:number-rows-spanned="1" table:style-name="ce17">
            <text:p>新南路一段66號二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number-columns-spanned="4" table:number-rows-spanned="1" table:style-name="ce17">
            <text:p>新南路一段66號二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number-columns-spanned="4" table:number-rows-spanned="1" table:style-name="ce17">
            <text:p>新南路一段66號二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number-columns-spanned="4" table:number-rows-spanned="1" table:style-name="ce17">
            <text:p>新南路一段68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number-columns-spanned="4" table:number-rows-spanned="1" table:style-name="ce17">
            <text:p>新南路一段68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number-columns-spanned="4" table:number-rows-spanned="1" table:style-name="ce17">
            <text:p>新南路一段68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number-columns-spanned="4" table:number-rows-spanned="1" table:style-name="ce17">
            <text:p>新南路一段68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number-columns-spanned="4" table:number-rows-spanned="1" table:style-name="ce17">
            <text:p>新南路一段68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number-columns-spanned="4" table:number-rows-spanned="1" table:style-name="ce17">
            <text:p>新南路一段68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number-columns-spanned="4" table:number-rows-spanned="1" table:style-name="ce17">
            <text:p>新南路一段68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number-columns-spanned="4" table:number-rows-spanned="1" table:style-name="ce17">
            <text:p>新南路一段68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number-columns-spanned="4" table:number-rows-spanned="1" table:style-name="ce17">
            <text:p>新南路一段68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number-columns-spanned="4" table:number-rows-spanned="1" table:style-name="ce17">
            <text:p>新南路一段68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number-columns-spanned="4" table:number-rows-spanned="1" table:style-name="ce17">
            <text:p>新南路一段68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number-columns-spanned="4" table:number-rows-spanned="1" table:style-name="ce17">
            <text:p>新南路一段68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number-columns-spanned="4" table:number-rows-spanned="1" table:style-name="ce17">
            <text:p>新南路一段68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number-columns-spanned="4" table:number-rows-spanned="1" table:style-name="ce17">
            <text:p>新南路一段68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number-columns-spanned="4" table:number-rows-spanned="1" table:style-name="ce17">
            <text:p>新南路一段68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number-columns-spanned="4" table:number-rows-spanned="1" table:style-name="ce17">
            <text:p>新南路一段68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number-columns-spanned="4" table:number-rows-spanned="1" table:style-name="ce17">
            <text:p>新南路一段68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number-columns-spanned="4" table:number-rows-spanned="1" table:style-name="ce17">
            <text:p>新南路一段68號二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number-columns-spanned="4" table:number-rows-spanned="1" table:style-name="ce17">
            <text:p>新南路一段68號二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number-columns-spanned="4" table:number-rows-spanned="1" table:style-name="ce17">
            <text:p>新南路一段68號二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number-columns-spanned="4" table:number-rows-spanned="1" table:style-name="ce17">
            <text:p>新南路一段68號二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number-columns-spanned="4" table:number-rows-spanned="1" table:style-name="ce17">
            <text:p>新南路一段68號二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number-columns-spanned="4" table:number-rows-spanned="1" table:style-name="ce17">
            <text:p>新南路一段68號二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number-columns-spanned="4" table:number-rows-spanned="1" table:style-name="ce17">
            <text:p>新南路一段70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number-columns-spanned="4" table:number-rows-spanned="1" table:style-name="ce17">
            <text:p>新南路一段70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number-columns-spanned="4" table:number-rows-spanned="1" table:style-name="ce17">
            <text:p>新南路一段70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number-columns-spanned="4" table:number-rows-spanned="1" table:style-name="ce17">
            <text:p>新南路一段70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number-columns-spanned="4" table:number-rows-spanned="1" table:style-name="ce17">
            <text:p>新南路一段70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number-columns-spanned="4" table:number-rows-spanned="1" table:style-name="ce17">
            <text:p>新南路一段70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number-columns-spanned="4" table:number-rows-spanned="1" table:style-name="ce17">
            <text:p>新南路一段70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number-columns-spanned="4" table:number-rows-spanned="1" table:style-name="ce17">
            <text:p>新南路一段70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number-columns-spanned="4" table:number-rows-spanned="1" table:style-name="ce17">
            <text:p>新南路一段70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number-columns-spanned="4" table:number-rows-spanned="1" table:style-name="ce17">
            <text:p>新南路一段70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number-columns-spanned="4" table:number-rows-spanned="1" table:style-name="ce17">
            <text:p>新南路一段70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number-columns-spanned="4" table:number-rows-spanned="1" table:style-name="ce17">
            <text:p>新南路一段70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number-columns-spanned="4" table:number-rows-spanned="1" table:style-name="ce17">
            <text:p>新南路一段70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number-columns-spanned="4" table:number-rows-spanned="1" table:style-name="ce17">
            <text:p>新南路一段70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number-columns-spanned="4" table:number-rows-spanned="1" table:style-name="ce17">
            <text:p>新南路一段70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number-columns-spanned="4" table:number-rows-spanned="1" table:style-name="ce17">
            <text:p>新南路一段70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number-columns-spanned="4" table:number-rows-spanned="1" table:style-name="ce17">
            <text:p>新南路一段70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number-columns-spanned="4" table:number-rows-spanned="1" table:style-name="ce17">
            <text:p>新南路一段70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number-columns-spanned="4" table:number-rows-spanned="1" table:style-name="ce17">
            <text:p>新南路一段70號二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number-columns-spanned="4" table:number-rows-spanned="1" table:style-name="ce17">
            <text:p>新南路一段70號二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number-columns-spanned="4" table:number-rows-spanned="1" table:style-name="ce17">
            <text:p>新南路一段70號二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number-columns-spanned="4" table:number-rows-spanned="1" table:style-name="ce17">
            <text:p>新南路一段70號二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number-columns-spanned="4" table:number-rows-spanned="1" table:style-name="ce17">
            <text:p>新南路一段70號二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number-columns-spanned="4" table:number-rows-spanned="1" table:style-name="ce17">
            <text:p>新南路一段70號二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number-columns-spanned="4" table:number-rows-spanned="1" table:style-name="ce17">
            <text:p>新南路一段72號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number-columns-spanned="4" table:number-rows-spanned="1" table:style-name="ce17">
            <text:p>新南路一段72號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number-columns-spanned="4" table:number-rows-spanned="1" table:style-name="ce17">
            <text:p>新南路一段72號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number-columns-spanned="4" table:number-rows-spanned="1" table:style-name="ce17">
            <text:p>新南路一段72號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number-columns-spanned="4" table:number-rows-spanned="1" table:style-name="ce17">
            <text:p>新南路一段72號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number-columns-spanned="4" table:number-rows-spanned="1" table:style-name="ce17">
            <text:p>新南路一段72號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number-columns-spanned="4" table:number-rows-spanned="1" table:style-name="ce17">
            <text:p>新南路一段72號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number-columns-spanned="4" table:number-rows-spanned="1" table:style-name="ce17">
            <text:p>新南路一段72號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number-columns-spanned="4" table:number-rows-spanned="1" table:style-name="ce17">
            <text:p>新南路一段72號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number-columns-spanned="4" table:number-rows-spanned="1" table:style-name="ce17">
            <text:p>新南路一段72號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number-columns-spanned="4" table:number-rows-spanned="1" table:style-name="ce17">
            <text:p>新南路一段72號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number-columns-spanned="4" table:number-rows-spanned="1" table:style-name="ce17">
            <text:p>新南路一段72號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number-columns-spanned="4" table:number-rows-spanned="1" table:style-name="ce17">
            <text:p>新南路一段72號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number-columns-spanned="4" table:number-rows-spanned="1" table:style-name="ce17">
            <text:p>新南路一段72號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number-columns-spanned="4" table:number-rows-spanned="1" table:style-name="ce17">
            <text:p>新南路一段72號十七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number-columns-spanned="4" table:number-rows-spanned="1" table:style-name="ce17">
            <text:p>新南路一段72號十八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number-columns-spanned="4" table:number-rows-spanned="1" table:style-name="ce17">
            <text:p>新南路一段72號十九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number-columns-spanned="4" table:number-rows-spanned="1" table:style-name="ce17">
            <text:p>新南路一段72號二十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number-columns-spanned="4" table:number-rows-spanned="1" table:style-name="ce17">
            <text:p>新南路一段72號二十一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number-columns-spanned="4" table:number-rows-spanned="1" table:style-name="ce17">
            <text:p>新南路一段72號二十二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number-columns-spanned="4" table:number-rows-spanned="1" table:style-name="ce17">
            <text:p>新南路一段72號二十三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number-columns-spanned="4" table:number-rows-spanned="1" table:style-name="ce17">
            <text:p>新南路一段72號二十四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number-columns-spanned="4" table:number-rows-spanned="1" table:style-name="ce17">
            <text:p>新南路一段72號二十五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number-columns-spanned="4" table:number-rows-spanned="1" table:style-name="ce17">
            <text:p>新南路一段72號二十六樓</text:p>
          </table:table-cell>
          <table:covered-table-cell table:number-columns-repeated="3"/>
          <table:table-cell table:style-name="ce2"/>
          <table:table-cell table:number-columns-repeated="16378"/>
        </table:table-row>
        <table:table-row table:number-rows-repeated="10483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user</meta:initial-creator>
    <dc:creator>user</dc:creator>
    <meta:creation-date>2020-12-04T01:39:19Z</meta:creation-date>
    <dc:date>2021-09-30T03:22:18Z</dc:date>
    <meta:print-date>2020-12-04T01:56:20Z</meta:print-date>
  </office:meta>
</office:document-meta>
</file>