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3.85233333333333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2.159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順興里1鄰-&gt;13鄰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RLRP04120 <text:s text:c="14"/>新舊里鄰門牌對照表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戶政所別：桃園市蘆竹區戶政事務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調整日期：109年12月1日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2">
            <text:p>行政區劃</text:p>
          </table:table-cell>
          <table:table-cell office:value-type="string" table:style-name="ce2">
            <text:p>調整前</text:p>
          </table:table-cell>
          <table:table-cell office:value-type="string" table:style-name="ce2">
            <text:p>省市縣市：桃園市</text:p>
          </table:table-cell>
          <table:table-cell office:value-type="string" table:style-name="ce2">
            <text:p>鄉鎮市區：蘆竹區</text:p>
          </table:table-cell>
          <table:table-cell office:value-type="string" table:style-name="ce2">
            <text:p>村里：順興里</text:p>
          </table:table-cell>
          <table:table-cell office:value-type="string" table:style-name="ce2">
            <text:p>鄰：001鄰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調整後</text:p>
          </table:table-cell>
          <table:table-cell office:value-type="string" table:style-name="ce2">
            <text:p>省市縣市：桃園市</text:p>
          </table:table-cell>
          <table:table-cell office:value-type="string" table:style-name="ce2">
            <text:p>鄉鎮市區：蘆竹區</text:p>
          </table:table-cell>
          <table:table-cell office:value-type="string" table:style-name="ce2">
            <text:p>村里：順興里</text:p>
          </table:table-cell>
          <table:table-cell office:value-type="string" table:style-name="ce2">
            <text:p>鄰：013鄰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序號</text:p>
          </table:table-cell>
          <table:table-cell office:value-type="string" table:number-columns-spanned="4" table:number-rows-spanned="1" table:style-name="ce21">
            <text:p>調整之街路門牌</text:p>
          </table:table-cell>
          <table:covered-table-cell table:number-columns-repeated="3"/>
          <table:table-cell office:value-type="string" table:style-name="ce8">
            <text:p>錯誤註記</text:p>
          </table:table-cell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number-columns-spanned="4" table:number-rows-spanned="1" table:style-name="ce20">
            <text:p>南竹路二段４９號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number-columns-spanned="4" table:number-rows-spanned="1" table:style-name="ce20">
            <text:p>南竹路二段５１號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number-columns-spanned="4" table:number-rows-spanned="1" table:style-name="ce20">
            <text:p>南竹路二段５３號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number-columns-spanned="4" table:number-rows-spanned="1" table:style-name="ce20">
            <text:p>南竹路二段５５號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number-columns-spanned="4" table:number-rows-spanned="1" table:style-name="ce20">
            <text:p>南竹路二段５７號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number-columns-spanned="4" table:number-rows-spanned="1" table:style-name="ce20">
            <text:p>南竹路二段５９號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number-columns-spanned="4" table:number-rows-spanned="1" table:style-name="ce20">
            <text:p>南竹路二段５９之１號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number-columns-spanned="4" table:number-rows-spanned="1" table:style-name="ce20">
            <text:p>南順一街６５號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number-columns-spanned="4" table:number-rows-spanned="1" table:style-name="ce20">
            <text:p>南順一街６７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number-columns-spanned="4" table:number-rows-spanned="1" table:style-name="ce20">
            <text:p>南順一街６７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number-columns-spanned="4" table:number-rows-spanned="1" table:style-name="ce20">
            <text:p>南順一街６７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number-columns-spanned="4" table:number-rows-spanned="1" table:style-name="ce20">
            <text:p>南順一街６７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number-columns-spanned="4" table:number-rows-spanned="1" table:style-name="ce20">
            <text:p>南順一街６７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number-columns-spanned="4" table:number-rows-spanned="1" table:style-name="ce20">
            <text:p>南順一街６７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number-columns-spanned="4" table:number-rows-spanned="1" table:style-name="ce20">
            <text:p>南順一街６７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number-columns-spanned="4" table:number-rows-spanned="1" table:style-name="ce20">
            <text:p>南順一街６７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number-columns-spanned="4" table:number-rows-spanned="1" table:style-name="ce20">
            <text:p>南順一街６７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number-columns-spanned="4" table:number-rows-spanned="1" table:style-name="ce20">
            <text:p>南順一街６７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number-columns-spanned="4" table:number-rows-spanned="1" table:style-name="ce20">
            <text:p>南順一街６７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number-columns-spanned="4" table:number-rows-spanned="1" table:style-name="ce20">
            <text:p>南順一街６７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number-columns-spanned="4" table:number-rows-spanned="1" table:style-name="ce20">
            <text:p>南順一街６７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number-columns-spanned="4" table:number-rows-spanned="1" table:style-name="ce20">
            <text:p>南順一街６７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number-columns-spanned="4" table:number-rows-spanned="1" table:style-name="ce20">
            <text:p>南順一街６７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number-columns-spanned="4" table:number-rows-spanned="1" table:style-name="ce20">
            <text:p>南順一街６７號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number-columns-spanned="4" table:number-rows-spanned="1" table:style-name="ce20">
            <text:p>南順一街６７號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number-columns-spanned="4" table:number-rows-spanned="1" table:style-name="ce20">
            <text:p>南順一街６７號二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number-columns-spanned="4" table:number-rows-spanned="1" table:style-name="ce20">
            <text:p>南順一街６９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number-columns-spanned="4" table:number-rows-spanned="1" table:style-name="ce20">
            <text:p>南順一街６９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number-columns-spanned="4" table:number-rows-spanned="1" table:style-name="ce20">
            <text:p>南順一街６９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number-columns-spanned="4" table:number-rows-spanned="1" table:style-name="ce20">
            <text:p>南順一街６９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number-columns-spanned="4" table:number-rows-spanned="1" table:style-name="ce20">
            <text:p>南順一街６９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number-columns-spanned="4" table:number-rows-spanned="1" table:style-name="ce20">
            <text:p>南順一街６９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number-columns-spanned="4" table:number-rows-spanned="1" table:style-name="ce20">
            <text:p>南順一街６９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number-columns-spanned="4" table:number-rows-spanned="1" table:style-name="ce20">
            <text:p>南順一街６９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number-columns-spanned="4" table:number-rows-spanned="1" table:style-name="ce20">
            <text:p>南順一街６９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number-columns-spanned="4" table:number-rows-spanned="1" table:style-name="ce20">
            <text:p>南順一街６９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number-columns-spanned="4" table:number-rows-spanned="1" table:style-name="ce20">
            <text:p>南順一街６９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number-columns-spanned="4" table:number-rows-spanned="1" table:style-name="ce20">
            <text:p>南順一街６９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number-columns-spanned="4" table:number-rows-spanned="1" table:style-name="ce20">
            <text:p>南順一街６９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number-columns-spanned="4" table:number-rows-spanned="1" table:style-name="ce20">
            <text:p>南順一街６９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number-columns-spanned="4" table:number-rows-spanned="1" table:style-name="ce20">
            <text:p>南順一街６９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number-columns-spanned="4" table:number-rows-spanned="1" table:style-name="ce20">
            <text:p>南順一街６９號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number-columns-spanned="4" table:number-rows-spanned="1" table:style-name="ce20">
            <text:p>南順一街６９號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number-columns-spanned="4" table:number-rows-spanned="1" table:style-name="ce20">
            <text:p>南順一街６９號二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number-columns-spanned="4" table:number-rows-spanned="1" table:style-name="ce20">
            <text:p>南順一街７１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number-columns-spanned="4" table:number-rows-spanned="1" table:style-name="ce20">
            <text:p>南順一街７１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number-columns-spanned="4" table:number-rows-spanned="1" table:style-name="ce20">
            <text:p>南順一街７１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number-columns-spanned="4" table:number-rows-spanned="1" table:style-name="ce20">
            <text:p>南順一街７１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number-columns-spanned="4" table:number-rows-spanned="1" table:style-name="ce20">
            <text:p>南順一街７１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number-columns-spanned="4" table:number-rows-spanned="1" table:style-name="ce20">
            <text:p>南順一街７１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number-columns-spanned="4" table:number-rows-spanned="1" table:style-name="ce20">
            <text:p>南順一街７１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number-columns-spanned="4" table:number-rows-spanned="1" table:style-name="ce20">
            <text:p>南順一街７１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number-columns-spanned="4" table:number-rows-spanned="1" table:style-name="ce20">
            <text:p>南順一街７１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number-columns-spanned="4" table:number-rows-spanned="1" table:style-name="ce20">
            <text:p>南順一街７１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number-columns-spanned="4" table:number-rows-spanned="1" table:style-name="ce20">
            <text:p>南順一街７１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number-columns-spanned="4" table:number-rows-spanned="1" table:style-name="ce20">
            <text:p>南順一街７１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number-columns-spanned="4" table:number-rows-spanned="1" table:style-name="ce20">
            <text:p>南順一街７１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number-columns-spanned="4" table:number-rows-spanned="1" table:style-name="ce20">
            <text:p>南順一街７１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number-columns-spanned="4" table:number-rows-spanned="1" table:style-name="ce20">
            <text:p>南順一街７１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number-columns-spanned="4" table:number-rows-spanned="1" table:style-name="ce20">
            <text:p>南順一街７１號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number-columns-spanned="4" table:number-rows-spanned="1" table:style-name="ce20">
            <text:p>南順一街７１號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number-columns-spanned="4" table:number-rows-spanned="1" table:style-name="ce20">
            <text:p>南順一街７１號二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number-columns-spanned="4" table:number-rows-spanned="1" table:style-name="ce20">
            <text:p>南順一街７３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number-columns-spanned="4" table:number-rows-spanned="1" table:style-name="ce20">
            <text:p>南順一街７３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number-columns-spanned="4" table:number-rows-spanned="1" table:style-name="ce20">
            <text:p>南順一街７３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number-columns-spanned="4" table:number-rows-spanned="1" table:style-name="ce20">
            <text:p>南順一街７３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number-columns-spanned="4" table:number-rows-spanned="1" table:style-name="ce20">
            <text:p>南順一街７３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number-columns-spanned="4" table:number-rows-spanned="1" table:style-name="ce20">
            <text:p>南順一街７３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number-columns-spanned="4" table:number-rows-spanned="1" table:style-name="ce20">
            <text:p>南順一街７３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number-columns-spanned="4" table:number-rows-spanned="1" table:style-name="ce20">
            <text:p>南順一街７３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number-columns-spanned="4" table:number-rows-spanned="1" table:style-name="ce20">
            <text:p>南順一街７３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number-columns-spanned="4" table:number-rows-spanned="1" table:style-name="ce20">
            <text:p>南順一街７３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number-columns-spanned="4" table:number-rows-spanned="1" table:style-name="ce20">
            <text:p>南順一街７３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number-columns-spanned="4" table:number-rows-spanned="1" table:style-name="ce20">
            <text:p>南順一街７３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number-columns-spanned="4" table:number-rows-spanned="1" table:style-name="ce20">
            <text:p>南順一街７３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number-columns-spanned="4" table:number-rows-spanned="1" table:style-name="ce20">
            <text:p>南順一街７３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number-columns-spanned="4" table:number-rows-spanned="1" table:style-name="ce20">
            <text:p>南順一街７３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number-columns-spanned="4" table:number-rows-spanned="1" table:style-name="ce20">
            <text:p>南順一街７３號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number-columns-spanned="4" table:number-rows-spanned="1" table:style-name="ce20">
            <text:p>南順一街７３號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number-columns-spanned="4" table:number-rows-spanned="1" table:style-name="ce20">
            <text:p>南順一街７３號二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number-columns-spanned="4" table:number-rows-spanned="1" table:style-name="ce20">
            <text:p>南順一街７５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number-columns-spanned="4" table:number-rows-spanned="1" table:style-name="ce20">
            <text:p>南順一街７５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number-columns-spanned="4" table:number-rows-spanned="1" table:style-name="ce20">
            <text:p>南順一街７５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number-columns-spanned="4" table:number-rows-spanned="1" table:style-name="ce20">
            <text:p>南順一街７５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number-columns-spanned="4" table:number-rows-spanned="1" table:style-name="ce20">
            <text:p>南順一街７５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number-columns-spanned="4" table:number-rows-spanned="1" table:style-name="ce20">
            <text:p>南順一街７５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number-columns-spanned="4" table:number-rows-spanned="1" table:style-name="ce20">
            <text:p>南順一街７５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number-columns-spanned="4" table:number-rows-spanned="1" table:style-name="ce20">
            <text:p>南順一街７５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number-columns-spanned="4" table:number-rows-spanned="1" table:style-name="ce20">
            <text:p>南順一街７５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number-columns-spanned="4" table:number-rows-spanned="1" table:style-name="ce20">
            <text:p>南順一街７５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number-columns-spanned="4" table:number-rows-spanned="1" table:style-name="ce20">
            <text:p>南順一街７５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number-columns-spanned="4" table:number-rows-spanned="1" table:style-name="ce20">
            <text:p>南順一街７５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number-columns-spanned="4" table:number-rows-spanned="1" table:style-name="ce20">
            <text:p>南順一街７５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number-columns-spanned="4" table:number-rows-spanned="1" table:style-name="ce20">
            <text:p>南順一街７５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number-columns-spanned="4" table:number-rows-spanned="1" table:style-name="ce20">
            <text:p>南順一街７５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number-columns-spanned="4" table:number-rows-spanned="1" table:style-name="ce20">
            <text:p>南順一街７５號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number-columns-spanned="4" table:number-rows-spanned="1" table:style-name="ce20">
            <text:p>南順一街７５號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number-columns-spanned="4" table:number-rows-spanned="1" table:style-name="ce20">
            <text:p>南順一街７５號二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number-columns-spanned="4" table:number-rows-spanned="1" table:style-name="ce20">
            <text:p>南順一街７７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number-columns-spanned="4" table:number-rows-spanned="1" table:style-name="ce20">
            <text:p>南順一街７７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number-columns-spanned="4" table:number-rows-spanned="1" table:style-name="ce20">
            <text:p>南順一街７７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number-columns-spanned="4" table:number-rows-spanned="1" table:style-name="ce20">
            <text:p>南順一街７７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number-columns-spanned="4" table:number-rows-spanned="1" table:style-name="ce20">
            <text:p>南順一街７７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number-columns-spanned="4" table:number-rows-spanned="1" table:style-name="ce20">
            <text:p>南順一街７７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number-columns-spanned="4" table:number-rows-spanned="1" table:style-name="ce20">
            <text:p>南順一街７７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number-columns-spanned="4" table:number-rows-spanned="1" table:style-name="ce20">
            <text:p>南順一街７７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number-columns-spanned="4" table:number-rows-spanned="1" table:style-name="ce20">
            <text:p>南順一街７７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number-columns-spanned="4" table:number-rows-spanned="1" table:style-name="ce20">
            <text:p>南順一街７７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number-columns-spanned="4" table:number-rows-spanned="1" table:style-name="ce20">
            <text:p>南順一街７７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number-columns-spanned="4" table:number-rows-spanned="1" table:style-name="ce20">
            <text:p>南順一街７７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number-columns-spanned="4" table:number-rows-spanned="1" table:style-name="ce20">
            <text:p>南順一街７７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number-columns-spanned="4" table:number-rows-spanned="1" table:style-name="ce20">
            <text:p>南順一街７７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number-columns-spanned="4" table:number-rows-spanned="1" table:style-name="ce20">
            <text:p>南順一街７７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number-columns-spanned="4" table:number-rows-spanned="1" table:style-name="ce20">
            <text:p>南順一街７７號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number-columns-spanned="4" table:number-rows-spanned="1" table:style-name="ce20">
            <text:p>南順一街７７號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number-columns-spanned="4" table:number-rows-spanned="1" table:style-name="ce20">
            <text:p>南順一街７７號二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number-columns-spanned="4" table:number-rows-spanned="1" table:style-name="ce20">
            <text:p>南順一街７９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number-columns-spanned="4" table:number-rows-spanned="1" table:style-name="ce20">
            <text:p>南順一街７９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number-columns-spanned="4" table:number-rows-spanned="1" table:style-name="ce20">
            <text:p>南順一街７９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number-columns-spanned="4" table:number-rows-spanned="1" table:style-name="ce20">
            <text:p>南順一街７９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number-columns-spanned="4" table:number-rows-spanned="1" table:style-name="ce20">
            <text:p>南順一街７９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number-columns-spanned="4" table:number-rows-spanned="1" table:style-name="ce20">
            <text:p>南順一街７９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number-columns-spanned="4" table:number-rows-spanned="1" table:style-name="ce20">
            <text:p>南順一街７９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number-columns-spanned="4" table:number-rows-spanned="1" table:style-name="ce20">
            <text:p>南順一街７９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number-columns-spanned="4" table:number-rows-spanned="1" table:style-name="ce20">
            <text:p>南順一街７９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number-columns-spanned="4" table:number-rows-spanned="1" table:style-name="ce20">
            <text:p>南順一街７９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number-columns-spanned="4" table:number-rows-spanned="1" table:style-name="ce20">
            <text:p>南順一街７９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number-columns-spanned="4" table:number-rows-spanned="1" table:style-name="ce20">
            <text:p>南順一街７９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number-columns-spanned="4" table:number-rows-spanned="1" table:style-name="ce20">
            <text:p>南順一街７９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number-columns-spanned="4" table:number-rows-spanned="1" table:style-name="ce20">
            <text:p>南順一街７９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number-columns-spanned="4" table:number-rows-spanned="1" table:style-name="ce20">
            <text:p>南順一街７９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number-columns-spanned="4" table:number-rows-spanned="1" table:style-name="ce20">
            <text:p>南順一街７９號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number-columns-spanned="4" table:number-rows-spanned="1" table:style-name="ce20">
            <text:p>南順一街７９號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number-columns-spanned="4" table:number-rows-spanned="1" table:style-name="ce20">
            <text:p>南順一街７９號二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number-columns-spanned="4" table:number-rows-spanned="1" table:style-name="ce20">
            <text:p>南順一街８１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number-columns-spanned="4" table:number-rows-spanned="1" table:style-name="ce20">
            <text:p>南順一街８１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number-columns-spanned="4" table:number-rows-spanned="1" table:style-name="ce20">
            <text:p>南順一街８１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number-columns-spanned="4" table:number-rows-spanned="1" table:style-name="ce20">
            <text:p>南順一街８１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number-columns-spanned="4" table:number-rows-spanned="1" table:style-name="ce20">
            <text:p>南順一街８１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number-columns-spanned="4" table:number-rows-spanned="1" table:style-name="ce20">
            <text:p>南順一街８１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number-columns-spanned="4" table:number-rows-spanned="1" table:style-name="ce20">
            <text:p>南順一街８１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number-columns-spanned="4" table:number-rows-spanned="1" table:style-name="ce20">
            <text:p>南順一街８１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number-columns-spanned="4" table:number-rows-spanned="1" table:style-name="ce20">
            <text:p>南順一街８１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number-columns-spanned="4" table:number-rows-spanned="1" table:style-name="ce20">
            <text:p>南順一街８１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number-columns-spanned="4" table:number-rows-spanned="1" table:style-name="ce20">
            <text:p>南順一街８１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number-columns-spanned="4" table:number-rows-spanned="1" table:style-name="ce20">
            <text:p>南順一街８１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number-columns-spanned="4" table:number-rows-spanned="1" table:style-name="ce20">
            <text:p>南順一街８１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number-columns-spanned="4" table:number-rows-spanned="1" table:style-name="ce20">
            <text:p>南順一街８１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number-columns-spanned="4" table:number-rows-spanned="1" table:style-name="ce20">
            <text:p>南順一街８１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number-columns-spanned="4" table:number-rows-spanned="1" table:style-name="ce20">
            <text:p>南順一街８１號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number-columns-spanned="4" table:number-rows-spanned="1" table:style-name="ce20">
            <text:p>南順一街８１號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number-columns-spanned="4" table:number-rows-spanned="1" table:style-name="ce20">
            <text:p>南順一街８１號二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number-columns-spanned="4" table:number-rows-spanned="1" table:style-name="ce20">
            <text:p>南順一街８３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number-columns-spanned="4" table:number-rows-spanned="1" table:style-name="ce20">
            <text:p>南順一街８３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number-columns-spanned="4" table:number-rows-spanned="1" table:style-name="ce20">
            <text:p>南順一街８３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number-columns-spanned="4" table:number-rows-spanned="1" table:style-name="ce20">
            <text:p>南順一街８３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number-columns-spanned="4" table:number-rows-spanned="1" table:style-name="ce20">
            <text:p>南順一街８３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number-columns-spanned="4" table:number-rows-spanned="1" table:style-name="ce20">
            <text:p>南順一街８３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number-columns-spanned="4" table:number-rows-spanned="1" table:style-name="ce20">
            <text:p>南順一街８３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number-columns-spanned="4" table:number-rows-spanned="1" table:style-name="ce20">
            <text:p>南順一街８３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number-columns-spanned="4" table:number-rows-spanned="1" table:style-name="ce20">
            <text:p>南順一街８３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number-columns-spanned="4" table:number-rows-spanned="1" table:style-name="ce20">
            <text:p>南順一街８３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number-columns-spanned="4" table:number-rows-spanned="1" table:style-name="ce20">
            <text:p>南順一街８３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number-columns-spanned="4" table:number-rows-spanned="1" table:style-name="ce20">
            <text:p>南順一街８３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number-columns-spanned="4" table:number-rows-spanned="1" table:style-name="ce20">
            <text:p>南順一街８３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number-columns-spanned="4" table:number-rows-spanned="1" table:style-name="ce20">
            <text:p>南順一街８３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number-columns-spanned="4" table:number-rows-spanned="1" table:style-name="ce20">
            <text:p>南順一街８３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number-columns-spanned="4" table:number-rows-spanned="1" table:style-name="ce20">
            <text:p>南順一街８３號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number-columns-spanned="4" table:number-rows-spanned="1" table:style-name="ce20">
            <text:p>南順一街８３號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number-columns-spanned="4" table:number-rows-spanned="1" table:style-name="ce20">
            <text:p>南順一街８３號二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number-columns-spanned="4" table:number-rows-spanned="1" table:style-name="ce20">
            <text:p>南順一街８５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number-columns-spanned="4" table:number-rows-spanned="1" table:style-name="ce20">
            <text:p>南順一街８５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number-columns-spanned="4" table:number-rows-spanned="1" table:style-name="ce20">
            <text:p>南順一街８５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number-columns-spanned="4" table:number-rows-spanned="1" table:style-name="ce20">
            <text:p>南順一街８５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number-columns-spanned="4" table:number-rows-spanned="1" table:style-name="ce20">
            <text:p>南順一街８５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number-columns-spanned="4" table:number-rows-spanned="1" table:style-name="ce20">
            <text:p>南順一街８５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number-columns-spanned="4" table:number-rows-spanned="1" table:style-name="ce20">
            <text:p>南順一街８５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number-columns-spanned="4" table:number-rows-spanned="1" table:style-name="ce20">
            <text:p>南順一街８５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number-columns-spanned="4" table:number-rows-spanned="1" table:style-name="ce20">
            <text:p>南順一街８５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number-columns-spanned="4" table:number-rows-spanned="1" table:style-name="ce20">
            <text:p>南順一街８５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number-columns-spanned="4" table:number-rows-spanned="1" table:style-name="ce20">
            <text:p>南順一街８５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number-columns-spanned="4" table:number-rows-spanned="1" table:style-name="ce20">
            <text:p>南順一街８５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number-columns-spanned="4" table:number-rows-spanned="1" table:style-name="ce20">
            <text:p>南順一街８５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number-columns-spanned="4" table:number-rows-spanned="1" table:style-name="ce20">
            <text:p>南順一街８５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number-columns-spanned="4" table:number-rows-spanned="1" table:style-name="ce20">
            <text:p>南順一街８５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number-columns-spanned="4" table:number-rows-spanned="1" table:style-name="ce20">
            <text:p>南順一街８５號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number-columns-spanned="4" table:number-rows-spanned="1" table:style-name="ce20">
            <text:p>南順一街８５號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number-columns-spanned="4" table:number-rows-spanned="1" table:style-name="ce20">
            <text:p>南順一街８５號二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number-columns-spanned="4" table:number-rows-spanned="1" table:style-name="ce20">
            <text:p>奉化路５號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number-columns-spanned="4" table:number-rows-spanned="1" table:style-name="ce20">
            <text:p>奉化路５號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number-columns-spanned="4" table:number-rows-spanned="1" table:style-name="ce20">
            <text:p>奉化路５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number-columns-spanned="4" table:number-rows-spanned="1" table:style-name="ce20">
            <text:p>奉化路５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number-columns-spanned="4" table:number-rows-spanned="1" table:style-name="ce20">
            <text:p>奉化路５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number-rows-repeated="1048375" table:style-name="ro2">
          <table:table-cell table:number-columns-repeated="16384"/>
        </table:table-row>
      </table:table>
      <table:table table:name="新莊里20鄰-&gt;27鄰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RLRP04120 <text:s text:c="19"/>新舊里鄰門牌對照表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戶政所別：桃園市蘆竹區戶政事務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調整日期：109年12月1日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2">
            <text:p>行政區劃</text:p>
          </table:table-cell>
          <table:table-cell office:value-type="string" table:style-name="ce2">
            <text:p>調整前</text:p>
          </table:table-cell>
          <table:table-cell office:value-type="string" table:style-name="ce2">
            <text:p>省市縣市：桃園市</text:p>
          </table:table-cell>
          <table:table-cell office:value-type="string" table:style-name="ce2">
            <text:p>鄉鎮市區：蘆竹區</text:p>
          </table:table-cell>
          <table:table-cell office:value-type="string" table:style-name="ce2">
            <text:p>村里：新莊里</text:p>
          </table:table-cell>
          <table:table-cell office:value-type="string" table:style-name="ce2">
            <text:p>鄰：020鄰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調整後</text:p>
          </table:table-cell>
          <table:table-cell office:value-type="string" table:style-name="ce2">
            <text:p>省市縣市：桃園市</text:p>
          </table:table-cell>
          <table:table-cell office:value-type="string" table:style-name="ce2">
            <text:p>鄉鎮市區：蘆竹區</text:p>
          </table:table-cell>
          <table:table-cell office:value-type="string" table:style-name="ce2">
            <text:p>村里：新莊里</text:p>
          </table:table-cell>
          <table:table-cell office:value-type="string" table:style-name="ce2">
            <text:p>鄰：027鄰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序號</text:p>
          </table:table-cell>
          <table:table-cell office:value-type="string" table:number-columns-spanned="4" table:number-rows-spanned="1" table:style-name="ce21">
            <text:p>調整之街路門牌</text:p>
          </table:table-cell>
          <table:covered-table-cell table:number-columns-repeated="3"/>
          <table:table-cell office:value-type="string" table:style-name="ce2">
            <text:p>錯誤註記</text:p>
          </table:table-cell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number-columns-spanned="4" table:number-rows-spanned="1" table:style-name="ce20">
            <text:p>大福路１２１號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number-columns-spanned="4" table:number-rows-spanned="1" table:style-name="ce20">
            <text:p>大福路１２１號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number-columns-spanned="4" table:number-rows-spanned="1" table:style-name="ce20">
            <text:p>大福路１２１號三樓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number-columns-spanned="4" table:number-rows-spanned="1" table:style-name="ce20">
            <text:p>大福路１２１號四樓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number-columns-spanned="4" table:number-rows-spanned="1" table:style-name="ce20">
            <text:p>大福路１２１號五樓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number-columns-spanned="4" table:number-rows-spanned="1" table:style-name="ce20">
            <text:p>大福路１２１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number-columns-spanned="4" table:number-rows-spanned="1" table:style-name="ce20">
            <text:p>大福路１２１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number-columns-spanned="4" table:number-rows-spanned="1" table:style-name="ce20">
            <text:p>大福路１２１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number-columns-spanned="4" table:number-rows-spanned="1" table:style-name="ce20">
            <text:p>大福路１２１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number-columns-spanned="4" table:number-rows-spanned="1" table:style-name="ce20">
            <text:p>大福路１２１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number-columns-spanned="4" table:number-rows-spanned="1" table:style-name="ce20">
            <text:p>大福路１２１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number-columns-spanned="4" table:number-rows-spanned="1" table:style-name="ce20">
            <text:p>大福路１２１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number-columns-spanned="4" table:number-rows-spanned="1" table:style-name="ce20">
            <text:p>大福路１２１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number-columns-spanned="4" table:number-rows-spanned="1" table:style-name="ce20">
            <text:p>大福路１２１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number-columns-spanned="4" table:number-rows-spanned="1" table:style-name="ce20">
            <text:p>大福路１２１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number-columns-spanned="4" table:number-rows-spanned="1" table:style-name="ce20">
            <text:p>大福路１２１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number-columns-spanned="4" table:number-rows-spanned="1" table:style-name="ce20">
            <text:p>大福路１２１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number-columns-spanned="4" table:number-rows-spanned="1" table:style-name="ce20">
            <text:p>大福路１２１之１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number-columns-spanned="4" table:number-rows-spanned="1" table:style-name="ce20">
            <text:p>大福路１２１之１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number-columns-spanned="4" table:number-rows-spanned="1" table:style-name="ce20">
            <text:p>大福路１２１之１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number-columns-spanned="4" table:number-rows-spanned="1" table:style-name="ce20">
            <text:p>大福路１２１之１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number-columns-spanned="4" table:number-rows-spanned="1" table:style-name="ce20">
            <text:p>大福路１２１之１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number-columns-spanned="4" table:number-rows-spanned="1" table:style-name="ce20">
            <text:p>大福路１２１之１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number-columns-spanned="4" table:number-rows-spanned="1" table:style-name="ce20">
            <text:p>大福路１２１之１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number-columns-spanned="4" table:number-rows-spanned="1" table:style-name="ce20">
            <text:p>大福路１２１之１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number-columns-spanned="4" table:number-rows-spanned="1" table:style-name="ce20">
            <text:p>大福路１２１之１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number-columns-spanned="4" table:number-rows-spanned="1" table:style-name="ce20">
            <text:p>大福路１２１之１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number-columns-spanned="4" table:number-rows-spanned="1" table:style-name="ce20">
            <text:p>大福路１２１之１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number-columns-spanned="4" table:number-rows-spanned="1" table:style-name="ce20">
            <text:p>大福路１２１之１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number-columns-spanned="4" table:number-rows-spanned="1" table:style-name="ce20">
            <text:p>大福路１２１之１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number-columns-spanned="4" table:number-rows-spanned="1" table:style-name="ce20">
            <text:p>大福路１２１之１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number-columns-spanned="4" table:number-rows-spanned="1" table:style-name="ce20">
            <text:p>大福路１２１之１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number-columns-spanned="4" table:number-rows-spanned="1" table:style-name="ce20">
            <text:p>大福路１２３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number-columns-spanned="4" table:number-rows-spanned="1" table:style-name="ce20">
            <text:p>大福路１２３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number-columns-spanned="4" table:number-rows-spanned="1" table:style-name="ce20">
            <text:p>大福路１２３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number-columns-spanned="4" table:number-rows-spanned="1" table:style-name="ce20">
            <text:p>大福路１２３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number-columns-spanned="4" table:number-rows-spanned="1" table:style-name="ce20">
            <text:p>大福路１２３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number-columns-spanned="4" table:number-rows-spanned="1" table:style-name="ce20">
            <text:p>大福路１２３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number-columns-spanned="4" table:number-rows-spanned="1" table:style-name="ce20">
            <text:p>大福路１２３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number-columns-spanned="4" table:number-rows-spanned="1" table:style-name="ce20">
            <text:p>大福路１２３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number-columns-spanned="4" table:number-rows-spanned="1" table:style-name="ce20">
            <text:p>大福路１２３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number-columns-spanned="4" table:number-rows-spanned="1" table:style-name="ce20">
            <text:p>大福路１２３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number-columns-spanned="4" table:number-rows-spanned="1" table:style-name="ce20">
            <text:p>大福路１２３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number-columns-spanned="4" table:number-rows-spanned="1" table:style-name="ce20">
            <text:p>大福路１２３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number-columns-spanned="4" table:number-rows-spanned="1" table:style-name="ce20">
            <text:p>大福路１２３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number-columns-spanned="4" table:number-rows-spanned="1" table:style-name="ce20">
            <text:p>大福路１２３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number-columns-spanned="4" table:number-rows-spanned="1" table:style-name="ce20">
            <text:p>大福路１２３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number-columns-spanned="4" table:number-rows-spanned="1" table:style-name="ce20">
            <text:p>大福路１２５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number-columns-spanned="4" table:number-rows-spanned="1" table:style-name="ce20">
            <text:p>大福路１２５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number-columns-spanned="4" table:number-rows-spanned="1" table:style-name="ce20">
            <text:p>大福路１２５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number-columns-spanned="4" table:number-rows-spanned="1" table:style-name="ce20">
            <text:p>大福路１２５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number-columns-spanned="4" table:number-rows-spanned="1" table:style-name="ce20">
            <text:p>大福路１２５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number-columns-spanned="4" table:number-rows-spanned="1" table:style-name="ce20">
            <text:p>大福路１２５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number-columns-spanned="4" table:number-rows-spanned="1" table:style-name="ce20">
            <text:p>大福路１２５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number-columns-spanned="4" table:number-rows-spanned="1" table:style-name="ce20">
            <text:p>大福路１２５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number-columns-spanned="4" table:number-rows-spanned="1" table:style-name="ce20">
            <text:p>大福路１２５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number-columns-spanned="4" table:number-rows-spanned="1" table:style-name="ce20">
            <text:p>大福路１２５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number-columns-spanned="4" table:number-rows-spanned="1" table:style-name="ce20">
            <text:p>大福路１２５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number-columns-spanned="4" table:number-rows-spanned="1" table:style-name="ce20">
            <text:p>大福路１２５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number-columns-spanned="4" table:number-rows-spanned="1" table:style-name="ce20">
            <text:p>大福路１２５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number-columns-spanned="4" table:number-rows-spanned="1" table:style-name="ce20">
            <text:p>大福路１２５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number-columns-spanned="4" table:number-rows-spanned="1" table:style-name="ce20">
            <text:p>大福路１２５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number-columns-spanned="4" table:number-rows-spanned="1" table:style-name="ce20">
            <text:p>大福路１２７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number-columns-spanned="4" table:number-rows-spanned="1" table:style-name="ce20">
            <text:p>大福路１２７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number-columns-spanned="4" table:number-rows-spanned="1" table:style-name="ce20">
            <text:p>大福路１２７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number-columns-spanned="4" table:number-rows-spanned="1" table:style-name="ce20">
            <text:p>大福路１２７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number-columns-spanned="4" table:number-rows-spanned="1" table:style-name="ce20">
            <text:p>大福路１２７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number-columns-spanned="4" table:number-rows-spanned="1" table:style-name="ce20">
            <text:p>大福路１２７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number-columns-spanned="4" table:number-rows-spanned="1" table:style-name="ce20">
            <text:p>大福路１２７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number-columns-spanned="4" table:number-rows-spanned="1" table:style-name="ce20">
            <text:p>大福路１２７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number-columns-spanned="4" table:number-rows-spanned="1" table:style-name="ce20">
            <text:p>大福路１２７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number-columns-spanned="4" table:number-rows-spanned="1" table:style-name="ce20">
            <text:p>大福路１２７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number-columns-spanned="4" table:number-rows-spanned="1" table:style-name="ce20">
            <text:p>大福路１２７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number-columns-spanned="4" table:number-rows-spanned="1" table:style-name="ce20">
            <text:p>大福路１２７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number-columns-spanned="4" table:number-rows-spanned="1" table:style-name="ce20">
            <text:p>大福路１２７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number-columns-spanned="4" table:number-rows-spanned="1" table:style-name="ce20">
            <text:p>大福路１２７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number-columns-spanned="4" table:number-rows-spanned="1" table:style-name="ce20">
            <text:p>大福路１２７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number-columns-spanned="4" table:number-rows-spanned="1" table:style-name="ce20">
            <text:p>大福路１２９號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number-columns-spanned="4" table:number-rows-spanned="1" table:style-name="ce20">
            <text:p>大福路１２９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number-columns-spanned="4" table:number-rows-spanned="1" table:style-name="ce20">
            <text:p>大福路１２９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number-columns-spanned="4" table:number-rows-spanned="1" table:style-name="ce20">
            <text:p>大福路１２９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number-columns-spanned="4" table:number-rows-spanned="1" table:style-name="ce20">
            <text:p>大福路１２９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number-columns-spanned="4" table:number-rows-spanned="1" table:style-name="ce20">
            <text:p>大福路１２９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number-columns-spanned="4" table:number-rows-spanned="1" table:style-name="ce20">
            <text:p>大福路１２９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number-columns-spanned="4" table:number-rows-spanned="1" table:style-name="ce20">
            <text:p>大福路１２９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number-columns-spanned="4" table:number-rows-spanned="1" table:style-name="ce20">
            <text:p>大福路１２９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number-columns-spanned="4" table:number-rows-spanned="1" table:style-name="ce20">
            <text:p>大福路１２９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number-columns-spanned="4" table:number-rows-spanned="1" table:style-name="ce20">
            <text:p>大福路１２９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number-columns-spanned="4" table:number-rows-spanned="1" table:style-name="ce20">
            <text:p>大福路１２９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number-columns-spanned="4" table:number-rows-spanned="1" table:style-name="ce20">
            <text:p>大福路１２９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number-columns-spanned="4" table:number-rows-spanned="1" table:style-name="ce20">
            <text:p>大福路１２９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number-columns-spanned="4" table:number-rows-spanned="1" table:style-name="ce20">
            <text:p>大福路１２９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number-columns-spanned="4" table:number-rows-spanned="1" table:style-name="ce20">
            <text:p>大福路１２９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number-columns-spanned="4" table:number-rows-spanned="1" table:style-name="ce20">
            <text:p>大福路１２９之１號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number-columns-spanned="4" table:number-rows-spanned="1" table:style-name="ce20">
            <text:p>大福路１２９之１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number-columns-spanned="4" table:number-rows-spanned="1" table:style-name="ce20">
            <text:p>大福路１２９之１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number-columns-spanned="4" table:number-rows-spanned="1" table:style-name="ce20">
            <text:p>大福路１２９之１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number-columns-spanned="4" table:number-rows-spanned="1" table:style-name="ce20">
            <text:p>大福路１２９之１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number-columns-spanned="4" table:number-rows-spanned="1" table:style-name="ce20">
            <text:p>大福路１２９之１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number-columns-spanned="4" table:number-rows-spanned="1" table:style-name="ce20">
            <text:p>大福路１２９之１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number-columns-spanned="4" table:number-rows-spanned="1" table:style-name="ce20">
            <text:p>大福路１２９之１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number-columns-spanned="4" table:number-rows-spanned="1" table:style-name="ce20">
            <text:p>大福路１２９之１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number-columns-spanned="4" table:number-rows-spanned="1" table:style-name="ce20">
            <text:p>大福路１２９之１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number-columns-spanned="4" table:number-rows-spanned="1" table:style-name="ce20">
            <text:p>大福路１２９之１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number-columns-spanned="4" table:number-rows-spanned="1" table:style-name="ce20">
            <text:p>大福路１２９之１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number-columns-spanned="4" table:number-rows-spanned="1" table:style-name="ce20">
            <text:p>大福路１２９之１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number-columns-spanned="4" table:number-rows-spanned="1" table:style-name="ce20">
            <text:p>大福路１２９之１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number-columns-spanned="4" table:number-rows-spanned="1" table:style-name="ce20">
            <text:p>大福路１２９之１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number-columns-spanned="4" table:number-rows-spanned="1" table:style-name="ce20">
            <text:p>大福路１２９之１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number-columns-spanned="4" table:number-rows-spanned="1" table:style-name="ce20">
            <text:p>大福路１３１號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number-columns-spanned="4" table:number-rows-spanned="1" table:style-name="ce20">
            <text:p>大福路１３１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number-columns-spanned="4" table:number-rows-spanned="1" table:style-name="ce20">
            <text:p>大福路１３１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number-columns-spanned="4" table:number-rows-spanned="1" table:style-name="ce20">
            <text:p>大福路１３１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number-columns-spanned="4" table:number-rows-spanned="1" table:style-name="ce20">
            <text:p>大福路１３１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number-columns-spanned="4" table:number-rows-spanned="1" table:style-name="ce20">
            <text:p>大福路１３１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number-columns-spanned="4" table:number-rows-spanned="1" table:style-name="ce20">
            <text:p>大福路１３１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number-columns-spanned="4" table:number-rows-spanned="1" table:style-name="ce20">
            <text:p>大福路１３１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number-columns-spanned="4" table:number-rows-spanned="1" table:style-name="ce20">
            <text:p>大福路１３１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number-columns-spanned="4" table:number-rows-spanned="1" table:style-name="ce20">
            <text:p>大福路１３１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number-columns-spanned="4" table:number-rows-spanned="1" table:style-name="ce20">
            <text:p>大福路１３１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number-columns-spanned="4" table:number-rows-spanned="1" table:style-name="ce20">
            <text:p>大福路１３１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number-columns-spanned="4" table:number-rows-spanned="1" table:style-name="ce20">
            <text:p>大福路１３１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number-columns-spanned="4" table:number-rows-spanned="1" table:style-name="ce20">
            <text:p>大福路１３１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number-columns-spanned="4" table:number-rows-spanned="1" table:style-name="ce20">
            <text:p>大福路１３１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number-columns-spanned="4" table:number-rows-spanned="1" table:style-name="ce20">
            <text:p>大福路１３１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number-columns-spanned="4" table:number-rows-spanned="1" table:style-name="ce20">
            <text:p>大福路１３３號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number-columns-spanned="4" table:number-rows-spanned="1" table:style-name="ce20">
            <text:p>大福路１３３號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number-columns-spanned="4" table:number-rows-spanned="1" table:style-name="ce20">
            <text:p>大福路１３３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number-columns-spanned="4" table:number-rows-spanned="1" table:style-name="ce20">
            <text:p>大福路１３３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number-columns-spanned="4" table:number-rows-spanned="1" table:style-name="ce20">
            <text:p>大福路１３３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number-columns-spanned="4" table:number-rows-spanned="1" table:style-name="ce20">
            <text:p>大福路１３３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number-columns-spanned="4" table:number-rows-spanned="1" table:style-name="ce20">
            <text:p>大福路１３３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number-columns-spanned="4" table:number-rows-spanned="1" table:style-name="ce20">
            <text:p>大福路１３３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number-columns-spanned="4" table:number-rows-spanned="1" table:style-name="ce20">
            <text:p>大福路１３３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number-columns-spanned="4" table:number-rows-spanned="1" table:style-name="ce20">
            <text:p>大福路１３３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number-columns-spanned="4" table:number-rows-spanned="1" table:style-name="ce20">
            <text:p>大福路１３３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number-columns-spanned="4" table:number-rows-spanned="1" table:style-name="ce20">
            <text:p>大福路１３３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number-columns-spanned="4" table:number-rows-spanned="1" table:style-name="ce20">
            <text:p>大福路１３３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number-columns-spanned="4" table:number-rows-spanned="1" table:style-name="ce20">
            <text:p>大福路１３３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number-columns-spanned="4" table:number-rows-spanned="1" table:style-name="ce20">
            <text:p>大福路１３３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number-columns-spanned="4" table:number-rows-spanned="1" table:style-name="ce20">
            <text:p>大福路１３３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number-columns-spanned="4" table:number-rows-spanned="1" table:style-name="ce20">
            <text:p>大福路１３３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number-columns-spanned="4" table:number-rows-spanned="1" table:style-name="ce20">
            <text:p>大福路１３３之１號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number-columns-spanned="4" table:number-rows-spanned="1" table:style-name="ce20">
            <text:p>大福路１３３之１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number-columns-spanned="4" table:number-rows-spanned="1" table:style-name="ce20">
            <text:p>大福路１３３之１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number-columns-spanned="4" table:number-rows-spanned="1" table:style-name="ce20">
            <text:p>大福路１３３之１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number-columns-spanned="4" table:number-rows-spanned="1" table:style-name="ce20">
            <text:p>大福路１３３之１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number-columns-spanned="4" table:number-rows-spanned="1" table:style-name="ce20">
            <text:p>大福路１３３之１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number-columns-spanned="4" table:number-rows-spanned="1" table:style-name="ce20">
            <text:p>大福路１３３之１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number-columns-spanned="4" table:number-rows-spanned="1" table:style-name="ce20">
            <text:p>大福路１３３之１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number-columns-spanned="4" table:number-rows-spanned="1" table:style-name="ce20">
            <text:p>大福路１３３之１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number-columns-spanned="4" table:number-rows-spanned="1" table:style-name="ce20">
            <text:p>大福路１３３之１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number-columns-spanned="4" table:number-rows-spanned="1" table:style-name="ce20">
            <text:p>大福路１３３之１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number-columns-spanned="4" table:number-rows-spanned="1" table:style-name="ce20">
            <text:p>大福路１３３之１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number-columns-spanned="4" table:number-rows-spanned="1" table:style-name="ce20">
            <text:p>大福路１３３之１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number-columns-spanned="4" table:number-rows-spanned="1" table:style-name="ce20">
            <text:p>大福路１３３之１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number-columns-spanned="4" table:number-rows-spanned="1" table:style-name="ce20">
            <text:p>大福路１３３之１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number-columns-spanned="4" table:number-rows-spanned="1" table:style-name="ce20">
            <text:p>大福路１３３之１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number-columns-spanned="4" table:number-rows-spanned="1" table:style-name="ce20">
            <text:p>大福路１３５號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number-columns-spanned="4" table:number-rows-spanned="1" table:style-name="ce20">
            <text:p>大福路１３５號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number-columns-spanned="4" table:number-rows-spanned="1" table:style-name="ce20">
            <text:p>大福路１３５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number-columns-spanned="4" table:number-rows-spanned="1" table:style-name="ce20">
            <text:p>大福路１３５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number-columns-spanned="4" table:number-rows-spanned="1" table:style-name="ce20">
            <text:p>大福路１３５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number-columns-spanned="4" table:number-rows-spanned="1" table:style-name="ce20">
            <text:p>大福路１３５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number-columns-spanned="4" table:number-rows-spanned="1" table:style-name="ce20">
            <text:p>大福路１３５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number-columns-spanned="4" table:number-rows-spanned="1" table:style-name="ce20">
            <text:p>大福路１３５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number-columns-spanned="4" table:number-rows-spanned="1" table:style-name="ce20">
            <text:p>大福路１３５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number-columns-spanned="4" table:number-rows-spanned="1" table:style-name="ce20">
            <text:p>大福路１３５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number-columns-spanned="4" table:number-rows-spanned="1" table:style-name="ce20">
            <text:p>大福路１３５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number-columns-spanned="4" table:number-rows-spanned="1" table:style-name="ce20">
            <text:p>大福路１３５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number-columns-spanned="4" table:number-rows-spanned="1" table:style-name="ce20">
            <text:p>大福路１３５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number-columns-spanned="4" table:number-rows-spanned="1" table:style-name="ce20">
            <text:p>大福路１３５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number-columns-spanned="4" table:number-rows-spanned="1" table:style-name="ce20">
            <text:p>大福路１３５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number-columns-spanned="4" table:number-rows-spanned="1" table:style-name="ce20">
            <text:p>大福路１３５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number-columns-spanned="4" table:number-rows-spanned="1" table:style-name="ce20">
            <text:p>大福路１３５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number-columns-spanned="4" table:number-rows-spanned="1" table:style-name="ce20">
            <text:p>大興十街８號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number-columns-spanned="4" table:number-rows-spanned="1" table:style-name="ce20">
            <text:p>大興十街１０號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number-columns-spanned="4" table:number-rows-spanned="1" table:style-name="ce20">
            <text:p>大興十街１２號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number-columns-spanned="4" table:number-rows-spanned="1" table:style-name="ce20">
            <text:p>大興路１０７號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table:style-name="ce10"/>
          <table:table-cell table:style-name="ce6"/>
          <table:table-cell table:number-columns-repeated="2" table:style-name="ce7"/>
          <table:table-cell table:style-name="ce5"/>
          <table:table-cell table:style-name="ce6"/>
          <table:table-cell table:number-columns-repeated="16378" table:style-name="ce4"/>
        </table:table-row>
        <table:table-row table:number-rows-repeated="10483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user</meta:initial-creator>
    <dc:creator>user</dc:creator>
    <meta:creation-date>2020-12-04T01:39:19Z</meta:creation-date>
    <dc:date>2020-12-04T02:59:44Z</dc:date>
    <meta:print-date>2020-12-04T01:56:20Z</meta:print-date>
  </office:meta>
</office:document-meta>
</file>