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18016666666667cm" style:use-optimal-column-width="true"/>
    </style:style>
    <style:style style:name="co5" style:family="table-column">
      <style:table-column-properties fo:break-before="auto" style:column-width="5.7785cm" style:use-optimal-column-width="true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坑口里17鄰-&gt;22鄰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20">
            <text:p>戶政所別：桃園市蘆竹區戶政事務所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調整日期：108年8月1日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5">
            <text:p>行政</text:p>
            <text:p>區劃</text:p>
          </table:table-cell>
          <table:table-cell office:value-type="string" table:style-name="ce5">
            <text:p>調整前</text:p>
          </table:table-cell>
          <table:table-cell office:value-type="string" table:style-name="ce6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坑口里</text:p>
          </table:table-cell>
          <table:table-cell office:value-type="string" table:style-name="ce6">
            <text:p>鄰：017鄰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調整後</text:p>
          </table:table-cell>
          <table:table-cell office:value-type="string" table:style-name="ce6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坑口里</text:p>
          </table:table-cell>
          <table:table-cell office:value-type="string" table:style-name="ce6">
            <text:p>鄰：022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number-columns-spanned="3" table:number-rows-spanned="1" table:style-name="ce26">
            <text:p>調整之街路門牌</text:p>
          </table:table-cell>
          <table:covered-table-cell table:number-columns-repeated="2"/>
          <table:table-cell office:value-type="string" table:number-columns-spanned="2" table:number-rows-spanned="1" table:style-name="ce26">
            <text:p>錯誤註記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number-columns-spanned="3" table:number-rows-spanned="1" table:style-name="ce12">
            <text:p>坑菓路６７０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number-columns-spanned="3" table:number-rows-spanned="1" table:style-name="ce12">
            <text:p>坑菓路６８３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number-columns-spanned="3" table:number-rows-spanned="1" table:style-name="ce12">
            <text:p>坑菓路６９５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number-columns-spanned="3" table:number-rows-spanned="1" table:style-name="ce12">
            <text:p>坑菓路６９７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number-columns-spanned="3" table:number-rows-spanned="1" table:style-name="ce12">
            <text:p>坑菓路７０８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number-columns-spanned="3" table:number-rows-spanned="1" table:style-name="ce12">
            <text:p>坑菓路７１２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number-columns-spanned="3" table:number-rows-spanned="1" table:style-name="ce12">
            <text:p>海山路一段１３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number-columns-spanned="3" table:number-rows-spanned="1" table:style-name="ce12">
            <text:p>海山路一段１５巷１２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number-columns-spanned="3" table:number-rows-spanned="1" table:style-name="ce12">
            <text:p>海山路一段１５巷１３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number-columns-spanned="3" table:number-rows-spanned="1" table:style-name="ce12">
            <text:p>海山路一段１７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number-columns-spanned="3" table:number-rows-spanned="1" table:style-name="ce12">
            <text:p>海山路一段１９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number-columns-spanned="3" table:number-rows-spanned="1" table:style-name="ce12">
            <text:p>海山路一段２１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number-columns-spanned="3" table:number-rows-spanned="1" table:style-name="ce12">
            <text:p>海山路一段２３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number-columns-spanned="3" table:number-rows-spanned="1" table:style-name="ce12">
            <text:p>海山路一段２５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number-columns-spanned="3" table:number-rows-spanned="1" table:style-name="ce12">
            <text:p>海山路一段２７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number-columns-spanned="3" table:number-rows-spanned="1" table:style-name="ce12">
            <text:p>海山路一段２９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number-columns-spanned="3" table:number-rows-spanned="1" table:style-name="ce12">
            <text:p>海山路一段３１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number-columns-spanned="3" table:number-rows-spanned="1" table:style-name="ce12">
            <text:p>海山路一段３３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number-columns-spanned="3" table:number-rows-spanned="1" table:style-name="ce12">
            <text:p>海山路一段３５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number-columns-spanned="3" table:number-rows-spanned="1" table:style-name="ce12">
            <text:p>海山路一段３７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number-columns-spanned="3" table:number-rows-spanned="1" table:style-name="ce12">
            <text:p>海山路一段３９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2</text:p>
          </table:table-cell>
          <table:table-cell office:value-type="string" table:number-columns-spanned="3" table:number-rows-spanned="1" table:style-name="ce12">
            <text:p>海山路一段３９之１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number-columns-spanned="3" table:number-rows-spanned="1" table:style-name="ce12">
            <text:p>海山路一段６５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4</text:p>
          </table:table-cell>
          <table:table-cell office:value-type="string" table:number-columns-spanned="3" table:number-rows-spanned="1" table:style-name="ce12">
            <text:p>海山路一段６５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5</text:p>
          </table:table-cell>
          <table:table-cell office:value-type="string" table:number-columns-spanned="3" table:number-rows-spanned="1" table:style-name="ce12">
            <text:p>海山路一段６５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6</text:p>
          </table:table-cell>
          <table:table-cell office:value-type="string" table:number-columns-spanned="3" table:number-rows-spanned="1" table:style-name="ce12">
            <text:p>海山路一段６５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7</text:p>
          </table:table-cell>
          <table:table-cell office:value-type="string" table:number-columns-spanned="3" table:number-rows-spanned="1" table:style-name="ce12">
            <text:p>海山路一段６５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8</text:p>
          </table:table-cell>
          <table:table-cell office:value-type="string" table:number-columns-spanned="3" table:number-rows-spanned="1" table:style-name="ce12">
            <text:p>海山路一段６５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29</text:p>
          </table:table-cell>
          <table:table-cell office:value-type="string" table:number-columns-spanned="3" table:number-rows-spanned="1" table:style-name="ce12">
            <text:p>海山路一段６５號七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number-columns-spanned="3" table:number-rows-spanned="1" table:style-name="ce12">
            <text:p>海山路一段６５號八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1</text:p>
          </table:table-cell>
          <table:table-cell office:value-type="string" table:number-columns-spanned="3" table:number-rows-spanned="1" table:style-name="ce12">
            <text:p>海山路一段６７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2</text:p>
          </table:table-cell>
          <table:table-cell office:value-type="string" table:number-columns-spanned="3" table:number-rows-spanned="1" table:style-name="ce12">
            <text:p>海山路一段６７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3</text:p>
          </table:table-cell>
          <table:table-cell office:value-type="string" table:number-columns-spanned="3" table:number-rows-spanned="1" table:style-name="ce12">
            <text:p>海山路一段６７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4</text:p>
          </table:table-cell>
          <table:table-cell office:value-type="string" table:number-columns-spanned="3" table:number-rows-spanned="1" table:style-name="ce12">
            <text:p>海山路一段６７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5</text:p>
          </table:table-cell>
          <table:table-cell office:value-type="string" table:number-columns-spanned="3" table:number-rows-spanned="1" table:style-name="ce12">
            <text:p>海山路一段６７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6</text:p>
          </table:table-cell>
          <table:table-cell office:value-type="string" table:number-columns-spanned="3" table:number-rows-spanned="1" table:style-name="ce12">
            <text:p>海山路一段６９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7</text:p>
          </table:table-cell>
          <table:table-cell office:value-type="string" table:number-columns-spanned="3" table:number-rows-spanned="1" table:style-name="ce12">
            <text:p>海山路一段６９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8</text:p>
          </table:table-cell>
          <table:table-cell office:value-type="string" table:number-columns-spanned="3" table:number-rows-spanned="1" table:style-name="ce12">
            <text:p>海山路一段６９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39</text:p>
          </table:table-cell>
          <table:table-cell office:value-type="string" table:number-columns-spanned="3" table:number-rows-spanned="1" table:style-name="ce12">
            <text:p>海山路一段６９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0</text:p>
          </table:table-cell>
          <table:table-cell office:value-type="string" table:number-columns-spanned="3" table:number-rows-spanned="1" table:style-name="ce12">
            <text:p>海山路一段６９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1</text:p>
          </table:table-cell>
          <table:table-cell office:value-type="string" table:number-columns-spanned="3" table:number-rows-spanned="1" table:style-name="ce12">
            <text:p>海山路一段６９號七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2</text:p>
          </table:table-cell>
          <table:table-cell office:value-type="string" table:number-columns-spanned="3" table:number-rows-spanned="1" table:style-name="ce12">
            <text:p>海山路一段６９號八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3</text:p>
          </table:table-cell>
          <table:table-cell office:value-type="string" table:number-columns-spanned="3" table:number-rows-spanned="1" table:style-name="ce12">
            <text:p>海山路一段６９號九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4</text:p>
          </table:table-cell>
          <table:table-cell office:value-type="string" table:number-columns-spanned="3" table:number-rows-spanned="1" table:style-name="ce12">
            <text:p>海山路一段７１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5</text:p>
          </table:table-cell>
          <table:table-cell office:value-type="string" table:number-columns-spanned="3" table:number-rows-spanned="1" table:style-name="ce12">
            <text:p>海山路一段７１號二樓之１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6</text:p>
          </table:table-cell>
          <table:table-cell office:value-type="string" table:number-columns-spanned="3" table:number-rows-spanned="1" table:style-name="ce12">
            <text:p>海山路一段７１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7</text:p>
          </table:table-cell>
          <table:table-cell office:value-type="string" table:number-columns-spanned="3" table:number-rows-spanned="1" table:style-name="ce12">
            <text:p>海山路一段７１號三樓之１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8</text:p>
          </table:table-cell>
          <table:table-cell office:value-type="string" table:number-columns-spanned="3" table:number-rows-spanned="1" table:style-name="ce12">
            <text:p>海山路一段７１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49</text:p>
          </table:table-cell>
          <table:table-cell office:value-type="string" table:number-columns-spanned="3" table:number-rows-spanned="1" table:style-name="ce12">
            <text:p>海山路一段７１號四樓之１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number-columns-spanned="3" table:number-rows-spanned="1" table:style-name="ce12">
            <text:p>海山路一段７１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1</text:p>
          </table:table-cell>
          <table:table-cell office:value-type="string" table:number-columns-spanned="3" table:number-rows-spanned="1" table:style-name="ce12">
            <text:p>海山路一段７１號五樓之１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2</text:p>
          </table:table-cell>
          <table:table-cell office:value-type="string" table:number-columns-spanned="3" table:number-rows-spanned="1" table:style-name="ce12">
            <text:p>海山路一段７１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number-columns-spanned="3" table:number-rows-spanned="1" table:style-name="ce12">
            <text:p>海山路一段７１號六樓之１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4</text:p>
          </table:table-cell>
          <table:table-cell office:value-type="string" table:number-columns-spanned="3" table:number-rows-spanned="1" table:style-name="ce12">
            <text:p>海山路一段７１號七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5</text:p>
          </table:table-cell>
          <table:table-cell office:value-type="string" table:number-columns-spanned="3" table:number-rows-spanned="1" table:style-name="ce12">
            <text:p>海山路一段７１號八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6</text:p>
          </table:table-cell>
          <table:table-cell office:value-type="string" table:number-columns-spanned="3" table:number-rows-spanned="1" table:style-name="ce12">
            <text:p>海山路一段７１號九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7</text:p>
          </table:table-cell>
          <table:table-cell office:value-type="string" table:number-columns-spanned="3" table:number-rows-spanned="1" table:style-name="ce12">
            <text:p>海山路一段７３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8</text:p>
          </table:table-cell>
          <table:table-cell office:value-type="string" table:number-columns-spanned="3" table:number-rows-spanned="1" table:style-name="ce12">
            <text:p>海山路一段７３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59</text:p>
          </table:table-cell>
          <table:table-cell office:value-type="string" table:number-columns-spanned="3" table:number-rows-spanned="1" table:style-name="ce12">
            <text:p>海山路一段７３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0</text:p>
          </table:table-cell>
          <table:table-cell office:value-type="string" table:number-columns-spanned="3" table:number-rows-spanned="1" table:style-name="ce12">
            <text:p>海山路一段７３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1</text:p>
          </table:table-cell>
          <table:table-cell office:value-type="string" table:number-columns-spanned="3" table:number-rows-spanned="1" table:style-name="ce12">
            <text:p>海山路一段７３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2</text:p>
          </table:table-cell>
          <table:table-cell office:value-type="string" table:number-columns-spanned="3" table:number-rows-spanned="1" table:style-name="ce12">
            <text:p>海山路一段７３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3</text:p>
          </table:table-cell>
          <table:table-cell office:value-type="string" table:number-columns-spanned="3" table:number-rows-spanned="1" table:style-name="ce12">
            <text:p>海山路一段７３號七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4</text:p>
          </table:table-cell>
          <table:table-cell office:value-type="string" table:number-columns-spanned="3" table:number-rows-spanned="1" table:style-name="ce12">
            <text:p>海山路一段７３號八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5</text:p>
          </table:table-cell>
          <table:table-cell office:value-type="string" table:number-columns-spanned="3" table:number-rows-spanned="1" table:style-name="ce12">
            <text:p>海山路一段７３號九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6</text:p>
          </table:table-cell>
          <table:table-cell office:value-type="string" table:number-columns-spanned="3" table:number-rows-spanned="1" table:style-name="ce12">
            <text:p>海山路一段７５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7</text:p>
          </table:table-cell>
          <table:table-cell office:value-type="string" table:number-columns-spanned="3" table:number-rows-spanned="1" table:style-name="ce12">
            <text:p>海山路一段７５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8</text:p>
          </table:table-cell>
          <table:table-cell office:value-type="string" table:number-columns-spanned="3" table:number-rows-spanned="1" table:style-name="ce12">
            <text:p>海山路一段７５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69</text:p>
          </table:table-cell>
          <table:table-cell office:value-type="string" table:number-columns-spanned="3" table:number-rows-spanned="1" table:style-name="ce12">
            <text:p>海山路一段７５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0</text:p>
          </table:table-cell>
          <table:table-cell office:value-type="string" table:number-columns-spanned="3" table:number-rows-spanned="1" table:style-name="ce12">
            <text:p>海山路一段７５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1</text:p>
          </table:table-cell>
          <table:table-cell office:value-type="string" table:number-columns-spanned="3" table:number-rows-spanned="1" table:style-name="ce12">
            <text:p>海山路一段７５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number-columns-spanned="3" table:number-rows-spanned="1" table:style-name="ce12">
            <text:p>海山路一段７５號七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3</text:p>
          </table:table-cell>
          <table:table-cell office:value-type="string" table:number-columns-spanned="3" table:number-rows-spanned="1" table:style-name="ce12">
            <text:p>海山路一段７５號八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4</text:p>
          </table:table-cell>
          <table:table-cell office:value-type="string" table:number-columns-spanned="3" table:number-rows-spanned="1" table:style-name="ce12">
            <text:p>海山路一段７５號九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5</text:p>
          </table:table-cell>
          <table:table-cell office:value-type="string" table:number-columns-spanned="3" table:number-rows-spanned="1" table:style-name="ce12">
            <text:p>海山路一段７７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6</text:p>
          </table:table-cell>
          <table:table-cell office:value-type="string" table:number-columns-spanned="3" table:number-rows-spanned="1" table:style-name="ce12">
            <text:p>海山路一段７７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7</text:p>
          </table:table-cell>
          <table:table-cell office:value-type="string" table:number-columns-spanned="3" table:number-rows-spanned="1" table:style-name="ce12">
            <text:p>海山路一段７７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8</text:p>
          </table:table-cell>
          <table:table-cell office:value-type="string" table:number-columns-spanned="3" table:number-rows-spanned="1" table:style-name="ce12">
            <text:p>海山路一段７７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79</text:p>
          </table:table-cell>
          <table:table-cell office:value-type="string" table:number-columns-spanned="3" table:number-rows-spanned="1" table:style-name="ce12">
            <text:p>海山路一段７７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0</text:p>
          </table:table-cell>
          <table:table-cell office:value-type="string" table:number-columns-spanned="3" table:number-rows-spanned="1" table:style-name="ce12">
            <text:p>海山路一段７７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1</text:p>
          </table:table-cell>
          <table:table-cell office:value-type="string" table:number-columns-spanned="3" table:number-rows-spanned="1" table:style-name="ce12">
            <text:p>海山路一段７７號七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2</text:p>
          </table:table-cell>
          <table:table-cell office:value-type="string" table:number-columns-spanned="3" table:number-rows-spanned="1" table:style-name="ce12">
            <text:p>海山路一段７７號八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3</text:p>
          </table:table-cell>
          <table:table-cell office:value-type="string" table:number-columns-spanned="3" table:number-rows-spanned="1" table:style-name="ce12">
            <text:p>海山路一段７７號九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4</text:p>
          </table:table-cell>
          <table:table-cell office:value-type="string" table:number-columns-spanned="3" table:number-rows-spanned="1" table:style-name="ce12">
            <text:p>海山路一段７９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5</text:p>
          </table:table-cell>
          <table:table-cell office:value-type="string" table:number-columns-spanned="3" table:number-rows-spanned="1" table:style-name="ce12">
            <text:p>海山路一段７９號二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6</text:p>
          </table:table-cell>
          <table:table-cell office:value-type="string" table:number-columns-spanned="3" table:number-rows-spanned="1" table:style-name="ce12">
            <text:p>海山路一段７９號三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7</text:p>
          </table:table-cell>
          <table:table-cell office:value-type="string" table:number-columns-spanned="3" table:number-rows-spanned="1" table:style-name="ce12">
            <text:p>海山路一段７９號四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8</text:p>
          </table:table-cell>
          <table:table-cell office:value-type="string" table:number-columns-spanned="3" table:number-rows-spanned="1" table:style-name="ce12">
            <text:p>海山路一段７９號五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89</text:p>
          </table:table-cell>
          <table:table-cell office:value-type="string" table:number-columns-spanned="3" table:number-rows-spanned="1" table:style-name="ce12">
            <text:p>海山路一段７９號六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90</text:p>
          </table:table-cell>
          <table:table-cell office:value-type="string" table:number-columns-spanned="3" table:number-rows-spanned="1" table:style-name="ce12">
            <text:p>海山路一段７９號七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91</text:p>
          </table:table-cell>
          <table:table-cell office:value-type="string" table:number-columns-spanned="3" table:number-rows-spanned="1" table:style-name="ce12">
            <text:p>海山路一段７９號八樓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92</text:p>
          </table:table-cell>
          <table:table-cell office:value-type="string" table:number-columns-spanned="3" table:number-rows-spanned="1" table:style-name="ce12">
            <text:p>海山路一段１７１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93</text:p>
          </table:table-cell>
          <table:table-cell office:value-type="string" table:number-columns-spanned="3" table:number-rows-spanned="1" table:style-name="ce12">
            <text:p>海山路一段１８３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number-columns-spanned="3" table:number-rows-spanned="1" table:style-name="ce12">
            <text:p>海山路一段１８５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style-name="ro1">
          <table:table-cell office:value-type="string" table:style-name="ce9">
            <text:p>95</text:p>
          </table:table-cell>
          <table:table-cell office:value-type="string" table:number-columns-spanned="3" table:number-rows-spanned="1" table:style-name="ce12">
            <text:p>海山路一段１９９號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8" table:style-name="ce8"/>
        </table:table-row>
        <table:table-row table:number-rows-repeated="1048476" table:style-name="ro2">
          <table:table-cell table:number-columns-repeated="16384"/>
        </table:table-row>
      </table:table>
      <table:table table:name="營盤里19鄰-&gt;20鄰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20">
            <text:p>戶政所別：桃園市蘆竹區戶政事務所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調整日期：108年8月1日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5">
            <text:p>行政</text:p>
            <text:p>區劃</text:p>
          </table:table-cell>
          <table:table-cell office:value-type="string" table:style-name="ce5">
            <text:p>調整前</text:p>
          </table:table-cell>
          <table:table-cell office:value-type="string" table:style-name="ce6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營盤里</text:p>
          </table:table-cell>
          <table:table-cell office:value-type="string" table:style-name="ce6">
            <text:p>鄰：019鄰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5">
            <text:p>調整後</text:p>
          </table:table-cell>
          <table:table-cell office:value-type="string" table:style-name="ce6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營盤里</text:p>
          </table:table-cell>
          <table:table-cell office:value-type="string" table:style-name="ce6">
            <text:p>鄰：020鄰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26">
            <text:p>調整之街路門牌</text:p>
          </table:table-cell>
          <table:covered-table-cell table:number-columns-repeated="2"/>
          <table:table-cell office:value-type="string" table:number-columns-spanned="2" table:number-rows-spanned="1" table:style-name="ce26">
            <text:p>錯誤註記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2">
            <text:p>長興路一段４０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2">
            <text:p>長興路一段４０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2">
            <text:p>長興路一段４０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2">
            <text:p>長興路一段４０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2">
            <text:p>長興路一段４０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2">
            <text:p>長興路一段４０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2">
            <text:p>長興路一段４０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2">
            <text:p>長興路一段４０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2">
            <text:p>長興路一段４０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2">
            <text:p>長興路一段４０號十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2">
            <text:p>長興路一段４０號十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2">
            <text:p>長興路一段４０之１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2">
            <text:p>長興路一段４０之１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2">
            <text:p>長興路一段４０之１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2">
            <text:p>長興路一段４０之１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2">
            <text:p>長興路一段４０之１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2">
            <text:p>長興路一段４０之１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2">
            <text:p>長興路一段４０之１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2">
            <text:p>長興路一段４０之１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2">
            <text:p>長興路一段４０之１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2">
            <text:p>長興路一段４０之１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2">
            <text:p>長興路一段４０之１號十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2">
            <text:p>長興路一段４０之２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2">
            <text:p>長興路一段４０之２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2">
            <text:p>長興路一段４０之２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2">
            <text:p>長興路一段４０之２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2">
            <text:p>長興路一段４０之２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2">
            <text:p>長興路一段４０之２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2">
            <text:p>長興路一段４０之２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2">
            <text:p>長興路一段４０之２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2">
            <text:p>長興路一段４０之２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2">
            <text:p>長興路一段４０之２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2">
            <text:p>長興路一段４０之２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2">
            <text:p>長興路一段４０之２號十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2">
            <text:p>長興路一段４０之２號十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2">
            <text:p>長興路一段４０之３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2">
            <text:p>長興路一段４０之３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2">
            <text:p>長興路一段４０之３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2">
            <text:p>長興路一段４０之３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2">
            <text:p>長興路一段４０之３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2">
            <text:p>長興路一段４０之３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2">
            <text:p>長興路一段４０之３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2">
            <text:p>長興路一段４０之３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2">
            <text:p>長興路一段４０之３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2">
            <text:p>長興路一段４０之３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2">
            <text:p>長興路一段４０之３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2">
            <text:p>長興路一段４０之３號十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2">
            <text:p>長興路一段４０之３號十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2">
            <text:p>長興路一段４０之５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2">
            <text:p>長興路一段４０之５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2">
            <text:p>長興路一段４０之５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2">
            <text:p>長興路一段４０之５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2">
            <text:p>長興路一段４０之５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2">
            <text:p>長興路一段４０之５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2">
            <text:p>長興路一段４０之５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2">
            <text:p>長興路一段４０之５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2">
            <text:p>長興路一段４０之５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2">
            <text:p>長興路一段４０之５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2">
            <text:p>長興路一段４０之５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2">
            <text:p>長興路一段４０之５號十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2">
            <text:p>長興路一段４０之６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2">
            <text:p>長興路一段４０之６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2">
            <text:p>長興路一段４０之６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2">
            <text:p>長興路一段４０之６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2">
            <text:p>長興路一段４０之６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2">
            <text:p>長興路一段４０之６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2">
            <text:p>長興路一段４０之６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2">
            <text:p>長興路一段４０之６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2">
            <text:p>長興路一段４０之６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2">
            <text:p>長興路一段４０之６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2">
            <text:p>長興路一段４０之６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2">
            <text:p>長興路一段４０之６號十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2">
            <text:p>長興路一段４０之６號十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2">
            <text:p>長興路一段４０之７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2">
            <text:p>長興路一段４０之７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2">
            <text:p>長興路一段４０之７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2">
            <text:p>長興路一段４０之７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2">
            <text:p>長興路一段４０之７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2">
            <text:p>長興路一段４０之７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2">
            <text:p>長興路一段４０之７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2">
            <text:p>長興路一段４０之７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2">
            <text:p>長興路一段４０之７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2">
            <text:p>長興路一段４０之７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2">
            <text:p>長興路一段４０之７號十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2">
            <text:p>長興路一段４０之７號十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2">
            <text:p>長興路一段４２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2">
            <text:p>長興路一段４２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2">
            <text:p>長興路一段４２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2">
            <text:p>長興路一段４２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2">
            <text:p>長興路一段４２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2">
            <text:p>長興路一段４２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2">
            <text:p>長興路一段４２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2">
            <text:p>長興路一段４２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2">
            <text:p>長興路一段４２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2">
            <text:p>長興路一段４２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2">
            <text:p>長興路一段４２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2">
            <text:p>長興路一段４２之１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2">
            <text:p>長興路一段４２之１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2">
            <text:p>長興路一段４２之１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2">
            <text:p>長興路一段４２之１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2">
            <text:p>長興路一段４２之１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2">
            <text:p>長興路一段４２之１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2">
            <text:p>長興路一段４２之１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2">
            <text:p>長興路一段４２之１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2">
            <text:p>長興路一段４２之１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2">
            <text:p>長興路一段４２之１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2">
            <text:p>長興路一段４２之１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2">
            <text:p>長興路一段４２之２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2">
            <text:p>長興路一段４２之２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2">
            <text:p>長興路一段４２之２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2">
            <text:p>長興路一段４２之２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2">
            <text:p>長興路一段４２之２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2">
            <text:p>長興路一段４２之２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2">
            <text:p>長興路一段４２之２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2">
            <text:p>長興路一段４２之２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2">
            <text:p>長興路一段４２之２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2">
            <text:p>長興路一段４２之２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2">
            <text:p>長興路一段４２之２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2">
            <text:p>長興路一段４２之３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2">
            <text:p>長興路一段４２之３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2">
            <text:p>長興路一段４２之３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2">
            <text:p>長興路一段４２之３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2">
            <text:p>長興路一段４２之３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2">
            <text:p>長興路一段４２之３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2">
            <text:p>長興路一段４２之３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2">
            <text:p>長興路一段４２之３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2">
            <text:p>長興路一段４２之３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2">
            <text:p>長興路一段４２之３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2">
            <text:p>長興路一段４２之３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2">
            <text:p>長興路一段４２之５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2">
            <text:p>長興路一段４２之５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2">
            <text:p>長興路一段４２之５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2">
            <text:p>長興路一段４２之５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2">
            <text:p>長興路一段４２之５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2">
            <text:p>長興路一段４２之５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2">
            <text:p>長興路一段４２之５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2">
            <text:p>長興路一段４２之５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2">
            <text:p>長興路一段４２之５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2">
            <text:p>長興路一段４２之５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2">
            <text:p>長興路一段４２之６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2">
            <text:p>長興路一段４２之６號二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2">
            <text:p>長興路一段４２之６號三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2">
            <text:p>長興路一段４２之６號四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2">
            <text:p>長興路一段４２之６號五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2">
            <text:p>長興路一段４２之６號六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2">
            <text:p>長興路一段４２之６號七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2">
            <text:p>長興路一段４２之６號八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2">
            <text:p>長興路一段４２之６號九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2">
            <text:p>長興路一段４２之６號十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2">
            <text:p>長興路一段４２之６號十一樓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2">
            <text:p>長興路一段４２之７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2">
            <text:p>長興路一段４２之８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2">
            <text:p>長興路一段４２之９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2">
            <text:p>長興路一段４２之１０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2">
            <text:p>長興路一段４２之１１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2">
            <text:p>長興路一段４２之１２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2">
            <text:p>長興路一段４２之１３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2">
            <text:p>長興路一段４２之１５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2">
            <text:p>長興路一段４２之１６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2">
            <text:p>長興路一段４２之１７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2">
            <text:p>長興路一段４２之１８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2">
            <text:p>長興路一段４２之１９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2">
            <text:p>長興路一段４２之２０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number-rows-repeated="1048408" table:style-name="ro2">
          <table:table-cell table:number-columns-repeated="16384"/>
        </table:table-row>
      </table:table>
      <table:table table:name="興榮里13鄰-&gt;14鄰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20">
            <text:p>戶政所別：桃園市蘆竹區戶政事務所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調整日期：108年8月1日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5">
            <text:p>行政</text:p>
            <text:p>區劃</text:p>
          </table:table-cell>
          <table:table-cell office:value-type="string" table:style-name="ce5">
            <text:p>調整前</text:p>
          </table:table-cell>
          <table:table-cell office:value-type="string" table:style-name="ce6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興榮里</text:p>
          </table:table-cell>
          <table:table-cell office:value-type="string" table:style-name="ce6">
            <text:p>鄰：013鄰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調整後</text:p>
          </table:table-cell>
          <table:table-cell office:value-type="string" table:style-name="ce6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興榮里</text:p>
          </table:table-cell>
          <table:table-cell office:value-type="string" table:style-name="ce6">
            <text:p>鄰：014鄰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26">
            <text:p>調整之街路門牌</text:p>
          </table:table-cell>
          <table:covered-table-cell table:number-columns-repeated="2"/>
          <table:table-cell office:value-type="string" table:number-columns-spanned="2" table:number-rows-spanned="1" table:style-name="ce26">
            <text:p>錯誤註記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2">
            <text:p>中正路２８７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2">
            <text:p>中正路２８７號二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2">
            <text:p>中正路２８７號二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2">
            <text:p>中正路２８７號三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2">
            <text:p>中正路２８７號三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2">
            <text:p>中正路２８９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2">
            <text:p>中正路２８９號二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2">
            <text:p>中正路２８９號三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2">
            <text:p>中正路２９１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2">
            <text:p>中正路２９３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2">
            <text:p>中正路２９５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2">
            <text:p>中正路２９５號二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2">
            <text:p>中正路２９５號二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2">
            <text:p>中正路２９５號三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2">
            <text:p>中正路２９５號三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2">
            <text:p>中正路２９５號四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2">
            <text:p>中正路２９５號四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2">
            <text:p>中正路２９５號四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2">
            <text:p>中正路２９５號四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2">
            <text:p>中正路２９５號四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2">
            <text:p>中正路２９５號四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2">
            <text:p>中正路２９５號四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2">
            <text:p>中正路２９５號四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2">
            <text:p>中正路２９５號四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2">
            <text:p>中正路２９５號四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2">
            <text:p>中正路２９５號四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2">
            <text:p>中正路２９５號四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2">
            <text:p>中正路２９５號四樓之１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2">
            <text:p>中正路２９５號五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2">
            <text:p>中正路２９５號五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2">
            <text:p>中正路２９５號五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2">
            <text:p>中正路２９５號五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2">
            <text:p>中正路２９５號五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2">
            <text:p>中正路２９５號五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2">
            <text:p>中正路２９５號五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2">
            <text:p>中正路２９５號五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2">
            <text:p>中正路２９５號五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2">
            <text:p>中正路２９５號五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2">
            <text:p>中正路２９５號五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2">
            <text:p>中正路２９５號五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2">
            <text:p>中正路２９５號五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2">
            <text:p>中正路２９５號六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2">
            <text:p>中正路２９５號六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2">
            <text:p>中正路２９５號六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2">
            <text:p>中正路２９５號六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2">
            <text:p>中正路２９５號六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2">
            <text:p>中正路２９５號六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2">
            <text:p>中正路２９５號六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2">
            <text:p>中正路２９５號六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2">
            <text:p>中正路２９５號六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2">
            <text:p>中正路２９５號六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2">
            <text:p>中正路２９５號六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2">
            <text:p>中正路２９５號六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2">
            <text:p>中正路２９５號六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2">
            <text:p>中正路２９５號七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2">
            <text:p>中正路２９５號七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2">
            <text:p>中正路２９５號七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2">
            <text:p>中正路２９５號七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2">
            <text:p>中正路２９５號七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2">
            <text:p>中正路２９５號七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2">
            <text:p>中正路２９５號七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2">
            <text:p>中正路２９５號七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2">
            <text:p>中正路２９５號七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2">
            <text:p>中正路２９５號七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2">
            <text:p>中正路２９５號七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2">
            <text:p>中正路２９５號七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2">
            <text:p>中正路２９５號七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2">
            <text:p>中正路２９５號八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2">
            <text:p>中正路２９５號八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2">
            <text:p>中正路２９５號八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2">
            <text:p>中正路２９５號八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2">
            <text:p>中正路２９５號八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2">
            <text:p>中正路２９５號八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2">
            <text:p>中正路２９５號八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2">
            <text:p>中正路２９５號八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2">
            <text:p>中正路２９５號八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2">
            <text:p>中正路２９５號八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2">
            <text:p>中正路２９５號八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2">
            <text:p>中正路２９５號八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2">
            <text:p>中正路２９５號九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2">
            <text:p>中正路２９５號九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2">
            <text:p>中正路２９５號九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2">
            <text:p>中正路２９５號九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2">
            <text:p>中正路２９５號九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2">
            <text:p>中正路２９５號九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2">
            <text:p>中正路２９５號九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2">
            <text:p>中正路２９５號九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2">
            <text:p>中正路２９５號九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2">
            <text:p>中正路２９５號九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2">
            <text:p>中正路２９５號九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2">
            <text:p>中正路２９５號九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2">
            <text:p>中正路２９５號九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2">
            <text:p>中正路２９５號十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2">
            <text:p>中正路２９５號十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2">
            <text:p>中正路２９５號十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2">
            <text:p>中正路２９５號十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2">
            <text:p>中正路２９５號十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2">
            <text:p>中正路２９５號十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2">
            <text:p>中正路２９５號十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2">
            <text:p>中正路２９５號十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2">
            <text:p>中正路２９５號十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2">
            <text:p>中正路２９５號十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2">
            <text:p>中正路２９５號十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2">
            <text:p>中正路２９５號十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2">
            <text:p>中正路２９５號十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2">
            <text:p>中正路２９５號十一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2">
            <text:p>中正路２９５號十一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2">
            <text:p>中正路２９５號十一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2">
            <text:p>中正路２９５號十一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2">
            <text:p>中正路２９５號十一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2">
            <text:p>中正路２９５號十一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2">
            <text:p>中正路２９５號十一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2">
            <text:p>中正路２９５號十一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2">
            <text:p>中正路２９５號十一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2">
            <text:p>中正路２９５號十一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2">
            <text:p>中正路２９５號十一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2">
            <text:p>中正路２９５號十一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2">
            <text:p>中正路２９５號十一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2">
            <text:p>中正路２９５號十二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2">
            <text:p>中正路２９５號十二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2">
            <text:p>中正路２９５號十二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2">
            <text:p>中正路２９５號十二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2">
            <text:p>中正路２９５號十二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2">
            <text:p>中正路２９５號十二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2">
            <text:p>中正路２９５號十二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2">
            <text:p>中正路２９５號十二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2">
            <text:p>中正路２９５號十二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2">
            <text:p>中正路２９５號十二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2">
            <text:p>中正路２９５號十二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2">
            <text:p>中正路２９５號十二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2">
            <text:p>中正路２９５號十二樓之１４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2">
            <text:p>中正路２９５號十三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2">
            <text:p>中正路２９５號十三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2">
            <text:p>中正路２９５號十三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2">
            <text:p>中正路２９５號十三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2">
            <text:p>中正路２９５號十三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2">
            <text:p>中正路２９５號十三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2">
            <text:p>中正路２９５號十三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2">
            <text:p>中正路２９５號十三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2">
            <text:p>中正路２９５號十三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2">
            <text:p>中正路２９５號十三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2">
            <text:p>中正路２９５號十三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2">
            <text:p>中正路２９５號十三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2">
            <text:p>中正路２９５號十四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2">
            <text:p>中正路２９５號十四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2">
            <text:p>中正路２９５號十四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2">
            <text:p>中正路２９５號十四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2">
            <text:p>中正路２９５號十四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2">
            <text:p>中正路２９５號十四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2">
            <text:p>中正路２９５號十四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2">
            <text:p>中正路２９５號十四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2">
            <text:p>中正路２９５號十四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2">
            <text:p>中正路２９５號十四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2">
            <text:p>中正路２９５號十四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2">
            <text:p>中正路２９５號十四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2">
            <text:p>中正路２９５號十五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2">
            <text:p>中正路２９５號十五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2">
            <text:p>中正路２９５號十五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2">
            <text:p>中正路２９５號十五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2">
            <text:p>中正路２９５號十五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2">
            <text:p>中正路２９５號十五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2">
            <text:p>中正路２９５號十五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2">
            <text:p>中正路２９５號十五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2">
            <text:p>中正路２９５號十五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2">
            <text:p>中正路２９５號十五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2">
            <text:p>中正路２９５號十五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2">
            <text:p>中正路２９５號十五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2">
            <text:p>中正路２９５號十六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2">
            <text:p>中正路２９５號十六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2">
            <text:p>中正路２９５號十六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2">
            <text:p>中正路２９５號十六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2">
            <text:p>中正路２９５號十六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2">
            <text:p>中正路２９５號十六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2">
            <text:p>中正路２９５號十六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2">
            <text:p>中正路２９５號十六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2">
            <text:p>中正路２９５號十六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2">
            <text:p>中正路２９５號十六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2">
            <text:p>中正路２９５號十六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2">
            <text:p>中正路２９５號十六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2">
            <text:p>中正路２９５號十七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2">
            <text:p>中正路２９５號十七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2">
            <text:p>中正路２９５號十七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2">
            <text:p>中正路２９５號十七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2">
            <text:p>中正路２９５號十七樓之６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2">
            <text:p>中正路２９５號十七樓之７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2">
            <text:p>中正路２９５號十七樓之８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2">
            <text:p>中正路２９５號十七樓之９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2">
            <text:p>中正路２９５號十七樓之１０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2">
            <text:p>中正路２９５號十七樓之１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2">
            <text:p>中正路２９５號十七樓之１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2">
            <text:p>中正路２９５號十七樓之１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2">
            <text:p>中正路２９７號二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2">
            <text:p>中正路２９７號二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2">
            <text:p>中正路２９７號三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2">
            <text:p>中正路２９７號三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2">
            <text:p>中正路２９７號四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2">
            <text:p>中正路２９７號四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2">
            <text:p>中正路２９７號五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2">
            <text:p>中正路２９７號五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2">
            <text:p>中正路２９７號六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2">
            <text:p>中正路２９７號六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2">
            <text:p>中正路２９７號六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2">
            <text:p>中正路２９７號六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2">
            <text:p>中正路２９７號七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2">
            <text:p>中正路２９７號七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2">
            <text:p>中正路２９７號七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2">
            <text:p>中正路２９７號七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2">
            <text:p>中正路２９７號八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2">
            <text:p>中正路２９７號八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2">
            <text:p>中正路２９７號八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2">
            <text:p>中正路２９７號八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2">
            <text:p>中正路２９７號九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2">
            <text:p>中正路２９７號九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2">
            <text:p>中正路２９７號九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2">
            <text:p>中正路２９７號九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2">
            <text:p>中正路２９７號十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2">
            <text:p>中正路２９７號十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2">
            <text:p>中正路２９７號十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2">
            <text:p>中正路２９７號十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2">
            <text:p>中正路２９７號十一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2">
            <text:p>中正路２９７號十一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2">
            <text:p>中正路２９７號十一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2">
            <text:p>中正路２９７號十一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2">
            <text:p>中正路２９７號十二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2">
            <text:p>中正路２９７號十二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2">
            <text:p>中正路２９７號十二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2">
            <text:p>中正路２９７號十二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2">
            <text:p>中正路２９７號十三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2">
            <text:p>中正路２９７號十三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2">
            <text:p>中正路２９７號十三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2">
            <text:p>中正路２９７號十三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2">
            <text:p>中正路２９７號十四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2">
            <text:p>中正路２９７號十四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2">
            <text:p>中正路２９７號十四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2">
            <text:p>中正路２９７號十四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2">
            <text:p>中正路２９７號十五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2">
            <text:p>中正路２９７號十五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2">
            <text:p>中正路２９７號十五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2">
            <text:p>中正路２９７號十五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2">
            <text:p>中正路２９７號十六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2">
            <text:p>中正路２９７號十六樓之２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2">
            <text:p>中正路２９７號十六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2">
            <text:p>中正路２９７號十七樓之１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2">
            <text:p>中正路２９７號十七樓之３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2">
            <text:p>中正路２９７號十七樓之５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2">
            <text:p>南竹路一段６０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2">
            <text:p>南竹路一段６２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2">
            <text:p>南竹路一段６４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2">
            <text:p>南竹路一段６６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2">
            <text:p>南竹路一段６８號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7">
            <text:p>製表日期：108年8月6日08時25分00秒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3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833333358168602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30555522441864in" fo:margin-left="0.590551137924194in" fo:margin-right="0.590551137924194in" fo:margin-bottom="0in"/>
      </style:header-style>
      <style:footer-style>
        <style:header-footer-properties fo:min-height="0.763888873159885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pache POI</meta:initial-creator>
    <dc:creator>user</dc:creator>
    <meta:creation-date>2019-08-06T00:25:00Z</meta:creation-date>
    <dc:date>2019-08-08T02:27:03Z</dc:date>
  </office:meta>
</office:document-meta>
</file>