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ahoma" svg:font-family="Tahoma"/>
    <style:font-face style:name="新細明體" svg:font-family="新細明體"/>
    <style:font-face style:name="戶役政宋體0字面" svg:font-family="戶役政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8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4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7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8" style:family="table-cell" style:parent-style-name="Excel_32_Built-in_32_Normal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9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Excel_32_Built-in_32_Norma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39" style:family="table-cell" style:parent-style-name="Default" style:data-style-name="N0"/>
    <style:style style:name="ce40" style:family="table-cell" style:parent-style-name="Excel_32_Built-in_32_Normal" style:data-style-name="N0">
      <style:table-cell-properties style:vertical-align="top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1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4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top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戶役政宋體0字面" style:font-name-asian="戶役政宋體0字面" style:font-name-complex="戶役政宋體0字面" fo:font-size="12pt" style:font-size-asian="12pt" style:font-size-complex="12pt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50" style:family="table-cell" style:parent-style-name="Excel_32_Built-in_32_Normal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51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0955cm" style:use-optimal-column-width="true"/>
    </style:style>
    <style:style style:name="co7" style:family="table-column">
      <style:table-column-properties fo:break-before="auto" style:column-width="10.9855cm" style:use-optimal-column-width="true"/>
    </style:style>
    <style:style style:name="co8" style:family="table-column">
      <style:table-column-properties fo:break-before="auto" style:column-width="3.93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湖里1-&gt;海湖里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東路１６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東路１６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東路１６８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東路１７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東路１７４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東路１７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東路１７８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東路１８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東路１８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東路１８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東路１８６巷２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東路１８６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東路１８６巷８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１８６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１８６巷１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１８６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１８６巷１６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１８６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１９８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2">
            <text:p>第<text:span text:style-name="T1">1</text:span>頁；共<text:span text:style-name="T1">294</text:span>頁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海湖里1-&gt;海湖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東街３９３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東街４１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東街４１３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東街４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東街４１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東街４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東街４２１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東街４２１巷２５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海湖里1-&gt;海湖里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圳街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中圳街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中圳街１０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中圳街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中圳街１６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中圳街１７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中圳街１７巷１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中圳街１７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中圳街１７巷１７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中圳街１７巷１９弄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中圳街１７巷１９弄９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中圳街１７巷１９弄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中圳街１７巷１９弄１１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中圳街１７巷４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中圳街１８巷１０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中圳街１８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中圳街１８巷１４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中圳街１８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中圳街１８巷１８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中圳街１８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１６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２０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２４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２８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路二段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山路二段３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路二段３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路二段３６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路二段４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路二段４６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路二段４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路二段５０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路二段５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路二段５４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路二段５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５７之２１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６２之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６３之３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東路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東路１號三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東路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東路７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東路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東路１１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東路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東路１５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東路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東路１９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東路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東路２３巷５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東路２３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東路２３巷９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湖東路７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東路１３１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東路１４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東路１５１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東路１５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東路１６１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東路１６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東路１６５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東路１６５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東路１７１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東路１７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東路１８１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東路１８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湖東路１８５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湖東路１８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湖東路１９１巷１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湖東路１９１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湖東路１９１巷７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湖東路１９１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湖東路１９５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湖東路２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海湖東路２２３之１號</text:p>
          </table:table-cell>
          <table:table-cell table:style-name="ce20"/>
          <table:table-cell table:number-columns-repeated="16381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海湖里1-&gt;海湖里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圳街１７巷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中圳街１７巷１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中圳街１７巷１８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中圳街１７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中圳街１７巷３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中圳街１８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中圳街１８巷５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中圳街１８巷７弄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中圳街１８巷７弄６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中圳街１８巷７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中圳街１８巷７弄２５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中圳街１８巷７弄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中圳街１８巷９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中圳街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中圳街２１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中圳街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中圳街３０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東街３２０巷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東街３２６之１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東街３９８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海湖里2-&gt;海湖里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中街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中街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中街７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中街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中街９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中街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中街２１巷１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中街６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６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６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６６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６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７２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７２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９６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９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１００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１０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路二段１０６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路二段１０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１３０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１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１３４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１３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１３８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１４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１４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路二段１４４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2">
            <text:p>海山路二段１４６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路二段１４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路二段１５６巷２２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路二段１５６巷２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路二段１５８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路二段１６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路二段１６２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路二段１６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路二段１７６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路二段１７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山路二段１８２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山路二段１９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山路二段２２２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山路二段２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山路二段２２６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山路二段２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山路二段２６２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山路二段２６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山路二段２６８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山路二段２８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山路二段２８２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山路二段２８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山路二段２９０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山路二段２９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山路二段３０２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山路二段３０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山路二段３０６之１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山路二段３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６９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６９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７０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７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７１之１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７１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７２之１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７２之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７２之２２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７２之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７３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９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湖９１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湖９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湖９１之３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湖９３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湖９６之１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湖９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湖９７之１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湖９７之２號</text:p>
          </table:table-cell>
          <table:table-cell table:style-name="ce20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海湖里2-&gt;海湖里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中街７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中街７５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2-&gt;濱海里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５１之１５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3-&gt;海湖里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９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４７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４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５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５７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５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６１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６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６５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６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６９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７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路二段７３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路二段７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７７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７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８１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８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８５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８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８９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６５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６５之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６５之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６５之４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６５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６６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６６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６６之２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６６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６６之４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６６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６６之６號</text:p>
          </table:table-cell>
          <table:table-cell table:style-name="ce20"/>
          <table:table-cell table:number-columns-repeated="16381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海湖里4-&gt;海湖里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９３巷６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９３巷３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９３巷９６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９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１０３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１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１２３之１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１４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１４７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１４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１４９之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１４９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２１１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２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２９１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７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７４之７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７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７５之１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７５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７５之５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７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７９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８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８１之１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８１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８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８２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８２之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８３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８３之２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８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８５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８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８７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８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８８之１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８９號</text:p>
          </table:table-cell>
          <table:table-cell table:style-name="ce20"/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table table:name="海湖里4-&gt;海湖里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９３巷４０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９３巷４０號二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９３巷４０號二樓之２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９３巷４０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９３巷４０號三樓之２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９３巷４０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９３巷４０號四樓之２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９３巷４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９３巷４２號二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９３巷４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９３巷４２號四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９３巷４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９３巷４６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９３巷４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９３巷４６號三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９３巷４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９３巷４６號五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９３巷４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路二段９３巷４８號二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路二段９３巷４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９３巷４８號四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９３巷４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９３巷５０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９３巷５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９３巷５０號三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９３巷５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９３巷５０號五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路二段９３巷５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山路二段９３巷５２號二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路二段９３巷５２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路二段９３巷５２號四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路二段９３巷５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路二段９３巷５４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路二段９３巷５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路二段９３巷５４號三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路二段９３巷５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路二段９３巷５４號五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路二段９３巷５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山路二段９３巷５６號二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山路二段９３巷５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山路二段９３巷５６號四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山路二段９３巷５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山路二段９３巷５８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山路二段９３巷５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山路二段９３巷５８號三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山路二段９３巷５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山路二段９３巷５８號五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山路二段９３巷６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山路二段９３巷６０號二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山路二段９３巷６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山路二段９３巷６０號四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山路二段９３巷６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山路二段９３巷６２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山路二段９３巷６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山路二段９３巷６２號三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山路二段９３巷６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山路二段９３巷６２號五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山路二段９３巷６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山路二段９３巷６４號二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山路二段９３巷６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山路二段９３巷６４號四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山路二段９３巷６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山路二段９３巷６６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山路二段９３巷６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山路二段９３巷６６號三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山路二段９３巷６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山路二段９３巷６６號五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山路二段９３巷６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山路二段９３巷６８號二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山路二段９３巷６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山路二段９３巷６８號四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山路二段９３巷６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山路二段９３巷７０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山路二段９３巷７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山路二段９３巷７０號三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山路二段９３巷７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海山路二段９３巷７０號五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海山路二段９３巷７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海山路二段９３巷７２號二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海山路二段９３巷７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海山路二段９３巷７２號四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海山路二段９３巷７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海山路二段９３巷７４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海山路二段９３巷７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海山路二段９３巷７４號三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海山路二段９３巷７４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海山路二段９３巷７４號五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海山路二段９３巷７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海山路二段９３巷７６號二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海山路二段９３巷７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海山路二段９３巷７６號四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海山路二段９３巷７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海山路二段９３巷７６之１號二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海山路二段９３巷７６之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海山路二段９３巷７６之１號四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海山路二段９３巷７６之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海山路二段９３巷７８號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海山路二段９３巷７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海山路二段９３巷７８號三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海山路二段９３巷７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海山路二段９３巷７８號五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海山路二段９３巷８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海山路二段９３巷８０號二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海山路二段９３巷８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海山路二段９３巷８０號四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海山路二段９３巷８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海山路二段９３巷８２號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海山路二段９３巷８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海山路二段９３巷８２號三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海山路二段９３巷８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海山路二段９３巷８２號五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海山路二段９３巷８２之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海山路二段９３巷８２之１號三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海山路二段９３巷８２之１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海山路二段９３巷８２之１號五樓</text:p>
          </table:table-cell>
          <table:table-cell table:style-name="ce20"/>
          <table:table-cell table:number-columns-repeated="16381" table:style-name="ce2"/>
        </table:table-row>
        <table:table-row table:number-rows-repeated="1048509" table:style-name="ro2">
          <table:table-cell table:number-columns-repeated="16384"/>
        </table:table-row>
      </table:table>
      <table:table table:name="海湖里4-&gt;海湖里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９３巷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９３巷５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5-&gt;海湖里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３９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３９６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5-&gt;濱海里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圳街２７６巷３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中圳街２７６巷３８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5-&gt;濱海里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５０６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5-&gt;濱海里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東街１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東街１３巷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東街１３巷１０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東街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東街１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東街４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東街４５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４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４２０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４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４２４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４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４２８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４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４３４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４３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４４０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４４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路二段４４４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路二段４４６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４４６巷１３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４４６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４４６巷１７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４４６巷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４４６巷２１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４４６巷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４４６巷２５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路二段４４６巷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山路二段４４６巷２９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路二段４５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路二段４５６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路二段４６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路二段４６４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路二段４６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路二段４６８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路二段４７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路二段４８０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路二段４８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山路二段４８４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山路二段４８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山路二段４８８巷１６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山路二段４８８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山路二段４８８巷２０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山路二段４８８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山路二段４８８巷２４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山路二段４９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山路二段５００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山路二段５０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１０１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１０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１０１之２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１０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１０３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１０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１０３之２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湖１０３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１０４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１０４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１０４之２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１０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１０５之１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１０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１０７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１０７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１２２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１２２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１２２之２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１２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湖１２５號</text:p>
          </table:table-cell>
          <table:table-cell table:style-name="ce20"/>
          <table:table-cell table:number-columns-repeated="16381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海湖里6-&gt;海湖里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西路１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海寧巷５弄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海寧巷５弄４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海寧巷５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海寧巷５弄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海寧巷５弄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海寧巷５弄１８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海寧巷５弄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海寧巷５弄２４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海寧巷５弄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海寧巷５弄２８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海寧巷５弄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海寧巷５弄３２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海寧巷５弄３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海寧巷６弄１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海寧巷６弄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海寧巷６弄５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海寧巷６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路二段海寧巷６弄７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路二段海寧巷６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海寧巷６弄１５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海寧巷６弄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海寧巷６弄１８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海寧巷６弄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海寧巷６弄２０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海寧巷６弄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海寧巷６弄２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路二段海寧巷６弄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山路二段海寧巷６弄２４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路二段海寧巷６弄２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路二段海寧巷６弄２６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路二段海寧巷６弄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路二段海寧巷６弄２８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路二段海寧巷６弄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路二段海寧巷６弄３０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路二段海寧巷６弄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路二段海寧巷６弄３２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路二段海寧巷６弄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山路二段海寧巷６弄３４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山路二段海寧巷６弄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山路二段海寧巷６弄３６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山路二段海寧巷７弄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山路二段海寧巷７弄２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山路二段海寧巷７弄２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山路二段海寧巷７弄３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山路二段海寧巷７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山路二段海寧巷７弄４之１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山路二段海寧巷７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山路二段海寧巷７弄７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山路二段海寧巷７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山路二段海寧巷７弄９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山路二段海寧巷７弄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山路二段海寧巷７弄１１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山路二段海寧巷７弄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山路二段海寧巷７弄１３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山路二段海寧巷７弄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山路二段海寧巷７弄１５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山路二段海寧巷７弄１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山路二段海寧巷７弄１７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山路二段海寧巷７弄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山路二段海寧巷７弄１９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山路二段海寧巷７弄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山路二段海寧巷７弄２１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山路二段海寧巷７弄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山路二段海寧巷７弄２３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山路二段海寧巷７弄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山路二段海寧巷７弄２５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山路二段海寧巷７弄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山路二段海寧巷７弄２７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山路二段海寧巷７弄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山路二段海寧巷７弄２９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山路二段海寧巷７弄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山路二段海寧巷７弄３１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山路二段海寧巷７弄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山路二段海寧巷８弄１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山路二段海寧巷８弄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海山路二段海寧巷８弄４號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海山路二段海寧巷８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海山路二段海寧巷８弄６號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海山路二段海寧巷８弄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海山路二段海寧巷８弄８號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海山路二段海寧巷８弄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海山路二段海寧巷８弄１０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海山路二段海寧巷８弄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海山路二段海寧巷８弄１２號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海山路二段海寧巷８弄１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海山路二段海寧巷８弄１４號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海山路二段海寧巷８弄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海山路二段海寧巷８弄１６號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海山路二段海寧巷８弄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海山路二段海寧巷８弄１８號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海山路二段海寧巷８弄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海山路二段海寧巷８弄２０號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海山路二段海寧巷８弄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海山路二段海寧巷８弄２２號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海山路二段海寧巷８弄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海山路二段海寧巷８弄２４號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海山路二段海寧巷３１號</text:p>
          </table:table-cell>
          <table:table-cell table:style-name="ce20"/>
          <table:table-cell table:number-columns-repeated="16378"/>
        </table:table-row>
        <table:table-row table:number-rows-repeated="1048518" table:style-name="ro2">
          <table:table-cell table:number-columns-repeated="16384"/>
        </table:table-row>
      </table:table>
      <table:table table:name="海湖里6-&gt;海湖里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海寧巷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海寧巷１弄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海寧巷１弄３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海寧巷１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海寧巷１弄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海寧巷１弄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海寧巷２之１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海寧巷２弄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海寧巷２弄４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海寧巷２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海寧巷３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海寧巷３弄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海寧巷３弄４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海寧巷３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海寧巷３弄８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海寧巷４弄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海寧巷４弄３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海寧巷４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路二段海寧巷４弄７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路二段海寧巷４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海寧巷４弄９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海寧巷４弄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海寧巷４弄１１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海寧巷４弄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海寧巷４弄１４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海寧巷４弄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海寧巷４弄１８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路二段海寧巷４弄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山路二段海寧巷４弄２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路二段海寧巷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路二段海寧巷５弄３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路二段海寧巷５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路二段海寧巷５弄７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路二段海寧巷５弄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路二段海寧巷５弄１１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路二段海寧巷５弄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路二段海寧巷５弄１５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路二段海寧巷５弄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山路二段海寧巷５弄１９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山路二段海寧巷５弄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山路二段海寧巷５弄２３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山路二段海寧巷５弄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山路二段海寧巷５弄２７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山路二段海寧巷５弄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山路二段海寧巷７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山路二段海寧巷９號</text:p>
          </table:table-cell>
          <table:table-cell table:style-name="ce20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海湖里7-&gt;海湖里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西路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西路１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西路３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西路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西路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西路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西路１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西路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西路１７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西路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西路２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西路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３９７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３９９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海湖里7-&gt;海湖里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２９３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２９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３８７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海湖里7-&gt;濱海里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西路２巷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西路２巷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西路２巷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西路２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西路２巷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西路２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西路２巷９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西路２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西路２巷１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西路２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西路２巷１３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西路２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西路２巷１５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西路２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西路２巷１７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西路２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西路２巷１９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西路２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西路２巷２１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西路２巷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西路４巷２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西路４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西路４巷５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西路４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西路４巷７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西路４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西路４巷９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西路４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山西路４巷１１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西路４巷１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西路４巷１３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西路４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西路４巷１５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西路４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西路４巷１７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西路４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西路８巷２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西路８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山西路８巷６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山西路８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山西路８巷１０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山西路８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山西路８巷２０之１號</text:p>
          </table:table-cell>
          <table:table-cell table:style-name="ce20"/>
          <table:table-cell table:number-columns-repeated="16381" table:style-name="ce2"/>
        </table:table-row>
        <table:table-row table:number-rows-repeated="1048545" table:style-name="ro2">
          <table:table-cell table:number-columns-repeated="16384"/>
        </table:table-row>
      </table:table>
      <table:table table:name="海湖里7-&gt;濱海里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西路８巷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西路８巷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西路８巷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西路８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４７９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海湖里8-&gt;濱海里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西路８巷１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４４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４４７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４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４５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４５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４６５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４６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１１０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１１０之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１１０之１０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１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１１３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１１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１１５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１１５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１１６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１１６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１６之８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海湖里8-&gt;濱海里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４６９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４８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４９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４９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１１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１１７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１１７之２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１１９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１１９之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１１９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１１９之４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１１９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１１９之６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１１９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１１９之８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１１９之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１２０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１２０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２０之２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１２０之３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海湖里9-&gt;濱海里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中海巷１５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中海巷１７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中海巷１９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中海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中海巷２３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中海巷２５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海湖里9-&gt;濱海里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５１３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５１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５２９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５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５３３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５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５３７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５３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５４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５４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５４５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５４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５４９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５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５５３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中海巷１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中海巷１弄６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中海巷１弄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路二段中海巷１弄８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路二段中海巷１弄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山路二段中海巷１弄１０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山路二段中海巷１弄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山路二段中海巷１弄１２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山路二段中海巷１弄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山路二段中海巷１弄１４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山路二段中海巷１弄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山路二段中海巷１弄１６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山路二段中海巷１弄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山路二段中海巷１弄２０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山路二段中海巷１弄２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山路二段中海巷１弄２４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山路二段中海巷２弄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山路二段中海巷２弄２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山路二段中海巷２弄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山路二段中海巷２弄４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山路二段中海巷２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山路二段中海巷２弄６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山路二段中海巷２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山路二段中海巷２弄１０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山路二段中海巷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山路二段中海巷８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山路二段中海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山路二段中海巷１４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山路二段中海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山路二段中海巷１８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山路二段中海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山路二段中海巷２２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山路二段中海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濱海路一段３０號</text:p>
          </table:table-cell>
          <table:table-cell table:style-name="ce20"/>
          <table:table-cell table:number-columns-repeated="16381" table:style-name="ce2"/>
        </table:table-row>
        <table:table-row table:number-rows-repeated="1048542" table:style-name="ro2">
          <table:table-cell table:number-columns-repeated="16384"/>
        </table:table-row>
      </table:table>
      <table:table table:name="海湖里10-&gt;濱海里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５８０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５８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５８２之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１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１２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１２８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濱海路一段９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濱海路一段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濱海路一段１３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濱海路一段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濱海路一段１７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濱海路一段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濱海路一段２１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濱海路一段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濱海路一段２７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濱海路一段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濱海路一段３１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濱海路一段３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濱海路一段３１之２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濱海路一段４７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濱海路一段４９之１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濱海路一段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濱海路一段５３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濱海路一段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濱海路一段８３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濱海路一段８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濱海路一段８３之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濱海路一段８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濱海路一段９１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濱海路一段１０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濱海路一段１０３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濱海路一段１０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濱海路一段１０７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濱海路一段１０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濱海路一段１１３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濱海路一段１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濱海路一段１６７之１號</text:p>
          </table:table-cell>
          <table:table-cell table:style-name="ce20"/>
          <table:table-cell table:number-columns-repeated="16381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海湖里10-&gt;濱海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２８之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濱海路一段１９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濱海路一段１９９之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濱海路一段２０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濱海路一段２１１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濱海路一段２１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濱海路一段２７７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濱海路一段２８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濱海路一段２８９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海湖里10-&gt;濱海里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濱海路一段１８０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濱海路一段１８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濱海路一段１８４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濱海路一段１８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濱海路一段１８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濱海路一段１９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濱海路一段１９４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濱海路一段１９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濱海路一段１９８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濱海路一段２０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濱海路一段２１６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濱海路一段２１８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海湖里10-&gt;濱海里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５２０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５２０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５２０之２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５２０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５２０之４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５２０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５２０之６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５２０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路二段５２６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路二段５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路二段５３２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路二段５３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路二段５３６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路二段５３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路二段５４０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路二段５４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路二段５５２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路二段５６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５２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濱海路一段４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濱海路一段４２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濱海路一段４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濱海路一段５０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濱海路一段５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濱海路一段５６之１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濱海路一段７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濱海路一段７８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濱海路一段８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濱海路一段８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濱海路一段９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濱海路一段１００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濱海路一段１０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濱海路一段１０６之１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濱海路一段１０６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濱海路一段１１８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濱海路一段１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濱海路一段１２４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濱海路一段１４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濱海路一段１５０號</text:p>
          </table:table-cell>
          <table:table-cell table:style-name="ce20"/>
          <table:table-cell table:number-columns-repeated="16381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海湖里11-&gt;濱海里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６５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６５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６７３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６７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６７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路二段６７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路二段６９４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路二段６９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１２９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１２９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１２９之２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１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１３０之１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１３０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１３１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１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１３２之１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１３２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３３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１３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１３４之１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１３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１３６之１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１３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１３８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１３８之１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海湖里11-&gt;濱海里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三段１３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三段１３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１３２之２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海湖里12-&gt;濱海里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６９７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７０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７０３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１４９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１４９之２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１５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１５１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１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１５６之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１５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１５７之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１５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１５９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１６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１６１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１６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１６１之２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１６１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６１之４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１６１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１６１之６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１６１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１６１之８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１６１之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１６１之１０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１６１之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１６１之１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１６１之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１６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１６２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１６３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１６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１６４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１６４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１６５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１６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１６７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１６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１６９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１７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１７０號三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１７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１７０號五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１７０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１７０之１號二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１７０之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１７０之１號四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１７０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１７０之２號二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１７０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１７０之２號四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１７０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１７０之３號二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１７０之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１７０之３號四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湖１７０之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１７０之４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１７０之４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１７０之４號三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１７０之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１７０之４號五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１７０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１７０之５號二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１７０之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１７０之５號四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１７０之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１７６之２３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１７６之２５號</text:p>
          </table:table-cell>
          <table:table-cell table:style-name="ce20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海湖里12-&gt;濱海里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７１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12-&gt;濱海里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濱海路一段３８９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濱海路一段３９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濱海路一段４０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濱海路一段４０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濱海路一段４０５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濱海路一段４３３之１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海湖里13-&gt;濱海里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４７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１５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１５４之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１６３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１６３之４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１６３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１６３之８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１６５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１６５之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１６５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１６５之４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１６５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１６５之６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１７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１７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１７２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１７２之２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１７２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７２之４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１７２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１７２之６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１７２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１７２之８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１７２之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１７２之１０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１７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１７３之１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１７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１７４之１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１７４之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１７４之３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１７４之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１７６之２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１７６之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１７６之６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１７６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１７６之１０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１７６之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１７６之１４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１７６之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１７６之１８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１７６之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１７６之２２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１７６之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１７７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１７７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１７７之３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１７７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１７７之６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１７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１７８之２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１７８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１７８之４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１７８之５號</text:p>
          </table:table-cell>
          <table:table-cell table:style-name="ce20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海湖里13-&gt;濱海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７６之３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13-&gt;濱海里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７７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１７８之９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14-&gt;濱海里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４７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１７６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14-&gt;濱海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３９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１３９之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１４０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１４０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１４３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１４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１４３之２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１４３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１４３之４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１４５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１４５之２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１４５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１４５之４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１４５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１４５之６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１４５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１４５之８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１４５之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４５之１０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１４５之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１４５之１２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１４５之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１４５之１４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１４５之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１４５之１６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１４５之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１４５之１８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１４５之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１４５之２０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１４５之２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１４５之２２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１４５之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１４５之２４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１４５之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１４５之２６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１４５之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１４５之２８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１４５之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１４５之３０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１４５之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１４５之３２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１４５之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１４５之３４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１４５之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１４５之３７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１４５之３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１４５之４１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１４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１４６之１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１４６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１４６之３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１４６之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１４６之５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１４６之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１４６之７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湖１４６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１４６之９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１４６之１０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１４６之１１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１４６之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１４８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１４８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１４８之２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１４８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１４８之４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１４８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１７６之５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１７６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湖１７６之９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湖１７６之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湖１７６之１３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湖１７６之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湖１７６之１９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湖１７６之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湖１７６之２６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湖１７６之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海湖１７６之２８號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海湖１７６之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海湖１７６之３０號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海湖１７６之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海湖１７６之３２號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海湖１７６之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海湖１７６之３４號</text:p>
          </table:table-cell>
          <table:table-cell table:style-name="ce20"/>
          <table:table-cell table:number-columns-repeated="16381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海湖里15-&gt;濱海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智海一街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智海一街３巷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智海一街３巷４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智海一街３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智海一街３巷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智海一街５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智海一街５巷２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智海一街５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智海一街５巷４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智海一街５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智海一街５巷６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智海一街５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智海一街５巷８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智海一街７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智海一街７巷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智海一街７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智海一街７巷４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智海一街７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智海一街７巷６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智海一街７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智海一街７巷８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智海一街９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智海一街９巷２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智海一街９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智海一街９巷４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智海一街９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智海一街９巷６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智海一街９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智海一街９巷８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智海一街１１巷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智海一街１１巷２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智海一街１１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智海一街１１巷４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智海一街１１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智海一街１１巷６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智海一街１１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智海一街１１巷８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智海一街１３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智海一街１３巷２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智海一街１３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智海一街１３巷４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智海一街１３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智海一街１３巷６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智海一街１３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智海一街１３巷８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智海一街１５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智海一街１５巷２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智海一街１５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智海一街１５巷４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智海一街１５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智海一街１５巷６弄１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智海一街１５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智海一街１５巷８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智海一街１５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濱海路一段３３５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濱海路一段３３７號</text:p>
          </table:table-cell>
          <table:table-cell table:style-name="ce20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海湖里15-&gt;濱海里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智海一街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智海一街４巷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智海一街４巷２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智海一街４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智海一街４巷４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智海一街４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智海一街４巷６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智海一街４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智海一街４巷８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智海一街６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智海一街６巷２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智海一街６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智海一街６巷４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智海一街６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智海一街６巷６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智海一街６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智海一街６巷８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智海一街８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智海一街８巷２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智海一街８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智海一街８巷４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智海一街８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智海一街８巷６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智海一街８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智海一街８巷８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智海一街１０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智海一街１０巷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智海一街１０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智海一街１０巷４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智海一街１０巷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智海一街１０巷６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智海一街１０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智海一街１０巷８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智海一街１２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智海一街１２巷２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智海一街１２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智海一街１２巷４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智海一街１２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智海一街１２巷６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智海一街１２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智海一街１２巷８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智海一街１２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智海一街１２巷１０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智海一街１２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智海一街１２巷１２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智海一街１２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智海一街１２巷１４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智海一街１２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智海一街１２巷１６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智海一街１２巷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智海一街１２巷２０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智海一街１２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智海一街１２巷２２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智海一街１２巷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智海一街１２巷２５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智海一街１２巷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智海一街１４巷２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智海一街１４巷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智海一街１４巷６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智海一街１４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智海二街１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智海二街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智海二街３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智海二街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智海二街５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智海二街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智海二街７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智海二街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智海二街９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智海二街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智海二街１２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智海二街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智海二街１４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智海二街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智海二街１６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智海二街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智海二街１９號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智海二街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智海二街２２號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智海二街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智海二街２４號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智海二街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智海二街２６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智海二街２７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智海二街２７巷４號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智海二街２７巷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智海二街２７巷８號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智海二街２７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智海二街２８號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智海二街２９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智海二街２９巷２號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智海二街２９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智海二街２９巷４號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智海二街２９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智海二街２９巷６號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智海二街２９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智海二街２９巷８號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智海二街２９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智海二街２９巷１０號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智海二街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智海二街３１巷２號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智海二街３１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智海二街３１巷６號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智海二街３４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智海二街３４巷２號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智海二街３４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智海二街３４巷４號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智海二街３４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智海二街３６巷１號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智海二街３６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智海二街３６巷４號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智海二街３６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智海二街３６巷６號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智海二街３６巷７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智海二街３６巷８號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智海二街３８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智海二街３８巷５號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智海二街３８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智海二街３８巷７弄２號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智海二街３８巷７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智海二街３８巷９號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海湖１８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海湖１９５號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海湖１９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海湖１９９之１號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濱海路一段３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濱海路一段３５３號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濱海路一段３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濱海路一段３５７號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濱海路一段３５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濱海路一段３６１號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濱海路一段３６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濱海路一段３６９號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濱海路一段３９３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濱海路一段３９３巷２弄２號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濱海路一段３９３巷２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濱海路一段３９３巷２弄５號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濱海路一段３９３巷２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濱海路一段３９３巷２弄８號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濱海路一段３９３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濱海路一段３９３巷４號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濱海路一段３９３巷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濱海路一段３９３巷６號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濱海路一段３９３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濱海路一段３９３巷８號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濱海路一段３９３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濱海路一段３９３巷１０號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濱海路一段３９３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濱海路一段３９３巷１２號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濱海路一段３９３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濱海路一段３９３巷１４號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濱海路一段３９３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濱海路一段３９５號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濱海路一段３９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濱海路一段３９９號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濱海路一段４０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濱海路一段４０３號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濱海路一段４０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濱海路一段４０９號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濱海路一段４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濱海路一段４４５號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濱海路一段４４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濱海路一段４４９號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濱海路一段４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濱海路一段４５３號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濱海路一段４６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濱海路一段４７３號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濱海路一段４８７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濱海路一段４８７巷３號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濱海路一段４８７巷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濱海路一段４８７巷７號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濱海路一段４８７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濱海路一段４８７巷９號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濱海路一段４８７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濱海路一段４８７巷１１號</text:p>
          </table:table-cell>
          <table:table-cell table:style-name="ce20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table table:name="海湖里16-&gt;濱海里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濱海路一段６３１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16-&gt;濱海里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濱海路一段５７１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16-&gt;濱海里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８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１８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１８４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１８４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１８６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北路２９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北路２９９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北路３０９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北路３０９巷２５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北路３０９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北路３０９巷６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北路３０９巷６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北路３０９巷８９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北路３０９巷１０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北路３０９巷１２３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北路３０９巷１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北路３０９巷１３１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北路３０９巷１４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北路３０９巷１５１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北路３０９巷１５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北路３０９巷１７０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北路３０９巷１７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北路３０９巷１８０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北路３０９巷１８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北路３１１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濱海路一段３００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濱海路一段３００巷１之１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濱海路一段３００巷１弄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濱海路一段３００巷１弄３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濱海路一段３００巷１弄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濱海路一段３００巷１弄６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濱海路一段３００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濱海路一段３００巷２之１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濱海路一段３００巷２弄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濱海路一段３００巷２弄２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濱海路一段３００巷２弄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濱海路一段３００巷２弄４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濱海路一段３００巷２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濱海路一段３００巷２弄６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濱海路一段３００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濱海路一段３００巷３弄１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濱海路一段３００巷３弄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濱海路一段３００巷３弄３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濱海路一段３００巷３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濱海路一段３００巷３弄５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濱海路一段３００巷３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濱海路一段３００巷４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濱海路一段３００巷４弄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濱海路一段３００巷４弄３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濱海路一段３００巷４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濱海路一段３００巷４弄５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濱海路一段３００巷４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濱海路一段３００巷５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濱海路一段３００巷５弄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濱海路一段３００巷５弄３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濱海路一段３００巷５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濱海路一段３００巷５弄７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濱海路一段３００巷５弄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濱海路一段３００巷５弄９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濱海路一段３００巷５弄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濱海路一段３００巷６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濱海路一段３００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濱海路一段３００巷８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濱海路一段３００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濱海路一段３００巷１０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濱海路一段３００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濱海路一段３００巷１２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濱海路一段３００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濱海路一段３００巷１４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濱海路一段３００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濱海路一段３００巷１６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濱海路一段３００巷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濱海路一段３００巷１８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濱海路一段３００巷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濱海路一段３２４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濱海路一段３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濱海路一段３５８號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濱海路一段３５８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濱海路一段３６８巷２號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濱海路一段３８２巷６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濱海路一段３９８號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濱海路一段４０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濱海路一段４０４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濱海路一段４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濱海路一段４１６號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濱海路一段６９８號</text:p>
          </table:table-cell>
          <table:table-cell table:style-name="ce15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海湖里16-&gt;濱海里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濱海路一段２３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濱海路一段２４０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濱海路一段２４８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濱海路一段２５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濱海路一段２５４巷１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濱海路一段２５４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濱海路一段２５４巷５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濱海路一段２５４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濱海路一段２５４巷７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濱海路一段２５４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濱海路一段２５４巷１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濱海路一段２５４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濱海路一段２５４巷１５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濱海路一段２５４巷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濱海路一段２５４巷１９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濱海路一段２５４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濱海路一段２５４巷２３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濱海路一段２５４巷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濱海路一段２５４巷２７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濱海路一段２５４巷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濱海路一段２５４巷３１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濱海路一段２５４巷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濱海路一段２５４巷３５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濱海路一段２６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濱海路一段２６６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濱海路一段２６６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濱海路一段２６６巷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濱海路一段２６６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濱海路一段２６６巷４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濱海路一段２６６巷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濱海路一段２６６巷６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濱海路一段２６６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濱海路一段２６６巷８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濱海路一段２６６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濱海路一段２６６巷１０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濱海路一段２６６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濱海路一段２６６巷１２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濱海路一段２６６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濱海路一段２６６巷１４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濱海路一段２６６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濱海路一段２６６巷１６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濱海路一段２６６巷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濱海路一段２６６巷１８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濱海路一段２６６巷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濱海路一段２６６巷２０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濱海路一段２６６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濱海路一段２６６巷２２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濱海路一段２６６巷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濱海路一段２６６巷２４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濱海路一段２６６巷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濱海路一段２６６巷２６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濱海路一段２６６巷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濱海路一段２６６巷２８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濱海路一段２６６巷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濱海路一段２６６巷３０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濱海路一段２６６巷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濱海路一段２６６巷３２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濱海路一段２６６巷３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濱海路一段２６６巷３４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濱海路一段２６６巷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濱海路一段２６６巷３６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濱海路一段２６６巷３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濱海路一段２６６巷３８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濱海路一段２６６巷３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濱海路一段２６６巷４０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濱海路一段２６６巷４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濱海路一段２６６巷４２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濱海路一段２６６巷４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濱海路一段２６６巷４４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濱海路一段２６６巷４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濱海路一段２６６巷４６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濱海路一段２６６巷４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濱海路一段２６６巷４８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濱海路一段２６６巷４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濱海路一段２８０號</text:p>
          </table:table-cell>
          <table:table-cell table:style-name="ce20"/>
          <table:table-cell table:number-columns-repeated="16381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海湖里17-&gt;海湖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中街９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中街１００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中街１０２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中街１０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中街１１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中街１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中街１２２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中街１３０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２０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２１１之１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海湖里17-&gt;濱海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中街２８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中街２８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中街２８８號二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中街２８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中街２８８號四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中街２９６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海湖里17-&gt;濱海里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中街１８７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中街１８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中街１９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中街１９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中街１９５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中街１９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中街１９９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中街２０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中街２０３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中街２０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中街２０７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山中街２０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山中街２１１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山中街２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山中街２１５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山中街２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山中街２８５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山中街２８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山中街２８９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山中街３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２０１之４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２０１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金海街２巷１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金海街２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金海街２巷３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金海街２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金海街２巷５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金海街２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金海街２巷７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金海街２巷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金海街２巷９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金海街２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金海街２巷１１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金海街２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金海街２巷１３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金海街２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金海街２巷１５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金海街２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金海街２巷１７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金海街２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金海街２巷１９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金海街２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金海街２巷２１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金海街２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金海街２巷２３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金海街２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金海街２巷２５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金海街２巷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金海街２巷２７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金海街２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金海街２巷２９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金海街２巷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金海街４巷１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金海街４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金海街４巷３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金海街４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金海街４巷５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金海街４巷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金海街４巷７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金海街４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金海街４巷９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金海街４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金海街４巷１１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金海街４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金海街４巷１３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金海街４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金海街４巷１５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金海街４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金海街４巷１７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金海街４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金海街４巷１９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金海街４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金海街４巷２１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金海街４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金海街４巷２３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金海街４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金海街４巷２５號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金海街４巷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金海街４巷２７號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金海街４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金海街４巷２９號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金海街４巷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金海街４巷３１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金海街４巷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金海街６巷１號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金海街６巷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金海街６巷３號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金海街６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金海街６巷５號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金海街６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金海街６巷７號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金海街６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金海街６巷９號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金海街６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金海街６巷１１號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金海街６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金海街６巷１３號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金海街６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金海街６巷１５號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金海街６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金海街６巷１７號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金海街６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金海街６巷１９號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金海街６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金海街６巷２１號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金海街６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金海街６巷２３號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金海街６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金海街６巷２５號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金海街６巷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金海街６巷２７號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金海街６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金海街６巷２９號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金海街６巷３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金海街６巷３３號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金海街６巷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金海街８巷１號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金海街８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金海街８巷３號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金海街８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金海街８巷５號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金海街８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金海街８巷７號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金海街８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金海街８巷９號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金海街８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金海街８巷１１號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金海街８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金海街８巷１３號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金海街８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金海街８巷１５號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金海街８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金海街８巷１７號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金海街８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金海街８巷１９號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金海街８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金海街８巷２１號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金海街８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金海街８巷２３號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金海街８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金海街８巷２５號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金海街８巷２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金海街８巷２７號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金海街８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金海街８巷２９號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金海街８巷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金海街８巷３１號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金海街８巷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金海街１０巷１號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金海街１０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金海街１０巷３號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金海街１０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金海街１０巷５號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金海街１０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金海街１０巷７號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金海街１０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金海街１０巷９號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金海街１０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金海街１０巷１１號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金海街１０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金海街１０巷１３號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金海街１０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金海街１０巷１５號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金海街１０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金海街１０巷１７號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金海街１０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金海街１０巷１９號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金海街１０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金海街１０巷２１號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金海街１０巷２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金海街１０巷２３號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金海街１０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金海街１０巷２６號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金海街１０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金海街１０巷３０號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金海街１０巷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金海街１２巷１號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string" table:style-name="ce7">
            <text:p>金海街１２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7">
            <text:p>金海街１２巷３號</text:p>
          </table:table-cell>
          <table:table-cell table:style-name="ce20"/>
          <table:table-cell office:value-type="float" office:value="180" table:style-name="ce21">
            <text:p>180</text:p>
          </table:table-cell>
          <table:table-cell office:value-type="string" table:style-name="ce7">
            <text:p>金海街１２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7">
            <text:p>金海街１２巷５號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string" table:style-name="ce7">
            <text:p>金海街１２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7">
            <text:p>金海街１２巷７號</text:p>
          </table:table-cell>
          <table:table-cell table:style-name="ce20"/>
          <table:table-cell office:value-type="float" office:value="184" table:style-name="ce21">
            <text:p>184</text:p>
          </table:table-cell>
          <table:table-cell office:value-type="string" table:style-name="ce7">
            <text:p>金海街１２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7">
            <text:p>金海街１２巷９號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string" table:style-name="ce7">
            <text:p>金海街１２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7">
            <text:p>金海街１２巷１１號</text:p>
          </table:table-cell>
          <table:table-cell table:style-name="ce20"/>
          <table:table-cell office:value-type="float" office:value="188" table:style-name="ce21">
            <text:p>188</text:p>
          </table:table-cell>
          <table:table-cell office:value-type="string" table:style-name="ce7">
            <text:p>金海街１２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7">
            <text:p>金海街１２巷１３號</text:p>
          </table:table-cell>
          <table:table-cell table:style-name="ce20"/>
          <table:table-cell office:value-type="float" office:value="190" table:style-name="ce21">
            <text:p>190</text:p>
          </table:table-cell>
          <table:table-cell office:value-type="string" table:style-name="ce7">
            <text:p>金海街１２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7">
            <text:p>金海街１２巷１５號</text:p>
          </table:table-cell>
          <table:table-cell table:style-name="ce20"/>
          <table:table-cell office:value-type="float" office:value="192" table:style-name="ce21">
            <text:p>192</text:p>
          </table:table-cell>
          <table:table-cell office:value-type="string" table:style-name="ce7">
            <text:p>金海街１２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7">
            <text:p>金海街１２巷１７號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office:value-type="string" table:style-name="ce7">
            <text:p>金海街１２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7">
            <text:p>金海街１２巷１９號</text:p>
          </table:table-cell>
          <table:table-cell table:style-name="ce20"/>
          <table:table-cell office:value-type="float" office:value="196" table:style-name="ce21">
            <text:p>196</text:p>
          </table:table-cell>
          <table:table-cell office:value-type="string" table:style-name="ce7">
            <text:p>金海街１２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2">
            <text:p>金海街１２巷２２號</text:p>
          </table:table-cell>
          <table:table-cell table:style-name="ce15"/>
          <table:table-cell office:value-type="float" office:value="198" table:style-name="ce18">
            <text:p>198</text:p>
          </table:table-cell>
          <table:table-cell office:value-type="string" table:style-name="ce12">
            <text:p>金海街１２巷２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7">
            <text:p>金海街１４巷１號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office:value-type="string" table:style-name="ce7">
            <text:p>金海街１４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7">
            <text:p>金海街１４巷３號</text:p>
          </table:table-cell>
          <table:table-cell table:style-name="ce20"/>
          <table:table-cell office:value-type="float" office:value="202" table:style-name="ce21">
            <text:p>202</text:p>
          </table:table-cell>
          <table:table-cell office:value-type="string" table:style-name="ce7">
            <text:p>金海街１４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7">
            <text:p>金海街１４巷５號</text:p>
          </table:table-cell>
          <table:table-cell table:style-name="ce20"/>
          <table:table-cell office:value-type="float" office:value="204" table:style-name="ce21">
            <text:p>204</text:p>
          </table:table-cell>
          <table:table-cell office:value-type="string" table:style-name="ce7">
            <text:p>金海街１４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7">
            <text:p>金海街１４巷７號</text:p>
          </table:table-cell>
          <table:table-cell table:style-name="ce20"/>
          <table:table-cell office:value-type="float" office:value="206" table:style-name="ce21">
            <text:p>206</text:p>
          </table:table-cell>
          <table:table-cell office:value-type="string" table:style-name="ce7">
            <text:p>金海街１４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7">
            <text:p>金海街１４巷９號</text:p>
          </table:table-cell>
          <table:table-cell table:style-name="ce20"/>
          <table:table-cell office:value-type="float" office:value="208" table:style-name="ce21">
            <text:p>208</text:p>
          </table:table-cell>
          <table:table-cell office:value-type="string" table:style-name="ce7">
            <text:p>金海街１４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style-name="ce7">
            <text:p>金海街１４巷１１號</text:p>
          </table:table-cell>
          <table:table-cell table:style-name="ce20"/>
          <table:table-cell office:value-type="float" office:value="210" table:style-name="ce21">
            <text:p>210</text:p>
          </table:table-cell>
          <table:table-cell office:value-type="string" table:style-name="ce7">
            <text:p>金海街１４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style-name="ce7">
            <text:p>金海街１４巷１４號</text:p>
          </table:table-cell>
          <table:table-cell table:style-name="ce20"/>
          <table:table-cell office:value-type="float" office:value="212" table:style-name="ce21">
            <text:p>212</text:p>
          </table:table-cell>
          <table:table-cell office:value-type="string" table:style-name="ce7">
            <text:p>金海街１４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style-name="ce7">
            <text:p>金海街１４巷１８號</text:p>
          </table:table-cell>
          <table:table-cell table:style-name="ce20"/>
          <table:table-cell office:value-type="float" office:value="214" table:style-name="ce21">
            <text:p>214</text:p>
          </table:table-cell>
          <table:table-cell office:value-type="string" table:style-name="ce7">
            <text:p>金海街１４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7">
            <text:p>金海街１６巷２號</text:p>
          </table:table-cell>
          <table:table-cell table:style-name="ce20"/>
          <table:table-cell office:value-type="float" office:value="216" table:style-name="ce21">
            <text:p>216</text:p>
          </table:table-cell>
          <table:table-cell office:value-type="string" table:style-name="ce7">
            <text:p>金海街１６巷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style-name="ce7">
            <text:p>金海街１６巷６號</text:p>
          </table:table-cell>
          <table:table-cell table:style-name="ce20"/>
          <table:table-cell office:value-type="float" office:value="218" table:style-name="ce21">
            <text:p>218</text:p>
          </table:table-cell>
          <table:table-cell office:value-type="string" table:style-name="ce7">
            <text:p>金海街１６巷８號</text:p>
          </table:table-cell>
          <table:table-cell table:style-name="ce20"/>
          <table:table-cell table:number-columns-repeated="16378"/>
        </table:table-row>
        <table:table-row table:number-rows-repeated="1048458" table:style-name="ro2">
          <table:table-cell table:number-columns-repeated="16384"/>
        </table:table-row>
      </table:table>
      <table:table table:name="海湖里17-&gt;濱海里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中街１７３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中街１７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中街１７５之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中街１７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中街１８１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中街１８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２０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北路２８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北路２８４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北路２８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北路２８８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北路２９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北路３０６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金海街１３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金海街１３巷４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金海街１３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金海街１３巷８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金海街１３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金海街１３巷１１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金海街１３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金海街１３巷１４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金海街１３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金海街１３巷１８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金海街１３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金海街１３巷２２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金海街１３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金海街１５巷１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金海街１５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金海街１５巷５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金海街１５巷７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金海街１５巷８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金海街１５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金海街１５巷１０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金海街１５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金海街１５巷１２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金海街１５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金海街１５巷１４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金海街１５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金海街１５巷１６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金海街１５巷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金海街１５巷１８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金海街１５巷１９號</text:p>
          </table:table-cell>
          <table:table-cell table:style-name="ce20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  <table:table table:name="海湖里18-&gt;海湖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8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３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３１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３２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３２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３２之２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３２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３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３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３４之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３４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３６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３６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３６之８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３６之４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北路１５８之１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北路１６０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北路１６２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北路１６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北路１６７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北路１６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北路１６８之１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北路１６８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北路１７１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北路１７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北路１７２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北路１７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北路１７５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北路１７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北路１７７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北路１７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北路１７９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北路１８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北路１８０之１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北路１８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北路１８２之１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北路１８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北路１９１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北路１９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北路１９５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北路１９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北路１９９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北路２０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北路２０３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北路２０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北路２０５號</text:p>
          </table:table-cell>
          <table:table-cell table:style-name="ce20"/>
          <table:table-cell table:number-columns-repeated="16381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海湖里18-&gt;濱海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8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北路１５１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18-&gt;濱海里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8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北路２６７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北路２６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北路２７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北路２７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北路２７３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北路２７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北路２７７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北路２７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北路２８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北路２８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北路２８５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北路２８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北路２８９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北路２９１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海湖里19-&gt;海湖里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9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１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１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２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２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北路４６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北路９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北路９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北路９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北路９８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北路１０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北路１０２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北路１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北路１１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北路１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北路１２４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北路１３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北路１３６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北路１４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北路１４２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北路１４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北路１４６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  <table:table table:name="海湖里19-&gt;海湖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9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２７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２８之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３０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海湖里19-&gt;濱海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19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２６之７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20-&gt;坑口里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坑口里</text:p>
          </table:table-cell>
          <table:table-cell office:value-type="string" table:style-name="ce12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北路１之１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20-&gt;海湖里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大坑街８１巷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大坑街８１巷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大坑街８１巷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大坑街８１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大坑街８１巷９弄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大坑街８１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大坑街８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大坑街８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大坑街８７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大坑街８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大坑街９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大坑街９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大坑街９７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大坑街９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大坑街１０１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大坑街１０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大坑街１０７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大坑街１０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１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１之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１之４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１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１之６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１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北路２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北路２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北路４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北路６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北路６巷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北路６巷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北路６巷５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北路６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北路６巷７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北路６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北路６巷９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北路６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北路６巷１１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北路６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北路６巷１３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北路６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北路６巷１５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北路６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北路６巷１７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北路６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北路６巷１９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北路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北路１０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北路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北路１４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北路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北路４１號</text:p>
          </table:table-cell>
          <table:table-cell table:style-name="ce20"/>
          <table:table-cell table:number-columns-repeated="16381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海湖里20-&gt;海湖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北路３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北路４３號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20-&gt;海湖里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圳街１２０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中街１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中街２６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中街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中街３８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山中街５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山中街５１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山中街５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中街５３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中街５５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海湖里20-&gt;濱海里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圳街１７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中圳街１７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中圳街１８０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中圳街１８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中圳街１８６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中圳街１９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中圳街１９２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中圳街１９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山中街８３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山中街８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山中街９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５１之１４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海湖里20-&gt;濱海里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濱海里</text:p>
          </table:table-cell>
          <table:table-cell office:value-type="string" table:style-name="ce12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圳街１７５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中圳街１７７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中圳街１７７之１０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中圳街１７７之１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中圳街１７７之１２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中圳街２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中圳街２６５號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海湖里21-&gt;海湖里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東路２８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東路２８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東路２８６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東路２８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東路２９０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東路２９２巷３６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海湖里21-&gt;海湖里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３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東路２９２巷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東路２９２巷７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東路２９２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東路２９２巷１１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東路２９２巷１５弄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東路２９２巷１５弄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東路２９２巷１５弄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東路２９２巷１５弄６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東路２９２巷１５弄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東路２９２巷１５弄８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東路２９２巷１５弄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東路２９２巷１５弄１０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２９２巷１５弄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２９２巷１５弄１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２９２巷１５弄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２９２巷３３之１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３０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３０２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東路３０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東路３０６之１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東路３０６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東路３０６之３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東路３０６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東路３０６之６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東路３０６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東路３０８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東路３０８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東路３０８之２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東路３０８之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東路３０８之５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東路３０８之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東路３０８之６號二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東路３０８之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東路３０８之６號四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東路３０８之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東路３０８之７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東路３０８之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東路３０８之７號三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東路３０８之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東路３０８之７號五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東路３０８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東路３０８之８號二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東路３０８之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東路３０８之８號四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東路３０８之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東路３０８之９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東路３０８之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東路３０８之９號三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東路３０８之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東路３０８之９號五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東路３０８之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東路３０８之１０號二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東路３０８之１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東路３０８之１０號四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湖東路３０８之１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東路３１２之１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東路３２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東路３２６巷２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東路３２６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東路３２６巷８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東路３２６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東路３２６巷１２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東路３２６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東路３２６巷１８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東路３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東路３３０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東路３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湖東路３３４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湖東路３３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湖東路３３６號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湖東路３３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湖東路３４０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湖東路３４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湖東路３４４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湖東路３４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海湖東路３７２巷３６號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海湖東路３７２巷３８號</text:p>
          </table:table-cell>
          <table:table-cell table:style-name="ce20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海湖里21-&gt;海湖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東路２８５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東路２９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東路２９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東路２９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東路２９９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東路３０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東路３１５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東路３１５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東路３１５之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東路３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東路３４７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東路３４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東路３４９之１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３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３５３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３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３７５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３７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３７９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東路３７９之１號</text:p>
          </table:table-cell>
          <table:table-cell table:style-name="ce20"/>
          <table:table-cell table:number-columns-repeated="16378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海湖里22-&gt;海湖里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東街４８５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４３之７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４３之８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４５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４５之６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４５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４５之９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４５之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４５之１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４５之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４５之１２號二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４５之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４５之１２號四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２１０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２１０巷１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２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２１６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２２６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２２６巷６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東路２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東路２３０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東路２３２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東路２３２巷２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東路２３２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東路２３２巷５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東路２３２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東路２３２巷７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東路２３２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東路２３２巷９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東路２３２巷１０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東路２３２巷１２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東路２３２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東路２７０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東路２７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東路２７６巷１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東路２７６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東路２７６巷３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東路２７６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東路２７６巷６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東路２７６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東路２７６巷８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東路２７６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東路２７６巷１１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東路２７６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東路２７６巷１５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東路２７６巷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東路２７６巷１９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東路２７６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東路２７６巷２３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東路２７６巷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東路２７６巷２７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東路２７６巷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東路２７６巷３１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東路２７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東路２８０號</text:p>
          </table:table-cell>
          <table:table-cell table:style-name="ce20"/>
          <table:table-cell table:number-columns-repeated="16381" table:style-name="ce2"/>
        </table:table-row>
        <table:table-row table:number-rows-repeated="1048539" table:style-name="ro2">
          <table:table-cell table:number-columns-repeated="16384"/>
        </table:table-row>
      </table:table>
      <table:table table:name="海湖里22-&gt;海湖里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東街４８２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海湖里22-&gt;海湖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４７之４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４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４８之１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４８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４８之３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５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５１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５１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東路２３１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東路２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東路２３５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東路２３９巷３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東路２３９巷６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２３９巷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２３９巷６號三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２３９巷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２３９巷６號五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２３９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２３９巷８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東路２３９巷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東路２３９巷８號三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東路２３９巷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東路２３９巷８號五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東路２３９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東路２３９巷９號二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東路２３９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東路２３９巷２５之１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東路２３９巷２５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東路２３９巷６６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東路２４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東路２４３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東路２４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東路２７１號</text:p>
          </table:table-cell>
          <table:table-cell table:style-name="ce20"/>
          <table:table-cell table:number-columns-repeated="16381" table:style-name="ce2"/>
        </table:table-row>
        <table:table-row table:number-rows-repeated="1048550" table:style-name="ro2">
          <table:table-cell table:number-columns-repeated="16384"/>
        </table:table-row>
      </table:table>
      <table:table table:name="海湖里23-&gt;海湖里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山路二段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山路二段８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山路二段８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山路二段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山路二段１０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東路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東路６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東路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東路１０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東路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東路１４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東路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東路１８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２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２６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２８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２８巷１號二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東路２８巷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東路２８巷１號四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東路２８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東路２８巷２號二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東路２８巷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東路２８巷２號四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東路２８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東路２８巷３號二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東路２８巷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東路２８巷３號四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東路２８巷５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東路２８巷５號二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東路２８巷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東路２８巷５號四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東路２８巷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東路２８巷６號二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東路２８巷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東路２８巷６號四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東路２８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東路２８巷７號二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東路２８巷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東路２８巷７號四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東路２８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東路２８巷８號二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東路２８巷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東路２８巷８號四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東路２８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東路２８巷９號二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東路２８巷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東路２８巷９號四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東路２８巷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東路２８巷１０號二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東路２８巷１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東路２８巷１０號四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東路２８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東路２８巷１１號二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湖東路２８巷１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東路２８巷１１號四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東路２８巷１２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東路２８巷１２號二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東路２８巷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東路２８巷１２號四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東路２８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東路２８巷１３號二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東路２８巷１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東路２８巷１３號四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東路２８巷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東路２８巷１４號二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東路２８巷１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湖東路２８巷１４號四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湖東路２８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湖東路２８巷１５號二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湖東路２８巷１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湖東路２８巷１５號四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湖東路２８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湖東路２８巷１６號二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湖東路２８巷１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海湖東路２８巷１６號四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海湖東路２８巷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海湖東路２８巷１７號二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海湖東路２８巷１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海湖東路２８巷１７號四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海湖東路２８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海湖東路２８巷１８號二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海湖東路２８巷１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海湖東路２８巷１８號四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海湖東路２８巷１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海湖東路２８巷１９號二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海湖東路２８巷１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海湖東路２８巷１９號四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海湖東路２８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海湖東路２８巷２０號二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海湖東路２８巷２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海湖東路２８巷２０號四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海湖東路２８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海湖東路２８巷２１號二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海湖東路２８巷２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海湖東路２８巷２１號四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海湖東路２８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海湖東路２８巷２２號二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海湖東路２８巷２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海湖東路２８巷２２號四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海湖東路２８巷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海湖東路２８巷２３號二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海湖東路２８巷２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海湖東路２８巷２３號四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海湖東路２８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海湖東路２８巷２４號二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海湖東路２８巷２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海湖東路２８巷２４號四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海湖東路２８巷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海湖東路２８巷２５號二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海湖東路２８巷２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海湖東路２８巷２５號四樓</text:p>
          </table:table-cell>
          <table:table-cell table:style-name="ce15"/>
          <table:table-cell table:number-columns-repeated="16381" table:style-name="ce2"/>
        </table:table-row>
        <table:table-row table:number-rows-repeated="1048510" table:style-name="ro2">
          <table:table-cell table:number-columns-repeated="16384"/>
        </table:table-row>
      </table:table>
      <table:table table:name="海湖里23-&gt;海湖里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東路２８巷２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東路２８巷２６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東路２８巷２６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東路２８巷２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東路２８巷２７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東路２８巷２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東路２８巷２７號三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東路２８巷２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東路２８巷２８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東路２８巷２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東路２８巷２８號三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東路２８巷２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東路２８巷２９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２８巷２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２８巷２９號三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２８巷２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２８巷３０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２８巷３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２８巷３０號三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東路２８巷３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東路２８巷３１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東路２８巷３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東路２８巷３１號三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東路２８巷３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東路２８巷３２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東路２８巷３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東路２８巷３２號三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東路２８巷３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東路２８巷３３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海湖東路２８巷３３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海湖東路２８巷３３號三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海湖東路２８巷３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海湖東路２８巷３４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海湖東路２８巷３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海湖東路２８巷３４號三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海湖東路２８巷３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海湖東路２８巷３４號五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海湖東路２８巷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海湖東路２８巷３５號二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海湖東路２８巷３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海湖東路２８巷３５號四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海湖東路２８巷３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海湖東路２８巷３６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海湖東路２８巷３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海湖東路２８巷３６號三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海湖東路２８巷３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海湖東路２８巷３６號五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海湖東路２８巷３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海湖東路２８巷３７號二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海湖東路２８巷３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海湖東路２８巷３７號四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海湖東路２８巷３７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海湖東路２８巷３８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海湖東路２８巷３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海湖東路２８巷３８號三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海湖東路２８巷３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海湖東路２８巷３８號五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海湖東路２８巷３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海湖東路２８巷３９號二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海湖東路２８巷３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海湖東路２８巷３９號四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海湖東路２８巷３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海湖東路２８巷４０號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海湖東路２８巷４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海湖東路２８巷４０號三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海湖東路２８巷４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海湖東路２８巷４０號五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海湖東路２８巷４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海湖東路２８巷４１號二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海湖東路２８巷４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海湖東路２８巷４１號四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海湖東路２８巷４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海湖東路２８巷４２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海湖東路２８巷４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海湖東路２８巷４２號三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海湖東路２８巷４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海湖東路２８巷４２號五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海湖東路２８巷４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海湖東路２８巷４３號二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海湖東路２８巷４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海湖東路２８巷４３號四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海湖東路２８巷４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海湖東路２８巷４５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海湖東路２８巷４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海湖東路２８巷４５號三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海湖東路２８巷４５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海湖東路２８巷４５號五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海湖東路２８巷４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海湖東路２８巷４６號二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海湖東路２８巷４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海湖東路２８巷４６號四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海湖東路２８巷４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海湖東路２８巷４７號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海湖東路２８巷４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海湖東路２８巷４７號三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海湖東路２８巷４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海湖東路２８巷４７號五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海湖東路２８巷４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海湖東路２８巷４８號二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海湖東路２８巷４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海湖東路２８巷４８號四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海湖東路２８巷４８號五樓</text:p>
          </table:table-cell>
          <table:table-cell table:style-name="ce20"/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  <table:table table:name="海湖里23-&gt;海湖里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海湖里</text:p>
          </table:table-cell>
          <table:table-cell office:value-type="string" table:style-name="ce7">
            <text:p><text:s/>鄰：<text:span text:style-name="T1">02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海湖里</text:p>
          </table:table-cell>
          <table:table-cell office:value-type="string" table:style-name="ce12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海湖東路２８巷４９號二樓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海湖東路２８巷４９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海湖東路２８巷４９號四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海湖東路２８巷４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海湖東路２８巷５０號二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海湖東路２８巷５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海湖東路２８巷５０號四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海湖東路２８巷５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海湖東路２８巷５１號二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海湖東路２８巷５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海湖東路２８巷５１號四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海湖東路２８巷５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海湖東路２８巷５２號二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海湖東路２８巷５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海湖東路２８巷５２號四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海湖東路２８巷５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海湖東路３０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海湖東路３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海湖東路３４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海湖東路３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海湖東路３８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海湖東路４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海湖東路４２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海湖東路４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海湖東路４８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海湖東路５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海湖東路５２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海湖東路５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海湖東路５６號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 office:value-type="string" table:number-columns-spanned="6" table:number-rows-spanned="1" table:style-name="ce41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福興里1-&gt;正興里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竹路二段９５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竹路二段９５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竹路二段９５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竹路二段９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竹路二段９５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竹路二段９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竹路二段９９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竹路二段１０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竹路二段１０７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竹路二段１０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竹路二段１０９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竹路二段１０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竹路二段１１５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竹路二段１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竹路二段１１９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竹路二段１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竹路二段１２３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竹路二段１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竹路二段１２７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竹路二段１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竹路二段１２９號二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竹路二段１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竹路二段１４３巷１７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竹路二段１４３巷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竹路二段１４３巷２１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竹路二段１４３巷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竹路二段１４３巷２７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竹路二段１４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８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２０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２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２２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２４巷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２４巷２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２４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２４巷４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２４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２４巷６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２４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２４巷８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２４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２４巷１０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２４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２４巷１２號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２４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２４巷１４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２４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２４巷１６號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２４巷１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２４巷１８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２４巷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２４巷２０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２８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３２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３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３６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３８號</text:p>
          </table:table-cell>
          <table:table-cell table:style-name="ce20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福興里2-&gt;正興里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一街２１號二樓之１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一街２１號二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一街２１號三樓之１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一街２１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一街２１號四樓之１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順一街２１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順一街２１號五樓之１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順一街２１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順一街２１號六樓之１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順一街２１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順一街２１號七樓之１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順一街２１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順一街２１號八樓之１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順一街２１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順一街２１號九樓之１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順一街２１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順一街２１號十樓之１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順一街２１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順一街２３號二樓之１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順一街２３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順一街２３號三樓之１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順一街２３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順一街２３號四樓之１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順一街２３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順一街２３號五樓之１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順一街２３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順一街２３號六樓之１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順一街２３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南順一街２３號七樓之１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南順一街２３號七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南順一街２３號八樓之１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南順一街２３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南順一街２３號九樓之１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南順一街２３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南順一街２５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南順一街２５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南順一街２５號二樓之２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南順一街２５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南順一街２５號三樓之２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南順一街２５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南順一街２５號四樓之２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南順一街２５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南順一街２５號五樓之２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南順一街２５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南順一街２５號六樓之２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南順一街２５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南順一街２５號七樓之２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南順一街２５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南順一街２５號八樓之２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南順一街２５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南順一街２５號九樓之２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南順一街２５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南順一街２７號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南順一街２７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南順一街２７號二樓之２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南順一街２７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南順一街２７號三樓之２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南順一街２７號四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南順一街２７號四樓之２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南順一街２７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南順一街２７號五樓之２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南順一街２７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南順一街２７號六樓之２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南順一街２７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南順一街２７號七樓之２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南順一街２７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南順一街２７號八樓之２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南順一街２７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南順一街２７號九樓之２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南順一街２７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南順一街２７號十樓之２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南順一街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南順一街２９號二樓之１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南順一街２９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南順一街２９號三樓之１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南順一街２９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南順一街２９號四樓之１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南順一街２９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南順一街２９號五樓之１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南順一街２９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南順一街２９號六樓之１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南順一街２９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南順一街２９號七樓之１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南順一街２９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南順一街２９號八樓之１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南順一街２９號八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南順一街２９號九樓之１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南順一街２９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南順一街２９號十樓之１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南順一街２９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南順一街３１號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南順一街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南順一街３３號二樓之１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南順一街３３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南順一街３３號三樓之１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南順一街３３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南順一街３３號四樓之１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南順一街３３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南順一街３３號五樓之１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南順一街３３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南順一街３３號六樓之１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南順一街３３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南順一街３３號七樓之１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南順一街３３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南順一街３３號八樓之１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南順一街３３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南順一街３３號九樓之１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南順一街３３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南順一街３５號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南順一街３５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南順一街３５號二樓之２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南順一街３５號二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南順一街３５號三樓之１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南順一街３５號三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南順一街３５號三樓之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南順一街３５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南順一街３５號四樓之２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南順一街３５號四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南順一街３５號五樓之１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南順一街３５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南順一街３５號五樓之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南順一街３５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南順一街３５號六樓之２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南順一街３５號六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南順一街３５號七樓之１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南順一街３５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南順一街３５號七樓之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南順一街３５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南順一街３５號八樓之２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南順一街３５號八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南順一街３５號九樓之１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南順一街３５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南順一街３５號九樓之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南順一街３５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南順一街３５號十樓之２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南順一街３５號十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南順一街３７號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南順一街３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南順一街４１號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南順一街４１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南順一街４１號二樓之２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南順一街４１號二樓之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南順一街４１號三樓之１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南順一街４１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南順一街４１號三樓之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南順一街４１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南順一街４１號四樓之２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南順一街４１號四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南順一街４１號五樓之１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南順一街４１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南順一街４１號五樓之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南順一街４１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南順一街４１號六樓之２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南順一街４１號六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南順一街４１號七樓之１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南順一街４１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南順一街４１號七樓之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南順一街４１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南順一街４１號八樓之２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南順一街４１號八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南順一街４１號九樓之１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南順一街４１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南順一街４１號九樓之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南順一街４１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南順一街４１號十樓之２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南順一街４１號十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南順一街４３號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南順一街４３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南順一街４３號二樓之２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南順一街４３號三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南順一街４３號三樓之２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南順一街４３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南順一街４３號四樓之２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南順一街４３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南順一街４３號五樓之２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南順一街４３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南順一街４３號六樓之２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string" table:style-name="ce7">
            <text:p>南順一街４３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7">
            <text:p>南順一街４３號七樓之２</text:p>
          </table:table-cell>
          <table:table-cell table:style-name="ce20"/>
          <table:table-cell office:value-type="float" office:value="180" table:style-name="ce21">
            <text:p>180</text:p>
          </table:table-cell>
          <table:table-cell office:value-type="string" table:style-name="ce7">
            <text:p>南順一街４３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7">
            <text:p>南順一街４３號八樓之２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string" table:style-name="ce7">
            <text:p>南順一街４３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7">
            <text:p>南順一街４３號九樓之２</text:p>
          </table:table-cell>
          <table:table-cell table:style-name="ce20"/>
          <table:table-cell table:number-columns-repeated="16381" table:style-name="ce2"/>
        </table:table-row>
        <table:table-row table:number-rows-repeated="1048475" table:style-name="ro2">
          <table:table-cell table:number-columns-repeated="16384"/>
        </table:table-row>
      </table:table>
      <table:table table:name="福興里3-&gt;正興里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一街５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一街５１號二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一街５１號二樓之２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一街５１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一街５１號三樓之２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順一街５１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順一街５１號四樓之２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順一街５１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順一街５１號五樓之２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順一街５１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順一街５１號六樓之２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順一街５１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順一街５１號七樓之２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順一街５１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順一街５１號八樓之２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順一街５１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順一街５１號九樓之２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順一街５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順一街５３號二樓之１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順一街５３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順一街５３號三樓之１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順一街５３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順一街５３號四樓之１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順一街５３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順一街５３號五樓之１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順一街５３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順一街５３號六樓之１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順一街５３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南順一街５３號七樓之１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南順一街５３號七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南順一街５３號八樓之１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南順一街５３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南順一街５３號九樓之１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南順一街５３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南順一街５５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南順一街５５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南順一街５５號二樓之２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南順一街５５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南順一街５５號三樓之２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南順一街５５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南順一街５５號四樓之２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南順一街５５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南順一街５５號五樓之２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南順一街５５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南順一街５５號六樓之２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南順一街５５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南順一街５５號七樓之２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南順一街５５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南順一街５５號八樓之２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南順一街５５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南順一街５５號九樓之２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南順一街５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南順一街５７號二樓之１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南順一街５７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南順一街５７號三樓之１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南順一街５７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南順一街５７號四樓之１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南順一街５７號四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南順一街５７號五樓之１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南順一街５７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南順一街５７號六樓之１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南順一街５７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南順一街５７號七樓之１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南順一街５７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南順一街５７號八樓之１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南順一街５７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南順一街５７號九樓之１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南順一街５７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南順一街５９號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南順一街５９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南順一街５９號二樓之２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南順一街５９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南順一街５９號三樓之２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南順一街５９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南順一街５９號四樓之２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南順一街５９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南順一街５９號五樓之２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南順一街５９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南順一街５９號六樓之２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南順一街５９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南順一街５９號七樓之２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南順一街５９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南順一街５９號八樓之２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南順一街５９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南順一街５９號九樓之２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南順一街５９號十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南順一街５９號十樓之２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南順一街６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南順一街６１號二樓之１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南順一街６１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南順一街６１號三樓之１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南順一街６１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南順一街６１號四樓之１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南順一街６１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南順一街６１號五樓之１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南順一街６１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南順一街６１號六樓之１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南順一街６１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南順一街６１號七樓之１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南順一街６１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南順一街６１號八樓之１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南順一街６１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南順一街６１號九樓之１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南順一街６１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南順一街６１號十樓之１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南順一街６１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南順一街６３號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南順一街６３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南順一街６３號二樓之２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南順一街６３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南順一街６３號三樓之２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南順一街６３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南順一街６３號四樓之２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南順一街６３號五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南順一街６３號五樓之２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南順一街６３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南順一街６３號六樓之２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南順一街６３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南順一街６３號七樓之２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南順一街６３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南順一街６３號八樓之２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南順一街６３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南順一街６３號九樓之２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南順一街６３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南順一街６３號十樓之２</text:p>
          </table:table-cell>
          <table:table-cell table:style-name="ce20"/>
          <table:table-cell table:number-columns-repeated="16381" table:style-name="ce2"/>
        </table:table-row>
        <table:table-row table:number-rows-repeated="1048504" table:style-name="ro2">
          <table:table-cell table:number-columns-repeated="16384"/>
        </table:table-row>
      </table:table>
      <table:table table:name="福興里3-&gt;正興里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一街４５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一街４５號二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一街４５號二樓之２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一街４５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一街４５號三樓之２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順一街４５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順一街４５號四樓之２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順一街４５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順一街４５號五樓之２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順一街４５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順一街４５號六樓之２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順一街４５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順一街４５號七樓之２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順一街４５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順一街４５號八樓之２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順一街４５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順一街４５號九樓之２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順一街４５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順一街４５號十樓之２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順一街４７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順一街４７號二樓之２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順一街４７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順一街４７號三樓之２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順一街４７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順一街４７號四樓之２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順一街４７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順一街４７號五樓之２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順一街４７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南順一街４７號六樓之２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南順一街４７號七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南順一街４７號七樓之２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南順一街４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南順一街４７號九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南順一街４７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南順一街４９號二樓之１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南順一街４９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南順一街４９號二樓之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南順一街４９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南順一街４９號三樓之２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南順一街４９號三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南順一街４９號四樓之１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南順一街４９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南順一街４９號四樓之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南順一街４９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南順一街４９號五樓之２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南順一街４９號五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南順一街４９號六樓之１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南順一街４９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南順一街４９號六樓之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南順一街４９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南順一街４９號七樓之２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南順一街４９號七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南順一街４９號八樓之１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南順一街４９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南順一街４９號八樓之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南順一街４９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南順一街４９號九樓之２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南順一街４９號九樓之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南順一街４９號十樓之１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南順一街４９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南順一街４９號十樓之３</text:p>
          </table:table-cell>
          <table:table-cell table:style-name="ce20"/>
          <table:table-cell table:number-columns-repeated="16381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福興里4-&gt;正興里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一街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一街６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一街６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一街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一街６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順一街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順一街６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順一街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順一街６號九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順一街６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順一街６號十一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順一街６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順一街８號三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順一街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順一街８號五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順一街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順一街８號七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順一街８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順一街８號九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順一街８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順一街８號十一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順一街８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順一街１０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順一街１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順一街１０號四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順一街１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順一街１０號六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順一街１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南順一街１０號八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南順一街１０號九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南順一街１０號十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南順一街１０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南順一街１０號十二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南順一街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南順一街１２號二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南順一街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南順一街１２號四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南順一街１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南順一街１２號六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南順一街１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南順一街１２號八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南順一街１２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南順一街１２號十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南順一街１２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南順一街１２號十二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南順一街１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南順一街１４號三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南順一街１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南順一街１４號五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南順一街１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南順一街１４號七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南順一街１４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南順一街１４號九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南順一街１４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南順一街１４號十一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南順一街１４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南順一街１６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南順一街１６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南順一街１６號三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南順一街１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南順一街１６號五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南順一街１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南順一街１６號七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南順一街１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南順一街１６號九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南順一街１６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南順一街１６號十一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南順一街１６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南順一街１８號三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南順一街１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南順一街１８號五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南順一街１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南順一街１８號七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南順一街１８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南順一街１８號九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南順一街１８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南順一街１８號十一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南順一街１８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南順一街２０號三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南順一街２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南順一街２０號五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南順一街２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南順一街２０號七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南順一街２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南順一街２０號九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南順一街２０號十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南順一街２０號十一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南順一街２０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南順一街２２號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南順一街２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南順一街２２號三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南順一街２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南順一街２２號五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南順一街２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南順一街２２號七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南順一街２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南順一街２２號九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南順一街２２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南順一街２２號十一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南順一街２２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南順一街２４號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南順一街２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南順一街２４號三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南順一街２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南順一街２４號五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南順一街２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南順一街２４號七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南順一街２４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南順一街２４號九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南順一街２４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南順一街２４號十一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南順一街２４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南順一街２６號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南順一街２６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南順一街２６號三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南順一街２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南順一街２６號五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南順一街２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南順一街２６號七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南順一街２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南順一街２６號九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南順一街２６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南順一街２６號十一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南順一街２６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南順一街２８號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南順一街２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南順一街２８號三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南順一街２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南順一街２８號五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南順一街２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南順一街２８號七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南順一街２８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南順一街２８號九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南順一街２８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南順一街２８號十一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南順一街２８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南順一街３０號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南順一街３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南順一街３０號三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南順一街３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南順一街３０號五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南順一街３０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南順一街３０號七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南順一街３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南順一街３０號九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南順一街３０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南順一街３０號十一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南順一街３０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南順一街３２號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南順一街３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南順一街３２號三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南順一街３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南順一街３２號五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南順一街３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南順一街３２號七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南順一街３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南順一街３２號九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南順一街３２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南順一街３２號十一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南順一街３２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４０號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４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４６號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４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５０號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５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５４號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５４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５４之２號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５４之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５４之５號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５４之６號</text:p>
          </table:table-cell>
          <table:table-cell table:style-name="ce20"/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  <table:table table:name="福興里5-&gt;正興里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四街１之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四街１巷１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四街１巷１號二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四街１巷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四街１巷１號四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順四街１巷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順四街１巷１號六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順四街１巷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順四街１巷２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順四街１巷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順四街１巷２號三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順四街１巷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順四街１巷２號五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順四街１巷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順四街１巷２號七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順四街１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順四街１巷３號二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順四街１巷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順四街１巷３號四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順四街１巷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順四街１巷３號六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順四街１巷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順四街１巷５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順四街１巷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順四街１巷５號三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順四街１巷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順四街１巷５號五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順四街１巷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南順四街１巷５號七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南順四街１巷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南順四街１巷６號二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南順四街１巷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南順四街１巷６號四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南順四街１巷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南順四街１巷６號六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南順四街１巷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南順四街１巷７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南順四街１巷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南順四街１巷７號三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南順四街１巷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南順四街１巷７號五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南順四街１巷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南順四街１巷７號七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南順四街１巷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南順四街１巷８號二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南順四街１巷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南順四街１巷８號四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南順四街１巷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南順四街１巷８號六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南順四街１巷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南順四街１巷９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南順四街１巷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南順四街１巷９號三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南順四街１巷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南順四街１巷９號五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南順四街１巷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南順四街１巷９號七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南順四街１巷１０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南順四街１巷１０號二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南順四街１巷１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南順四街１巷１０號四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南順四街１巷１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南順四街１巷１０號六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南順四街１巷１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南順四街１巷１１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南順四街１巷１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南順四街１巷１１號三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南順四街１巷１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南順四街１巷１１號五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南順四街１巷１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南順四街１巷１１號七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南順四街１巷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南順四街１巷１２號二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南順四街１巷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南順四街１巷１２號四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南順四街１巷１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南順四街１巷１２號六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南順四街１巷１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南順四街１巷１３號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南順四街１巷１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南順四街１巷１３號三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南順四街１巷１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南順四街１巷１３號五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南順四街１巷１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南順四街１巷１３號七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南順四街１巷１４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南順四街１巷１４號二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南順四街１巷１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南順四街１巷１４號四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南順四街１巷１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南順四街１巷１４號六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南順四街１巷１４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南順四街１巷１６號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南順四街１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南順四街１巷２０號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南順四街１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南順四街１巷２６號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南順四街１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南順四街１巷３０號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南順四街１巷３２號</text:p>
          </table:table-cell>
          <table:table-cell table:style-name="ce20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</table:table>
      <table:table table:name="福興里5-&gt;正興里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一街２巷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一街２巷２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一街２巷２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一街２巷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一街２巷２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順一街２巷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順一街２巷６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順一街２巷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順一街２巷６號三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順一街２巷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順一街２巷６號五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順一街２巷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順一街２巷８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順一街２巷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順一街２巷８號三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順一街２巷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順一街２巷８號五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順一街２巷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順一街２巷１０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順一街２巷１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順一街２巷１０號三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順一街２巷１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順一街２巷１０號五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順一街２巷１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順一街２巷１２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順一街２巷１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順一街２巷１２號三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順一街２巷１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南順一街２巷１２號五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南順一街２巷１２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南順一街２巷１４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南順一街２巷１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南順一街２巷１４號三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南順一街２巷１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南順一街２巷１４號五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南順一街２巷１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南順一街２巷１６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南順一街２巷１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南順一街２巷１６號三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南順一街２巷１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南順一街２巷１６號五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南順一街２巷１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南順一街２巷１８號二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南順一街２巷１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南順一街２巷１８號四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南順一街２巷１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南順一街２巷１８號六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南順一街２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南順一街２巷２０號二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南順一街２巷２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南順一街２巷２０號四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南順一街２巷２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南順一街２巷２０號六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南順一街２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南順一街２巷２２號二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南順一街２巷２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南順一街２巷２２號四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南順一街２巷２２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南順一街２巷２２號六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南順一街２巷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南順一街２巷２４號二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南順一街２巷２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南順一街２巷２４號四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南順一街２巷２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南順一街２巷２４號六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南順一街２巷２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南順一街２巷２６號二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南順一街２巷２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南順一街２巷２６號四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南順一街２巷２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南順一街２巷２６號六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南順一街２巷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南順一街２巷２８號二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南順一街２巷２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南順一街２巷２８號四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南順一街２巷２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南順一街２巷２８號六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南順一街２巷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南順一街２巷３０號二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南順一街２巷３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南順一街２巷３０號四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南順一街２巷３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南順一街２巷３０號六樓</text:p>
          </table:table-cell>
          <table:table-cell table:style-name="ce20"/>
          <table:table-cell table:number-columns-repeated="16381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福興里6-&gt;正興里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５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５６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５６號四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５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５６號六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５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５６號八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５６之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５６之１號四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５６之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５６之１號六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５６之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５６之１號八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５６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５６之２號四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５６之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５６之２號六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５６之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５６之２號八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５６之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５６之３號三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５６之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５６之３號五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５６之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５６之３號七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５６之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５６之３號九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５６之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５６之４號二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５６之４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５６之４號四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５６之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５６之４號六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５６之４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５６之４號八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５６之４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５６之５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５６之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５６之５號三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５６之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５６之５號五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５６之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５６之５號七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５６之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５６之５號九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５６之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５６之６號二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５６之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５６之６號四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５６之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５６之６號六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５６之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５６之６號八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５６之６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５６之７號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５６之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５６之７號三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５６之７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５６之７號五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５６之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５６之７號七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５６之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５６之７號九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５６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５６之８號二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５６之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５６之８號四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５６之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５６之８號六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５６之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５６之８號八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５６之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５６之９號二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５６之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５６之９號四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５６之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５６之９號六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５６之９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５６之９號八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５６之１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５６之１０號三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５６之１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５６之１０號五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５６之１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５６之１０號七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５６之１０號八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５６之１１號三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５６之１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５６之１１號五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５６之１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５６之１１號七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５６之１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５８號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５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５８號四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５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５８號六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５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５８號八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５８之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５８之１號四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５８之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５８之１號六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５８之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５８之１號八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５８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５８之２號二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５８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５８之２號四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５８之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５８之２號六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５８之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５８之２號八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５８之２號九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５８之３號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５８之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５８之３號三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５８之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５８之３號五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５８之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５８之３號七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５８之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５８之３號九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５８之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５８之４號二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５８之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５８之４號四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５８之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５８之４號六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５８之４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５８之４號八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５８之４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５８之５號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５８之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５８之５號三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５８之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５８之５號五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５８之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５８之５號七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５８之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５８之５號九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５８之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５８之６號二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５８之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５８之６號四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５８之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５８之６號六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５８之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５８之６號八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５８之６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５８之７號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５８之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５８之７號三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５８之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５８之７號五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５８之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５８之７號七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５８之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５８之７號九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５８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５８之８號二樓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５８之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５８之８號四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５８之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５８之８號六樓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５８之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５８之８號八樓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５８之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５８之９號二樓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５８之９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５８之９號四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５８之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５８之９號六樓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５８之９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５８之９號八樓</text:p>
          </table:table-cell>
          <table:table-cell table:style-name="ce20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table table:name="福興里7-&gt;正興里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四街３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６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６６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６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６６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６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６６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６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６６號九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６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６８號二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６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６８號四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６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６８號六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６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６８號八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６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６８之１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６８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６８之２號二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６８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６８之２號四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６８之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６８之２號六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６８之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６８之２號八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６８之２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６８之３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６８之３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６８之３號三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６８之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６８之３號五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６８之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６８之３號七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６８之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６８之３號九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６８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６８之５號二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６８之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６８之５號四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６８之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６８之５號六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６８之５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６８之５號八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６８之５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６８之６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６８之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６８之６號三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６８之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６８之６號五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６８之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６８之６號七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６８之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６８之６號九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６８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６８之７號二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６８之７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６８之７號四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６８之７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６８之７號六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６８之７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６８之７號八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６８之７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６８之８號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６８之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６８之８號三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６８之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６８之８號五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６８之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６８之８號七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６８之８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６８之８號九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６８之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６８之９號三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６８之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６８之９號五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６８之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６８之９號七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６８之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６８之９號九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６８之１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６８之１０號三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６８之１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６８之１０號五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６８之１０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６８之１０號七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６８之１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６８之１０號九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７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７０號二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７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７０號四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７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７０號六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７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７０號八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７０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７０之１號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７０之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７０之１號三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７０之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７０之１號五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７０之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７０之１號七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７０之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７０之１號九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７０之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７０之２號二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７０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７０之２號四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７０之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７０之２號六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７０之２號七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７０之２號八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７０之２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７０之３號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７０之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７０之３號三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７０之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７０之３號五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７０之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７０之３號七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７０之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７０之３號九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７０之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７０之５號二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７０之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７０之５號四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７０之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７０之５號六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７０之５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７０之５號八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７０之５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７０之６號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７０之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７０之６號三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７０之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７０之６號五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７０之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７０之６號七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７０之６號八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７０之６號九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７０之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７０之７號二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７０之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７０之７號四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７０之７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７０之７號六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７０之７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７０之７號八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７０之７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７０之８號二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７０之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７０之８號四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７０之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７０之８號六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７０之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７０之８號八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７０之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７０之９號二樓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７０之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７０之９號四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７０之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７０之９號六樓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７０之９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７０之９號八樓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７０之９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７２號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７２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７２號四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７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７２號六樓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７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７２號八樓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奉化路７２號九樓</text:p>
          </table:table-cell>
          <table:table-cell table:style-name="ce20"/>
          <table:table-cell table:number-columns-repeated="16378"/>
        </table:table-row>
        <table:table-row table:number-rows-repeated="1048479" table:style-name="ro2">
          <table:table-cell table:number-columns-repeated="16384"/>
        </table:table-row>
      </table:table>
      <table:table table:name="福興里8-&gt;正興里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８４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８４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８４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８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８４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８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８４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８４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８４號地下一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８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８６號二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８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８６號四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８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８６號六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８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８６號八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８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８８號二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８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８８號四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８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８８號六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８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８８號八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９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９０號二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９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９０號四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９０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９０號六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９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９０號八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９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９２號二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９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９２號四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９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９２號六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９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９２號八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９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９４號二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９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９４號四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９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９４號六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９４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９４號八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９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９６號二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９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９６號四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９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９６號六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９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９６號八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９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９８號二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９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９８號四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９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９８號六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９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９８號八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０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００號二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０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００號四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０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００號六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０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００號八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０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０２號二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０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０２號四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０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０２號六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０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０２號八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０２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０４巷１０弄１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０４巷１０弄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０４巷１０弄１號三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０４巷１０弄１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０４巷１０弄１號五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０４巷１０弄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０４巷１０弄１號七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０４巷１０弄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０４巷１０弄２號二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０４巷１０弄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０４巷１０弄２號四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０４巷１０弄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０４巷１０弄２號六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０４巷１０弄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０４巷１０弄２號八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０４巷１０弄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０４巷１０弄３號二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０４巷１０弄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０４巷１０弄３號四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０４巷１０弄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０４巷１０弄３號六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０４巷１０弄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０４巷１０弄４號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０４巷１０弄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０４巷１０弄４號三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０４巷１０弄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０４巷１０弄４號五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０４巷１０弄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０４巷１０弄４號七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０４巷１０弄４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０４巷１０弄５號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０４巷１０弄５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０４巷１０弄５號三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０４巷１０弄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０４巷１０弄５號五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０４巷１０弄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０４巷１０弄５號七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０４巷１０弄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０４巷１０弄６號二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０４巷１０弄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０４巷１０弄６號四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０４巷１０弄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０４巷１０弄６號六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０４巷１０弄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０４巷１０弄６號八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０４巷１０弄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０４巷１０弄７號二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０４巷１０弄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０４巷１０弄７號四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０４巷１０弄７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０４巷１０弄７號六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０４巷１０弄７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０４巷１０弄７號八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０４巷１０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０４巷１０弄８號二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０４巷１０弄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０４巷１０弄８號四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０４巷１０弄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０４巷１０弄８號六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０４巷１０弄８號七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０４巷１０弄８號八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０４巷１０弄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０４巷１０弄９號二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０４巷１０弄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０４巷１０弄９號四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０４巷１０弄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０４巷１０弄９號六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０４巷１０弄９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０４巷１０弄９號八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０４巷１０弄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０４巷１０弄１０號二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０４巷１０弄１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０４巷１０弄１０號四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０４巷１０弄１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０４巷１０弄１０號六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０４巷１０弄１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０４巷１０弄１０號八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０４巷１０弄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１０４巷１０弄１１號二樓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１０４巷１０弄１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１０４巷１０弄１１號四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１０４巷１０弄１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１０４巷１０弄１１號六樓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１０４巷１０弄１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１０４巷１０弄１２號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１０４巷１０弄１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１０４巷１０弄１２號三樓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１０４巷１０弄１２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１０４巷１０弄１２號五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１０４巷１０弄１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１０４巷１０弄１２號七樓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１０４巷１０弄１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１０４巷１０弄１３號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奉化路１０４巷１０弄１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奉化路１０４巷１０弄１３號三樓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string" table:style-name="ce7">
            <text:p>奉化路１０４巷１０弄１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7">
            <text:p>奉化路１０４巷１０弄１３號五樓</text:p>
          </table:table-cell>
          <table:table-cell table:style-name="ce20"/>
          <table:table-cell office:value-type="float" office:value="180" table:style-name="ce21">
            <text:p>180</text:p>
          </table:table-cell>
          <table:table-cell office:value-type="string" table:style-name="ce7">
            <text:p>奉化路１０４巷１０弄１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7">
            <text:p>奉化路１０４巷１０弄１３號七樓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string" table:style-name="ce7">
            <text:p>奉化路１０４巷１０弄１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7">
            <text:p>奉化路１０４巷１０弄１４號二樓</text:p>
          </table:table-cell>
          <table:table-cell table:style-name="ce20"/>
          <table:table-cell office:value-type="float" office:value="184" table:style-name="ce21">
            <text:p>184</text:p>
          </table:table-cell>
          <table:table-cell office:value-type="string" table:style-name="ce7">
            <text:p>奉化路１０４巷１０弄１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7">
            <text:p>奉化路１０４巷１０弄１４號四樓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string" table:style-name="ce7">
            <text:p>奉化路１０４巷１０弄１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7">
            <text:p>奉化路１０４巷１０弄１４號六樓</text:p>
          </table:table-cell>
          <table:table-cell table:style-name="ce20"/>
          <table:table-cell office:value-type="float" office:value="188" table:style-name="ce21">
            <text:p>188</text:p>
          </table:table-cell>
          <table:table-cell office:value-type="string" table:style-name="ce7">
            <text:p>奉化路１０４巷１０弄１４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7">
            <text:p>奉化路１０４巷１０弄１４號八樓</text:p>
          </table:table-cell>
          <table:table-cell table:style-name="ce20"/>
          <table:table-cell office:value-type="float" office:value="190" table:style-name="ce21">
            <text:p>190</text:p>
          </table:table-cell>
          <table:table-cell office:value-type="string" table:style-name="ce7">
            <text:p>奉化路１０４巷１０弄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7">
            <text:p>奉化路１０４巷１０弄１５號二樓</text:p>
          </table:table-cell>
          <table:table-cell table:style-name="ce20"/>
          <table:table-cell office:value-type="float" office:value="192" table:style-name="ce21">
            <text:p>192</text:p>
          </table:table-cell>
          <table:table-cell office:value-type="string" table:style-name="ce7">
            <text:p>奉化路１０４巷１０弄１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7">
            <text:p>奉化路１０４巷１０弄１５號四樓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office:value-type="string" table:style-name="ce7">
            <text:p>奉化路１０４巷１０弄１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7">
            <text:p>奉化路１０４巷１０弄１５號六樓</text:p>
          </table:table-cell>
          <table:table-cell table:style-name="ce20"/>
          <table:table-cell office:value-type="float" office:value="196" table:style-name="ce21">
            <text:p>196</text:p>
          </table:table-cell>
          <table:table-cell office:value-type="string" table:style-name="ce7">
            <text:p>奉化路１０４巷１０弄１５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2">
            <text:p>奉化路１０４巷１０弄１６號</text:p>
          </table:table-cell>
          <table:table-cell table:style-name="ce15"/>
          <table:table-cell office:value-type="float" office:value="198" table:style-name="ce18">
            <text:p>198</text:p>
          </table:table-cell>
          <table:table-cell office:value-type="string" table:style-name="ce12">
            <text:p>奉化路１０４巷１０弄１６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7">
            <text:p>奉化路１０４巷１０弄１６號三樓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office:value-type="string" table:style-name="ce7">
            <text:p>奉化路１０４巷１０弄１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7">
            <text:p>奉化路１０４巷１０弄１６號五樓</text:p>
          </table:table-cell>
          <table:table-cell table:style-name="ce20"/>
          <table:table-cell office:value-type="float" office:value="202" table:style-name="ce21">
            <text:p>202</text:p>
          </table:table-cell>
          <table:table-cell office:value-type="string" table:style-name="ce7">
            <text:p>奉化路１０４巷１０弄１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7">
            <text:p>奉化路１０４巷１０弄１６號七樓</text:p>
          </table:table-cell>
          <table:table-cell table:style-name="ce20"/>
          <table:table-cell office:value-type="float" office:value="204" table:style-name="ce21">
            <text:p>204</text:p>
          </table:table-cell>
          <table:table-cell office:value-type="string" table:style-name="ce7">
            <text:p>奉化路１０４巷１０弄１６號八樓</text:p>
          </table:table-cell>
          <table:table-cell table:style-name="ce20"/>
          <table:table-cell table:number-columns-repeated="16378"/>
        </table:table-row>
        <table:table-row table:number-rows-repeated="1048465" table:style-name="ro2">
          <table:table-cell table:number-columns-repeated="16384"/>
        </table:table-row>
      </table:table>
      <table:table table:name="福興里9-&gt;正興里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０４巷３６弄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０４巷３６弄２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０４巷３６弄２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０４巷３６弄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０４巷３６弄２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０４巷３６弄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０４巷３６弄２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０４巷３６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０４巷３６弄４號二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０４巷３６弄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０４巷３６弄４號四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０４巷３６弄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０４巷３６弄４號六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０４巷３６弄４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０４巷３６弄６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０４巷３６弄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０４巷３６弄６號三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０４巷３６弄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０４巷３６弄６號五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０４巷３６弄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０４巷３６弄６號七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０４巷３６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０４巷３６弄８號二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０４巷３６弄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０４巷３６弄８號四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０４巷３６弄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０４巷３６弄８號六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０４巷３６弄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０４巷３６弄１０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０４巷３６弄１０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０４巷３６弄１０號三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０４巷３６弄１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０４巷３６弄１０號五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０４巷３６弄１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０４巷３６弄１０號七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０４巷３６弄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０４巷３６弄１２號二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０４巷３６弄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０４巷３６弄１２號四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０４巷３６弄１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０４巷３６弄１２號六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０４巷３６弄１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０４巷３６弄１４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０４巷３６弄１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０４巷３６弄１４號三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０４巷３６弄１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０４巷３６弄１４號五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０４巷３６弄１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０４巷３６弄１４號七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０４巷３６弄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０４巷３６弄１６號二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０４巷３６弄１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０４巷３６弄１６號四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０４巷３６弄１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０４巷３６弄１６號六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０４巷３６弄１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０４巷４６弄２號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０４巷４６弄２號二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０４巷４６弄２號二樓之２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０４巷４６弄２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０４巷４６弄２號三樓之２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０４巷４６弄２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０４巷４６弄２號四樓之２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０４巷４６弄２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０４巷４６弄２號五樓之２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０４巷４６弄２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０４巷４６弄２號六樓之２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０４巷４６弄２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０４巷４６弄２號七樓之２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０４巷４６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０４巷４６弄４號二樓之１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０４巷４６弄４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０４巷４６弄４號三樓之１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０４巷４６弄４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０４巷４６弄４號四樓之１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０４巷４６弄４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０４巷４６弄４號五樓之１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０４巷４６弄４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０４巷４６弄４號六樓之１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０４巷４６弄４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０４巷４６弄４號七樓之１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０４巷４６弄４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０４巷４６弄６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０４巷４６弄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０４巷４６弄６號三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０４巷４６弄６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０４巷４６弄６號五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０４巷４６弄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０４巷４６弄６號七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０４巷４６弄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０４巷４６弄８號二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０４巷４６弄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０４巷４６弄８號四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０４巷４６弄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０４巷４６弄８號六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０４巷４６弄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０４巷４６弄１０號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０４巷４６弄１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０４巷４６弄１０號三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０４巷４６弄１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０４巷４６弄１０號五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０４巷４６弄１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０４巷４６弄１０號七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０４巷４６弄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０４巷４６弄１２號二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０４巷４６弄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０４巷４６弄１２號四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０４巷４６弄１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０４巷４６弄１２號六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０４巷４６弄１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０４巷４６弄１４號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０４巷４６弄１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０４巷４６弄１４號三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０４巷４６弄１４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０４巷４６弄１４號五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０４巷４６弄１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０４巷４６弄１４號七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０４巷４６弄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０４巷４６弄１６號二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０４巷４６弄１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０４巷４６弄１６號四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０４巷４６弄１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０４巷４６弄１６號六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０４巷４６弄１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０４巷４６弄１８號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０４巷４６弄１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０４巷４６弄１８號三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０４巷４６弄１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０４巷４６弄１８號五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０４巷４６弄１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０４巷４６弄１８號七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０４巷４６弄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０４巷４６弄２０號二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０４巷４６弄２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０４巷４６弄２０號四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０４巷４６弄２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０４巷４６弄２０號六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０４巷４６弄２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０４巷４６弄２２號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０４巷４６弄２２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０４巷４６弄２２號二樓之２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０４巷４６弄２２號三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０４巷４６弄２２號三樓之２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０４巷４６弄２２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０４巷４６弄２２號四樓之２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０４巷４６弄２２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０４巷４６弄２２號五樓之２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０４巷４６弄２２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０４巷４６弄２２號六樓之２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０４巷４６弄２２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０４巷４６弄２２號七樓之２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０４巷４６弄２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０４巷４６弄２４號二樓之１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０４巷４６弄２４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０４巷４６弄２４號三樓之１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０４巷４６弄２４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０４巷４６弄２４號四樓之１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０４巷４６弄２４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０４巷４６弄２４號五樓之１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０４巷４６弄２４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１０４巷４６弄２４號六樓之１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１０４巷４６弄２４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１０４巷４６弄２４號七樓之１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１０４巷４６弄２４號七樓之２</text:p>
          </table:table-cell>
          <table:table-cell table:style-name="ce20"/>
          <table:table-cell table:number-columns-repeated="16378"/>
        </table:table-row>
        <table:table-row table:number-rows-repeated="1048485" table:style-name="ro2">
          <table:table-cell table:number-columns-repeated="16384"/>
        </table:table-row>
      </table:table>
      <table:table table:name="福興里10-&gt;正興里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0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０４巷４５弄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０４巷４５弄２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０４巷４５弄２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０４巷４５弄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０４巷４５弄２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０４巷４５弄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０４巷４５弄２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０４巷４５弄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０４巷４５弄４號二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０４巷４５弄４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０４巷４５弄４號四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０４巷４５弄４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０４巷４５弄４號六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０４巷４５弄４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０４巷４５弄６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０４巷４５弄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０４巷４５弄６號三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０４巷４５弄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０４巷４５弄６號五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０４巷４５弄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０４巷４５弄６號七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０４巷４５弄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０４巷４５弄８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０４巷４５弄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０４巷４５弄８號三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０４巷４５弄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０４巷４５弄８號五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０４巷４５弄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０４巷４５弄８號七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０４巷４５弄８號八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０４巷４５弄１０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０４巷４５弄１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０４巷４５弄１０號三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０４巷４５弄１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０４巷４５弄１０號五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０４巷４５弄１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０４巷４５弄１０號七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０４巷４５弄１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０４巷４５弄１２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０４巷４５弄１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０４巷４５弄１２號三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０４巷４５弄１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０４巷４５弄１２號五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０４巷４５弄１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０４巷４５弄１２號七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０４巷４５弄１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０４巷４５弄１４號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０４巷４５弄１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０４巷４５弄１４號三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０４巷４５弄１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０４巷４５弄１４號五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０４巷４５弄１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０４巷４５弄１４號七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０４巷４５弄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０４巷４５弄１６號二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０４巷４５弄１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０４巷４５弄１６號四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０４巷４５弄１６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０４巷４５弄１６號六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０４巷４５弄１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０４巷４５弄１８號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０４巷４５弄１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０４巷４５弄１８號三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０４巷４５弄１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０４巷４５弄１８號五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０４巷４５弄１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０４巷４５弄１８號七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０４巷４５弄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０４巷４５弄２０號二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０４巷４５弄２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０４巷４５弄２０號四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０４巷４５弄２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０４巷４５弄２０號六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０４巷４５弄２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０４巷４５弄２２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０４巷４５弄２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０４巷４５弄２２號三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０４巷４５弄２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０４巷４５弄２２號五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０４巷４５弄２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０４巷４５弄２２號七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０４巷４５弄２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０４巷４５弄２４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０４巷４５弄２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０４巷４５弄２４號三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０４巷４５弄２４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０４巷４５弄２４號五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０４巷４５弄２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０４巷４５弄２４號七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０４巷４５弄２４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０４巷４５弄２６號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０４巷４５弄２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０４巷４５弄２６號三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０４巷４５弄２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０４巷４５弄２６號五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０４巷４５弄２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０４巷４５弄２６號七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０４巷４５弄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０４巷４５弄２８號二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０４巷４５弄２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０４巷４５弄２８號四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０４巷４５弄２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０４巷４５弄２８號六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０４巷４５弄２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０４巷４５弄３０號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０４巷４５弄３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０４巷４５弄３０號三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０４巷４５弄３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０４巷４５弄３０號五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０４巷４５弄３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０４巷４５弄３０號七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０４巷４５弄３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０４巷４６弄１號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０４巷４６弄１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０４巷４６弄１號三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０４巷４６弄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０４巷４６弄１號五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０４巷４６弄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０４巷４６弄１號七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０４巷４６弄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０４巷４６弄３號二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０４巷４６弄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０４巷４６弄３號四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０４巷４６弄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０４巷４６弄３號六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０４巷４６弄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０４巷４６弄５號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０４巷４６弄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０４巷４６弄５號三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０４巷４６弄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０４巷４６弄５號五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０４巷４６弄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０４巷４６弄５號七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０４巷４６弄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０４巷４６弄７號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０４巷４６弄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０４巷４６弄７號三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０４巷４６弄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０４巷４６弄７號五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０４巷４６弄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０４巷４６弄７號七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０４巷４６弄７號八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０４巷４６弄９號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０４巷４６弄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０４巷４６弄９號三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０４巷４６弄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０４巷４６弄９號五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０４巷４６弄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０４巷４６弄９號七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０４巷４６弄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０４巷４６弄１１號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０４巷４６弄１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０４巷４６弄１１號三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０４巷４６弄１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０４巷４６弄１１號五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０４巷４６弄１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０４巷４６弄１１號七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０４巷４６弄１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０４巷４６弄１３號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０４巷４６弄１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１０４巷４６弄１３號三樓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１０４巷４６弄１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１０４巷４６弄１３號五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１０４巷４６弄１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１０４巷４６弄１３號七樓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１０４巷４６弄１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１０４巷４６弄１５號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１０４巷４６弄１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１０４巷４６弄１５號三樓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１０４巷４６弄１５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１０４巷４６弄１５號五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１０４巷４６弄１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１０４巷４６弄１５號七樓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１０４巷４６弄１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１０４巷４６弄１７號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奉化路１０４巷４６弄１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奉化路１０４巷４６弄１７號三樓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string" table:style-name="ce7">
            <text:p>奉化路１０４巷４６弄１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7">
            <text:p>奉化路１０４巷４６弄１７號五樓</text:p>
          </table:table-cell>
          <table:table-cell table:style-name="ce20"/>
          <table:table-cell office:value-type="float" office:value="180" table:style-name="ce21">
            <text:p>180</text:p>
          </table:table-cell>
          <table:table-cell office:value-type="string" table:style-name="ce7">
            <text:p>奉化路１０４巷４６弄１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7">
            <text:p>奉化路１０４巷４６弄１７號七樓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string" table:style-name="ce7">
            <text:p>奉化路１０４巷４６弄１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7">
            <text:p>奉化路１０４巷４６弄１９號</text:p>
          </table:table-cell>
          <table:table-cell table:style-name="ce20"/>
          <table:table-cell office:value-type="float" office:value="184" table:style-name="ce21">
            <text:p>184</text:p>
          </table:table-cell>
          <table:table-cell office:value-type="string" table:style-name="ce7">
            <text:p>奉化路１０４巷４６弄１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7">
            <text:p>奉化路１０４巷４６弄１９號三樓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string" table:style-name="ce7">
            <text:p>奉化路１０４巷４６弄１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7">
            <text:p>奉化路１０４巷４６弄１９號五樓</text:p>
          </table:table-cell>
          <table:table-cell table:style-name="ce20"/>
          <table:table-cell office:value-type="float" office:value="188" table:style-name="ce21">
            <text:p>188</text:p>
          </table:table-cell>
          <table:table-cell office:value-type="string" table:style-name="ce7">
            <text:p>奉化路１０４巷４６弄１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7">
            <text:p>奉化路１０４巷４６弄１９號七樓</text:p>
          </table:table-cell>
          <table:table-cell table:style-name="ce20"/>
          <table:table-cell office:value-type="float" office:value="190" table:style-name="ce21">
            <text:p>190</text:p>
          </table:table-cell>
          <table:table-cell office:value-type="string" table:style-name="ce7">
            <text:p>奉化路１０４巷４６弄１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7">
            <text:p>奉化路１０４巷４６弄２１號</text:p>
          </table:table-cell>
          <table:table-cell table:style-name="ce20"/>
          <table:table-cell office:value-type="float" office:value="192" table:style-name="ce21">
            <text:p>192</text:p>
          </table:table-cell>
          <table:table-cell office:value-type="string" table:style-name="ce7">
            <text:p>奉化路１０４巷４６弄２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7">
            <text:p>奉化路１０４巷４６弄２１號三樓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office:value-type="string" table:style-name="ce7">
            <text:p>奉化路１０４巷４６弄２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7">
            <text:p>奉化路１０４巷４６弄２１號五樓</text:p>
          </table:table-cell>
          <table:table-cell table:style-name="ce20"/>
          <table:table-cell office:value-type="float" office:value="196" table:style-name="ce21">
            <text:p>196</text:p>
          </table:table-cell>
          <table:table-cell office:value-type="string" table:style-name="ce7">
            <text:p>奉化路１０４巷４６弄２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2">
            <text:p>奉化路１０４巷４６弄２１號七樓</text:p>
          </table:table-cell>
          <table:table-cell table:style-name="ce15"/>
          <table:table-cell office:value-type="float" office:value="198" table:style-name="ce18">
            <text:p>198</text:p>
          </table:table-cell>
          <table:table-cell office:value-type="string" table:style-name="ce12">
            <text:p>奉化路１０４巷４６弄２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7">
            <text:p>奉化路１０４巷４６弄２３號二樓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office:value-type="string" table:style-name="ce7">
            <text:p>奉化路１０４巷４６弄２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7">
            <text:p>奉化路１０４巷４６弄２３號四樓</text:p>
          </table:table-cell>
          <table:table-cell table:style-name="ce20"/>
          <table:table-cell office:value-type="float" office:value="202" table:style-name="ce21">
            <text:p>202</text:p>
          </table:table-cell>
          <table:table-cell office:value-type="string" table:style-name="ce7">
            <text:p>奉化路１０４巷４６弄２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7">
            <text:p>奉化路１０４巷４６弄２３號六樓</text:p>
          </table:table-cell>
          <table:table-cell table:style-name="ce20"/>
          <table:table-cell office:value-type="float" office:value="204" table:style-name="ce21">
            <text:p>204</text:p>
          </table:table-cell>
          <table:table-cell office:value-type="string" table:style-name="ce7">
            <text:p>奉化路１０４巷４６弄２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7">
            <text:p>奉化路１０４巷４６弄２５號</text:p>
          </table:table-cell>
          <table:table-cell table:style-name="ce20"/>
          <table:table-cell office:value-type="float" office:value="206" table:style-name="ce21">
            <text:p>206</text:p>
          </table:table-cell>
          <table:table-cell office:value-type="string" table:style-name="ce7">
            <text:p>奉化路１０４巷４６弄２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7">
            <text:p>奉化路１０４巷４６弄２５號三樓</text:p>
          </table:table-cell>
          <table:table-cell table:style-name="ce20"/>
          <table:table-cell office:value-type="float" office:value="208" table:style-name="ce21">
            <text:p>208</text:p>
          </table:table-cell>
          <table:table-cell office:value-type="string" table:style-name="ce7">
            <text:p>奉化路１０４巷４６弄２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style-name="ce7">
            <text:p>奉化路１０４巷４６弄２５號五樓</text:p>
          </table:table-cell>
          <table:table-cell table:style-name="ce20"/>
          <table:table-cell office:value-type="float" office:value="210" table:style-name="ce21">
            <text:p>210</text:p>
          </table:table-cell>
          <table:table-cell office:value-type="string" table:style-name="ce7">
            <text:p>奉化路１０４巷４６弄２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style-name="ce7">
            <text:p>奉化路１０４巷４６弄２７號</text:p>
          </table:table-cell>
          <table:table-cell table:style-name="ce20"/>
          <table:table-cell office:value-type="float" office:value="212" table:style-name="ce21">
            <text:p>212</text:p>
          </table:table-cell>
          <table:table-cell office:value-type="string" table:style-name="ce7">
            <text:p>奉化路１０４巷４６弄２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style-name="ce7">
            <text:p>奉化路１０４巷４６弄２７號三樓</text:p>
          </table:table-cell>
          <table:table-cell table:style-name="ce20"/>
          <table:table-cell office:value-type="float" office:value="214" table:style-name="ce21">
            <text:p>214</text:p>
          </table:table-cell>
          <table:table-cell office:value-type="string" table:style-name="ce7">
            <text:p>奉化路１０４巷４６弄２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7">
            <text:p>奉化路１０４巷４６弄２７號五樓</text:p>
          </table:table-cell>
          <table:table-cell table:style-name="ce20"/>
          <table:table-cell office:value-type="float" office:value="216" table:style-name="ce21">
            <text:p>216</text:p>
          </table:table-cell>
          <table:table-cell office:value-type="string" table:style-name="ce7">
            <text:p>奉化路１０４巷４６弄２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style-name="ce7">
            <text:p>奉化路１０４巷４７號</text:p>
          </table:table-cell>
          <table:table-cell table:style-name="ce20"/>
          <table:table-cell office:value-type="float" office:value="218" table:style-name="ce21">
            <text:p>218</text:p>
          </table:table-cell>
          <table:table-cell office:value-type="string" table:style-name="ce7">
            <text:p>奉化路１０４巷４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style-name="ce7">
            <text:p>奉化路１０４巷４７號三樓</text:p>
          </table:table-cell>
          <table:table-cell table:style-name="ce20"/>
          <table:table-cell office:value-type="float" office:value="220" table:style-name="ce21">
            <text:p>220</text:p>
          </table:table-cell>
          <table:table-cell office:value-type="string" table:style-name="ce7">
            <text:p>奉化路１０４巷４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7">
            <text:p>奉化路１０４巷４７號五樓</text:p>
          </table:table-cell>
          <table:table-cell table:style-name="ce20"/>
          <table:table-cell office:value-type="float" office:value="222" table:style-name="ce21">
            <text:p>222</text:p>
          </table:table-cell>
          <table:table-cell office:value-type="string" table:style-name="ce7">
            <text:p>奉化路１０４巷４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7">
            <text:p>奉化路１０４巷４７號七樓</text:p>
          </table:table-cell>
          <table:table-cell table:style-name="ce20"/>
          <table:table-cell office:value-type="float" office:value="224" table:style-name="ce21">
            <text:p>224</text:p>
          </table:table-cell>
          <table:table-cell office:value-type="string" table:style-name="ce7">
            <text:p>奉化路１０４巷４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2">
            <text:p>奉化路１０４巷４８號二樓</text:p>
          </table:table-cell>
          <table:table-cell table:style-name="ce15"/>
          <table:table-cell office:value-type="float" office:value="226" table:style-name="ce18">
            <text:p>226</text:p>
          </table:table-cell>
          <table:table-cell office:value-type="string" table:style-name="ce12">
            <text:p>奉化路１０４巷４８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style-name="ce7">
            <text:p>奉化路１０４巷４８號四樓</text:p>
          </table:table-cell>
          <table:table-cell table:style-name="ce20"/>
          <table:table-cell office:value-type="float" office:value="228" table:style-name="ce21">
            <text:p>228</text:p>
          </table:table-cell>
          <table:table-cell office:value-type="string" table:style-name="ce7">
            <text:p>奉化路１０４巷４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7">
            <text:p>奉化路１０４巷４８號六樓</text:p>
          </table:table-cell>
          <table:table-cell table:style-name="ce20"/>
          <table:table-cell office:value-type="float" office:value="230" table:style-name="ce21">
            <text:p>230</text:p>
          </table:table-cell>
          <table:table-cell office:value-type="string" table:style-name="ce7">
            <text:p>奉化路１０４巷４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style-name="ce7">
            <text:p>奉化路１０４巷４９號</text:p>
          </table:table-cell>
          <table:table-cell table:style-name="ce20"/>
          <table:table-cell office:value-type="float" office:value="232" table:style-name="ce21">
            <text:p>232</text:p>
          </table:table-cell>
          <table:table-cell office:value-type="string" table:style-name="ce7">
            <text:p>奉化路１０４巷４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style-name="ce7">
            <text:p>奉化路１０４巷４９號三樓</text:p>
          </table:table-cell>
          <table:table-cell table:style-name="ce20"/>
          <table:table-cell office:value-type="float" office:value="234" table:style-name="ce21">
            <text:p>234</text:p>
          </table:table-cell>
          <table:table-cell office:value-type="string" table:style-name="ce7">
            <text:p>奉化路１０４巷４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style-name="ce7">
            <text:p>奉化路１０４巷４９號五樓</text:p>
          </table:table-cell>
          <table:table-cell table:style-name="ce20"/>
          <table:table-cell office:value-type="float" office:value="236" table:style-name="ce21">
            <text:p>236</text:p>
          </table:table-cell>
          <table:table-cell office:value-type="string" table:style-name="ce7">
            <text:p>奉化路１０４巷４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style-name="ce7">
            <text:p>奉化路１０４巷４９號七樓</text:p>
          </table:table-cell>
          <table:table-cell table:style-name="ce20"/>
          <table:table-cell office:value-type="float" office:value="238" table:style-name="ce21">
            <text:p>238</text:p>
          </table:table-cell>
          <table:table-cell office:value-type="string" table:style-name="ce7">
            <text:p>奉化路１０４巷５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7">
            <text:p>奉化路１０４巷５０號二樓</text:p>
          </table:table-cell>
          <table:table-cell table:style-name="ce20"/>
          <table:table-cell office:value-type="float" office:value="240" table:style-name="ce21">
            <text:p>240</text:p>
          </table:table-cell>
          <table:table-cell office:value-type="string" table:style-name="ce7">
            <text:p>奉化路１０４巷５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7">
            <text:p>奉化路１０４巷５０號四樓</text:p>
          </table:table-cell>
          <table:table-cell table:style-name="ce20"/>
          <table:table-cell office:value-type="float" office:value="242" table:style-name="ce21">
            <text:p>242</text:p>
          </table:table-cell>
          <table:table-cell office:value-type="string" table:style-name="ce7">
            <text:p>奉化路１０４巷５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7">
            <text:p>奉化路１０４巷５０號六樓</text:p>
          </table:table-cell>
          <table:table-cell table:style-name="ce20"/>
          <table:table-cell office:value-type="float" office:value="244" table:style-name="ce21">
            <text:p>244</text:p>
          </table:table-cell>
          <table:table-cell office:value-type="string" table:style-name="ce7">
            <text:p>奉化路１０４巷５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style-name="ce7">
            <text:p>奉化路１０４巷５０號八樓</text:p>
          </table:table-cell>
          <table:table-cell table:style-name="ce20"/>
          <table:table-cell table:number-columns-repeated="16381" table:style-name="ce2"/>
        </table:table-row>
        <table:table-row table:number-rows-repeated="1048444" table:style-name="ro2">
          <table:table-cell table:number-columns-repeated="16384"/>
        </table:table-row>
      </table:table>
      <table:table table:name="福興里11-&gt;正興里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０４巷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０４巷１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０４巷１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０４巷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０４巷１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０４巷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０４巷１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０４巷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０４巷１號九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０４巷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０４巷３號二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０４巷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０４巷３號四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０４巷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０４巷３號六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０４巷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０４巷３號八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０４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０４巷５號二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０４巷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０４巷５號四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０４巷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０４巷５號六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０４巷５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０４巷５號八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０４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０４巷７號二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０４巷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０４巷７號四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０４巷７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０４巷７號六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０４巷７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０４巷７號八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０４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０４巷９號二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０４巷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０４巷９號四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０４巷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０４巷９號六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０４巷９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０４巷９號八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０４巷９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０４巷１１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０４巷１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０４巷１１號三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０４巷１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０４巷１１號五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０４巷１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０４巷１１號七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０４巷１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０４巷１３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０４巷１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０４巷１３號三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０４巷１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０４巷１３號五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０４巷１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０４巷１３號七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０４巷１３號八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０４巷１５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０４巷１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０４巷１５號三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０４巷１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０４巷１５號五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０４巷１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０４巷１５號七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０４巷１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０４巷１７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０４巷１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０４巷１７號三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０４巷１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０４巷１７號五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０４巷１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０４巷１７號七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０４巷１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０４巷１９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０４巷１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０４巷１９號三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０４巷１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０４巷１９號五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０４巷１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０４巷１９號七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０４巷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０４巷２１號二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０４巷２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０４巷２１號四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０４巷２１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０４巷２１號六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０４巷２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０４巷２１號八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０４巷２１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０６號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０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０６號三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０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０６號五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０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０６號七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０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０６號九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０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０８號二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０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０８號四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０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０８號六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０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０８號八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０８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１０號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１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１０號三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１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１０號五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１０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１０號七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１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１０號地下一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１２號二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１２號四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１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１２號六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１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１２號八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１２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１４號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１４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１４號三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１４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１４號五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１４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１４號七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１４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１４號九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１４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１６號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１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１６號三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１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１６號五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１６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１６號七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１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１６號地下一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１８號二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１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１８號四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１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１８號六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１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１８號八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１８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２０號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２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２０號三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２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２０號五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２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１２０號七樓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１２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１２０號九樓</text:p>
          </table:table-cell>
          <table:table-cell table:style-name="ce20"/>
          <table:table-cell table:number-columns-repeated="16381" table:style-name="ce2"/>
        </table:table-row>
        <table:table-row table:number-rows-repeated="1048485" table:style-name="ro2">
          <table:table-cell table:number-columns-repeated="16384"/>
        </table:table-row>
      </table:table>
      <table:table table:name="福興里11-&gt;正興里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1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正興里</text:p>
          </table:table-cell>
          <table:table-cell office:value-type="string" table:style-name="ce12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０４巷２３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０４巷２３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０４巷２３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０４巷２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０４巷２３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０４巷２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０４巷２３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０４巷２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０４巷２５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０４巷２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０４巷２５號三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０４巷２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０４巷２５號五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０４巷２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０４巷２５號七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０４巷２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０４巷２７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０４巷２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０４巷２７號三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０４巷２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０４巷２７號五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０４巷２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０４巷２７號七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０４巷２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０４巷２７號九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０４巷２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０４巷２９號二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０４巷２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０４巷２９號四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０４巷２９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０４巷２９號六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０４巷２９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０４巷２９號八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０４巷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０４巷３１號二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０４巷３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０４巷３１號四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０４巷３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０４巷３１號六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０４巷３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０４巷３１號八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０４巷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０４巷３３號二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０４巷３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０４巷３３號四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０４巷３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０４巷３３號六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０４巷３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０４巷３３號八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０４巷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０４巷３５號二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０４巷３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０４巷３５號四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０４巷３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０４巷３５號六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０４巷３５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０４巷３５號八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０４巷３５號九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０４巷３７號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０４巷３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０４巷３７號三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０４巷３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０４巷３７號五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０４巷３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０４巷３７號七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０４巷３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０４巷３９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０４巷３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０４巷３９號三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０４巷３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０４巷３９號五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０４巷３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０４巷３９號七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０４巷３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０４巷４１號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０４巷４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０４巷４１號三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０４巷４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０４巷４１號五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０４巷４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０４巷４１號七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０４巷４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０４巷４３號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０４巷４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０４巷４３號三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０４巷４３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０４巷４３號五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０４巷４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０４巷４３號七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０４巷４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０４巷４３號九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０４巷４５弄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０４巷４５弄１號二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０４巷４５弄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０４巷４５弄１號四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０４巷４５弄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０４巷４５弄１號六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０４巷４５弄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０４巷４５弄１號八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０４巷４５弄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０４巷４５弄３號二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０４巷４５弄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０４巷４５弄３號四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０４巷４５弄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０４巷４５弄３號六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０４巷４５弄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０４巷４５弄３號八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０４巷４５弄３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０４巷４５弄５號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０４巷４５弄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０４巷４５弄５號三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０４巷４５弄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０４巷４５弄５號五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０４巷４５弄５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０４巷４５弄５號七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０４巷４５弄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０４巷４５弄５號地下一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０４巷４５弄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０４巷４５弄７號二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０４巷４５弄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０４巷４５弄７號四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０４巷４５弄７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０４巷４５弄７號六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０４巷４５弄７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０４巷４５弄７號八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０４巷４５弄７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０４巷４５弄９號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０４巷４５弄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０４巷４５弄９號三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０４巷４５弄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０４巷４５弄９號五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０４巷４５弄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０４巷４５弄９號七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０４巷４５弄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０４巷４５弄９號地下一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０４巷４５弄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０４巷４５弄１１號二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０４巷４５弄１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０４巷４５弄１１號四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０４巷４５弄１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０４巷４５弄１１號六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０４巷４５弄１１號七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０４巷４５弄１１號八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０４巷４５弄１１號地下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０４巷４５弄１３號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０４巷４５弄１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０４巷４５弄１３號三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０４巷４５弄１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０４巷４５弄１３號五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０４巷４５弄１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０４巷４５弄１３號七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０４巷４５弄１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０４巷４５弄１３號地下一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０４巷４５弄１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０４巷４５弄１５號三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０４巷４５弄１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０４巷４５弄１５號五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０４巷４５弄１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０４巷４５弄１５號七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０４巷４５弄１５號八樓</text:p>
          </table:table-cell>
          <table:table-cell table:style-name="ce20"/>
          <table:table-cell table:number-columns-repeated="16378"/>
        </table:table-row>
        <table:table-row table:number-rows-repeated="1048487" table:style-name="ro2">
          <table:table-cell table:number-columns-repeated="16384"/>
        </table:table-row>
      </table:table>
      <table:table table:name="福興里12-&gt;福興里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2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1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２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２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２８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３２巷１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３２巷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３２巷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３２巷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３２巷６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３２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３２巷８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３２巷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３２巷１０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３２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３２巷１２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３２巷１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３２巷１５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３２巷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３２巷１７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３２巷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３２巷１９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３２巷２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３２巷２１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３２巷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３２巷２３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３２巷２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３２巷２６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３２巷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３２巷２８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３２巷２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３２巷３０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３２巷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３２巷３２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３２巷３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３２巷３５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３２巷３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３２巷３７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３２巷３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３２巷３９號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３２巷４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３２巷４１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３２巷４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３６號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３８號</text:p>
          </table:table-cell>
          <table:table-cell table:style-name="ce20"/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福興里13-&gt;福興里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3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2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六街１巷１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六街１巷３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六街１巷５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六街１巷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六街１巷９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南順六街１巷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南順六街１巷１３號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南順六街１巷１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南順六街１巷１７號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南順六街１巷１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南順六街１巷２１號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南順六街１巷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南順六街１巷２５號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南順六街１巷２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南順六街１巷２９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南順六街１巷３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南順六街１巷３３號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南順六街１巷３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南順六街１巷３７號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南順六街１巷３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南順六街１巷４１號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南順六街１巷４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南順六街１巷４５號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南順六街１巷４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南順六街１巷４９號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南順六街１巷５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南順六街１巷５３號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南順六街１巷５５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南順六街１巷５７號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南順六街１巷５９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南順六街１巷６１號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南順六街１巷６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南順六街１巷６５號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南順六街１巷６７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南順六街１巷６９號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南順六街１巷７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南順六街１巷７３號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南順六街１巷７５號</text:p>
          </table:table-cell>
          <table:table-cell table:style-name="ce20"/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table table:name="福興里14-&gt;福興里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3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４２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４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４６之１號二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４６之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４６之１號四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４６之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４６之１號六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４６之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４６之１號八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４６之１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４６之１號十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４６之１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４６之２號二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４６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４６之２號四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４６之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４６之２號六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４６之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４６之２號八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４６之２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４６之２號十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４６之２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４６之３號二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４６之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４６之３號四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４６之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４６之３號六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４６之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４６之３號八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４６之３號九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４６之３號十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４６之３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４６之５號二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４６之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４６之５號四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４６之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４６之５號六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４６之５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４６之５號八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４６之５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４６之５號十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４６之５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４６之６號二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４６之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４６之６號四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４６之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４６之６號六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４６之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４６之６號八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４６之６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４６之６號十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４６之６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４６之７號二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４６之７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４６之７號四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４６之７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４６之７號六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４６之７號七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４６之７號八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４６之７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４６之７號十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４６之７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４６之８號二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４６之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４６之８號四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４６之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４６之８號六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４６之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４６之８號八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４６之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４６之８號十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４６之８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５０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５０之１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５０之１號三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５０之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５０之１號五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５０之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５０之１號七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５０之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５０之１號九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５０之１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５０之１號十一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５０之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５０之２號三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５０之２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５０之２號五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５０之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５０之２號七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５０之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５０之２號九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５０之２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５０之２號十一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５０之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５０之３號三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５０之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５０之３號五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５０之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５０之３號七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５０之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５０之３號九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５０之３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５０之３號十一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５０之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５０之５號三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５０之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５０之５號五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５０之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５０之５號七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５０之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５０之５號九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５０之５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５０之５號十一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５０之６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５０之６號三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５０之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５０之６號五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５０之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５０之６號七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５０之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５０之６號九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５０之６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５０之６號十一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５０之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５０之７號三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５０之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５０之７號五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５０之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５０之７號七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５０之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５０之７號九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５０之７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５０之７號十一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５０之８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５０之８號三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５０之８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５０之８號五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５０之８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５０之８號七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５０之８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５０之８號九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５０之８號十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５０之８號十一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５２號</text:p>
          </table:table-cell>
          <table:table-cell table:style-name="ce20"/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</table:table>
      <table:table table:name="福興里14-&gt;福興里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4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4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４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４８之１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４８之１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４８之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４８之１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４８之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４８之１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４８之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４８之１號九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４８之１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４８之１號十一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４８之１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４８之２號二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４８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４８之２號四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４８之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４８之２號六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４８之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４８之２號八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４８之２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４８之２號十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４８之２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４８之２號十二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４８之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４８之３號三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４８之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４８之３號五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４８之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４８之３號七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４８之３號八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４８之３號九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４８之３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４８之３號十一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４８之３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４８之５號二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４８之５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４８之５號四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４８之５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４８之５號六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４８之５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４８之５號八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４８之５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４８之５號十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４８之５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４８之５號十二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４８之６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４８之６號三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４８之６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４８之６號五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４８之６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４８之６號七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４８之６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４８之６號九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４８之６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４８之６號十一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４８之６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４８之７號二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４８之７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４８之７號四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４８之７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４８之７號六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４８之７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４８之７號八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４８之７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４８之７號十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４８之７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４８之７號十二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４８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４８之８號二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４８之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４８之８號四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４８之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４８之８號六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４８之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４８之８號八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４８之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４８之８號十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４８之８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４８之８號十二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４８之９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４８之９號二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４８之９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４８之９號四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４８之９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４８之９號六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４８之９號七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４８之９號八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４８之９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４８之９號十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４８之９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４８之９號十二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４８之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４８之１０號二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４８之１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４８之１０號四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４８之１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４８之１０號六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４８之１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４８之１０號八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４８之１０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４８之１０號十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４８之１０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４８之１０號十二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４８之１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４８之１１號二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４８之１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４８之１１號四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４８之１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４８之１１號六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４８之１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４８之１１號八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４８之１１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４８之１１號十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４８之１１號十一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４８之１１號十二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４８之１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４８之１２號三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４８之１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４８之１２號五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４８之１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４８之１２號七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４８之１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４８之１２號九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４８之１２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４８之１２號十一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４８之１２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４８之１３號二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４８之１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４８之１３號四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４８之１３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４８之１３號六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４８之１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４８之１３號八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４８之１３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４８之１３號十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４８之１３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４８之１３號十二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４８之１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４８之１５號三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４８之１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４８之１５號五樓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４８之１５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４８之１５號七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４８之１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４８之１５號九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４８之１５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４８之１５號十一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４８之１５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４８之１６號二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４８之１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４８之１６號四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４８之１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４８之１６號六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４８之１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４８之１６號八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４８之１６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４８之１６號十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４８之１６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４８之１６號十二樓</text:p>
          </table:table-cell>
          <table:table-cell table:style-name="ce20"/>
          <table:table-cell table:number-columns-repeated="16381" table:style-name="ce2"/>
        </table:table-row>
        <table:table-row table:number-rows-repeated="1048487" table:style-name="ro2">
          <table:table-cell table:number-columns-repeated="16384"/>
        </table:table-row>
      </table:table>
      <table:table table:name="福興里15-&gt;福興里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5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５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５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６０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６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６６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６６之１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６６之１號四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６６之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６６之１號六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６６之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６６之１號八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６６之１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６６之１號十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６６之１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６６之１號十二樓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６６之１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６６之１號十四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６６之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６６之２號四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６６之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６６之２號六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６６之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６６之２號八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６６之２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６６之２號十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６６之２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６６之２號十二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６６之２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６６之２號十四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６６之３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６６之３號三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６６之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６６之３號五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６６之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６６之３號七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６６之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６６之３號九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６６之３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６６之３號十一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６６之３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６６之３號十三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６６之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６６之５號三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６６之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６６之５號五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６６之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６６之５號七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６６之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６６之５號九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６６之５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６６之５號十一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６６之５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６６之５號十三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６６之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６６之６號二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６６之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６６之６號四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６６之６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６６之６號六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６６之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６６之６號八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６６之６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６６之６號十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６６之６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６６之６號十二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６６之６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６６之７號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６６之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６６之７號三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６６之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６６之７號五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６６之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６６之７號七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６６之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６６之７號九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６６之７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６６之７號十一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６６之７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６６之７號十三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６６之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６６之８號二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６６之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６６之８號四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６６之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６６之８號六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６６之８號七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６６之８號八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６６之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６６之８號十樓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６６之８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６６之８號十二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６６之８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６６之９號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６６之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６６之９號三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６６之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６６之９號五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６６之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６６之９號七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６６之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６６之９號九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６６之９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６６之９號十一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６６之９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６６之９號十三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６６之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６６之１０號二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６６之１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６６之１０號四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６６之１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６６之１０號六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６６之１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６６之１０號八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６６之１０號九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６６之１０號十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６６之１０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６６之１０號十二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６６之１０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６６之１１號三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６６之１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６６之１１號五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６６之１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６６之１１號七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６６之１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６６之１１號九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６６之１１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６６之１１號十一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６６之１１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６６之１１號十三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６６之１２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６６之１２號四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６６之１２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６６之１２號六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６６之１２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６６之１２號八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６６之１２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６６之１２號十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６６之１２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６６之１２號十二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６６之１２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６６之１３號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６６之１３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６６之１３號三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６６之１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６６之１３號五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６６之１３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６６之１３號七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６６之１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６６之１３號九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６６之１３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６６之１３號十一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６６之１３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６６之１３號十三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６６之１５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６６之１５號三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６６之１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６６之１５號五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６６之１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６６之１５號七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６６之１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１６６之１５號九樓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１６６之１５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１６６之１５號十一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１６６之１５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１６６之１５號十三樓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１６６之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１６６之１６號二樓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１６６之１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１６６之１６號四樓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１６６之１６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１６６之１６號六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１６６之１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１６６之１６號八樓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１６６之１６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１６６之１６號十樓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奉化路１６６之１６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奉化路１６６之１６號十二樓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string" table:style-name="ce7">
            <text:p>奉化路１６６之１６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7">
            <text:p>奉化路１６６之１７號</text:p>
          </table:table-cell>
          <table:table-cell table:style-name="ce20"/>
          <table:table-cell office:value-type="float" office:value="180" table:style-name="ce21">
            <text:p>180</text:p>
          </table:table-cell>
          <table:table-cell office:value-type="string" table:style-name="ce7">
            <text:p>奉化路１６６之１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7">
            <text:p>奉化路１６６之１７號三樓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string" table:style-name="ce7">
            <text:p>奉化路１６６之１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7">
            <text:p>奉化路１６６之１７號五樓</text:p>
          </table:table-cell>
          <table:table-cell table:style-name="ce20"/>
          <table:table-cell office:value-type="float" office:value="184" table:style-name="ce21">
            <text:p>184</text:p>
          </table:table-cell>
          <table:table-cell office:value-type="string" table:style-name="ce7">
            <text:p>奉化路１６６之１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7">
            <text:p>奉化路１６６之１７號七樓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string" table:style-name="ce7">
            <text:p>奉化路１６６之１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7">
            <text:p>奉化路１６６之１７號九樓</text:p>
          </table:table-cell>
          <table:table-cell table:style-name="ce20"/>
          <table:table-cell office:value-type="float" office:value="188" table:style-name="ce21">
            <text:p>188</text:p>
          </table:table-cell>
          <table:table-cell office:value-type="string" table:style-name="ce7">
            <text:p>奉化路１６６之１７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7">
            <text:p>奉化路１６６之１７號十一樓</text:p>
          </table:table-cell>
          <table:table-cell table:style-name="ce20"/>
          <table:table-cell office:value-type="float" office:value="190" table:style-name="ce21">
            <text:p>190</text:p>
          </table:table-cell>
          <table:table-cell office:value-type="string" table:style-name="ce7">
            <text:p>奉化路１６６之１７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7">
            <text:p>奉化路１６６之１７號十三樓</text:p>
          </table:table-cell>
          <table:table-cell table:style-name="ce20"/>
          <table:table-cell office:value-type="float" office:value="192" table:style-name="ce21">
            <text:p>192</text:p>
          </table:table-cell>
          <table:table-cell office:value-type="string" table:style-name="ce7">
            <text:p>奉化路１６６之１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7">
            <text:p>奉化路１６６之１８號二樓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office:value-type="string" table:style-name="ce7">
            <text:p>奉化路１６６之１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7">
            <text:p>奉化路１６６之１８號四樓</text:p>
          </table:table-cell>
          <table:table-cell table:style-name="ce20"/>
          <table:table-cell office:value-type="float" office:value="196" table:style-name="ce21">
            <text:p>196</text:p>
          </table:table-cell>
          <table:table-cell office:value-type="string" table:style-name="ce7">
            <text:p>奉化路１６６之１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2">
            <text:p>奉化路１６６之１８號六樓</text:p>
          </table:table-cell>
          <table:table-cell table:style-name="ce15"/>
          <table:table-cell office:value-type="float" office:value="198" table:style-name="ce18">
            <text:p>198</text:p>
          </table:table-cell>
          <table:table-cell office:value-type="string" table:style-name="ce12">
            <text:p>奉化路１６６之１８號七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7">
            <text:p>奉化路１６６之１８號八樓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office:value-type="string" table:style-name="ce7">
            <text:p>奉化路１６６之１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7">
            <text:p>奉化路１６６之１８號十樓</text:p>
          </table:table-cell>
          <table:table-cell table:style-name="ce20"/>
          <table:table-cell office:value-type="float" office:value="202" table:style-name="ce21">
            <text:p>202</text:p>
          </table:table-cell>
          <table:table-cell office:value-type="string" table:style-name="ce7">
            <text:p>奉化路１６６之１８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7">
            <text:p>奉化路１６６之１８號十二樓</text:p>
          </table:table-cell>
          <table:table-cell table:style-name="ce20"/>
          <table:table-cell office:value-type="float" office:value="204" table:style-name="ce21">
            <text:p>204</text:p>
          </table:table-cell>
          <table:table-cell office:value-type="string" table:style-name="ce7">
            <text:p>奉化路１６６之１８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7">
            <text:p>奉化路１６６之１８號十四樓</text:p>
          </table:table-cell>
          <table:table-cell table:style-name="ce20"/>
          <table:table-cell office:value-type="float" office:value="206" table:style-name="ce21">
            <text:p>206</text:p>
          </table:table-cell>
          <table:table-cell office:value-type="string" table:style-name="ce7">
            <text:p>奉化路１６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7">
            <text:p>奉化路１７０號</text:p>
          </table:table-cell>
          <table:table-cell table:style-name="ce20"/>
          <table:table-cell office:value-type="float" office:value="208" table:style-name="ce21">
            <text:p>208</text:p>
          </table:table-cell>
          <table:table-cell office:value-type="string" table:style-name="ce7">
            <text:p>奉化路１７２號</text:p>
          </table:table-cell>
          <table:table-cell table:style-name="ce20"/>
          <table:table-cell table:number-columns-repeated="16378"/>
        </table:table-row>
        <table:table-row table:number-rows-repeated="1048463" table:style-name="ro2">
          <table:table-cell table:number-columns-repeated="16384"/>
        </table:table-row>
      </table:table>
      <table:table table:name="福興里15-&gt;福興里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5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6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６６之１９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１６６之１９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１６６之１９號三樓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１６６之１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１６６之１９號五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６６之１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６６之１９號七樓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６６之１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６６之１９號九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６６之１９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６６之１９號十一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６６之１９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６６之１９號十三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６６之１９號十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６６之２０號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６６之２０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６６之２０號三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６６之２０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６６之２０號五樓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６６之２０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６６之２０號七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６６之２０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６６之２０號九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６６之２０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６６之２０號十一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６６之２０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６６之２０號十三樓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６６之２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６６之２１號二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６６之２１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６６之２１號四樓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６６之２１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６６之２１號六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６６之２１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６６之２１號八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６６之２１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６６之２１號十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６６之２１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６６之２１號十二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６６之２１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６６之２２號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６６之２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６６之２２號三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６６之２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６６之２２號五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６６之２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６６之２２號七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６６之２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６６之２２號九樓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６６之２２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６６之２２號十一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６６之２２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６６之２２號十三樓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６６之２３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６６之２３號二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６６之２３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６６之２３號四樓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６６之２３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６６之２３號六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６６之２３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６６之２３號八樓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６６之２３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６６之２３號十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６６之２３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６６之２３號十二樓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６６之２３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６６之２５號三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６６之２５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６６之２５號五樓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６６之２５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６６之２５號七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６６之２５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６６之２５號九樓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６６之２５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６６之２５號十一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６６之２５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６６之２５號十三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６６之２６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６６之２６號四樓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６６之２６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６６之２６號六樓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６６之２６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６６之２６號八樓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６６之２６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６６之２６號十樓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６６之２６號十一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６６之２６號十二樓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６６之２６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６６之２７號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６６之２７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６６之２７號三樓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６６之２７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６６之２７號五樓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６６之２７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６６之２７號七樓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６６之２７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６６之２７號九樓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６６之２７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６６之２７號十一樓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６６之２７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６６之２７號十三樓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６６之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６６之２８號二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６６之２８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６６之２８號四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６６之２８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６６之２８號六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６６之２８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６６之２８號八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６６之２８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６６之２８號十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６６之２８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６６之２８號十二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６６之２８號十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６６之２９號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６６之２９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６６之２９號三樓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６６之２９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６６之２９號五樓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６６之２９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６６之２９號七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６６之２９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６６之２９號九樓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６６之２９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６６之２９號十一樓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６６之２９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６６之２９號十三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６６之３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６６之３０號二樓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６６之３０號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６６之３０號四樓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６６之３０號五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６６之３０號六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６６之３０號七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６６之３０號八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６６之３０號九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６６之３０號十樓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６６之３０號十一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６６之３０號十二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６６之３０號十三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６６之３１號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６６之３１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６６之３１號三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６６之３１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６６之３１號五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６６之３１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６６之３１號七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６６之３１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６６之３１號九樓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６６之３１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６６之３１號十一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６６之３１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６６之３１號十三樓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６６之３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６６之３２號三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６６之３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６６之３２號五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６６之３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６６之３２號七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６６之３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１６６之３２號九樓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１６６之３２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１６６之３２號十一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１６６之３２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１６６之３２號十三樓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１６６之３３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１６６之３３號三樓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１６６之３３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１６６之３３號五樓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１６６之３３號六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１６６之３３號七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１６６之３３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１６６之３３號九樓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１６６之３３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１６６之３３號十一樓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奉化路１６６之３３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奉化路１６６之３３號十三樓</text:p>
          </table:table-cell>
          <table:table-cell table:style-name="ce20"/>
          <table:table-cell table:number-columns-repeated="16381" table:style-name="ce2"/>
        </table:table-row>
        <table:table-row table:number-rows-repeated="1048478" table:style-name="ro2">
          <table:table-cell table:number-columns-repeated="16384"/>
        </table:table-row>
      </table:table>
      <table:table table:name="福興里16-&gt;福興里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7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南順七街６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南順七街８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南順七街１０號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南順七街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南順七街１４號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１８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１８２號二樓之１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１８２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１８２號二樓之３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１８２號二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１８２號三樓之１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１８２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１８２號三樓之３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１８２號三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１８２號四樓之１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１８２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１８２號四樓之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１８２號四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１８２號五樓之１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１８２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１８２號五樓之３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１８２號五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１８２號六樓之１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１８２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１８２號六樓之３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１８２號六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１８２號七樓之１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１８２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１８２號七樓之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１８２號七樓之４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１８２號八樓之１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１８２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１８２號八樓之３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１８２號八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１８２號九樓之１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１８２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１８２號九樓之３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１８２號九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１８２號十樓之１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１８２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１８２號十樓之３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１８２號十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１８２號十一樓之１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１８２號十一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１８２號十一樓之３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１８２號十一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１８２號十二樓之１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１８２號十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１８２號十二樓之４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１８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１８６號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１８６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１８６號二樓之２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１８６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１８６號三樓之２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１８６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１８６號四樓之２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１８６號五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１８６號五樓之２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１８６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１８６號六樓之２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１８６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１８６號七樓之２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１８６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１８６號八樓之２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１８６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１８６號九樓之２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１８６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１８６號十樓之２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１８６號十一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１８６號十一樓之２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１８６號十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１８６號十二樓之２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１８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１８８號二樓之１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１８８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１８８號三樓之１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１８８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１８８號四樓之１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１８８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１８８號五樓之１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１８８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１８８號六樓之１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１８８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１８８號七樓之１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１８８號七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１８８號八樓之１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１８８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１８８號九樓之１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１８８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１８８號十樓之１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１８８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１８８號十一樓之１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１８８號十一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１８８號十二樓之１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１８８號十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１９０號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１９０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１９０號二樓之２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１９０號二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１９０號三樓之１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１９０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１９０號三樓之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１９０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１９０號四樓之２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１９０號四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１９０號五樓之１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１９０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１９０號五樓之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１９０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１９０號六樓之２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１９０號六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１９０號七樓之１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１９０號七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１９０號七樓之３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１９０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１９０號八樓之２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１９０號八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１９０號九樓之１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１９０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１９０號九樓之３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１９０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１９０號十樓之２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１９０號十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１９０號十一樓之１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１９０號十一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１９０號十一樓之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１９０號十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１９０號十二樓之２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１９０號十二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１９２號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１９４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１９４號二樓之１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１９４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１９４號二樓之３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１９４號二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１９４號三樓之１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１９４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１９４號三樓之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１９４號三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１９４號四樓之１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１９４號四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１９４號四樓之３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１９４號四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１９４號五樓之１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１９４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１９４號五樓之３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１９４號五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１９４號六樓之１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１９４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１９４號六樓之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１９４號六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１９４號七樓之１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１９４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１９４號七樓之３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１９４號七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１９４號八樓之１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１９４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１９４號八樓之３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１９４號八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１９４號九樓之１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１９４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１９４號九樓之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１９４號九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１９４號十樓之１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１９４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１９４號十樓之３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１９４號十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１９４號十一樓之１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１９４號十一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１９４號十一樓之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１９４號十一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１９４號十二樓之１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１９４號十二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１９４號十二樓之４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奉化路１９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奉化路１９６號二樓之１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string" table:style-name="ce7">
            <text:p>奉化路１９６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7">
            <text:p>奉化路１９６號二樓之３</text:p>
          </table:table-cell>
          <table:table-cell table:style-name="ce20"/>
          <table:table-cell office:value-type="float" office:value="180" table:style-name="ce21">
            <text:p>180</text:p>
          </table:table-cell>
          <table:table-cell office:value-type="string" table:style-name="ce7">
            <text:p>奉化路１９６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7">
            <text:p>奉化路１９６號三樓之２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string" table:style-name="ce7">
            <text:p>奉化路１９６號三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7">
            <text:p>奉化路１９６號四樓之１</text:p>
          </table:table-cell>
          <table:table-cell table:style-name="ce20"/>
          <table:table-cell office:value-type="float" office:value="184" table:style-name="ce21">
            <text:p>184</text:p>
          </table:table-cell>
          <table:table-cell office:value-type="string" table:style-name="ce7">
            <text:p>奉化路１９６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7">
            <text:p>奉化路１９６號四樓之３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string" table:style-name="ce7">
            <text:p>奉化路１９６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7">
            <text:p>奉化路１９６號五樓之２</text:p>
          </table:table-cell>
          <table:table-cell table:style-name="ce20"/>
          <table:table-cell office:value-type="float" office:value="188" table:style-name="ce21">
            <text:p>188</text:p>
          </table:table-cell>
          <table:table-cell office:value-type="string" table:style-name="ce7">
            <text:p>奉化路１９６號五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7">
            <text:p>奉化路１９６號六樓之１</text:p>
          </table:table-cell>
          <table:table-cell table:style-name="ce20"/>
          <table:table-cell office:value-type="float" office:value="190" table:style-name="ce21">
            <text:p>190</text:p>
          </table:table-cell>
          <table:table-cell office:value-type="string" table:style-name="ce7">
            <text:p>奉化路１９６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7">
            <text:p>奉化路１９６號六樓之３</text:p>
          </table:table-cell>
          <table:table-cell table:style-name="ce20"/>
          <table:table-cell office:value-type="float" office:value="192" table:style-name="ce21">
            <text:p>192</text:p>
          </table:table-cell>
          <table:table-cell office:value-type="string" table:style-name="ce7">
            <text:p>奉化路１９６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7">
            <text:p>奉化路１９６號七樓之２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office:value-type="string" table:style-name="ce7">
            <text:p>奉化路１９６號七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7">
            <text:p>奉化路１９６號八樓之１</text:p>
          </table:table-cell>
          <table:table-cell table:style-name="ce20"/>
          <table:table-cell office:value-type="float" office:value="196" table:style-name="ce21">
            <text:p>196</text:p>
          </table:table-cell>
          <table:table-cell office:value-type="string" table:style-name="ce7">
            <text:p>奉化路１９６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2">
            <text:p>奉化路１９６號八樓之３</text:p>
          </table:table-cell>
          <table:table-cell table:style-name="ce15"/>
          <table:table-cell office:value-type="float" office:value="198" table:style-name="ce18">
            <text:p>198</text:p>
          </table:table-cell>
          <table:table-cell office:value-type="string" table:style-name="ce12">
            <text:p>奉化路１９６號九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7">
            <text:p>奉化路１９６號九樓之２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office:value-type="string" table:style-name="ce7">
            <text:p>奉化路１９６號九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7">
            <text:p>奉化路１９６號十樓之１</text:p>
          </table:table-cell>
          <table:table-cell table:style-name="ce20"/>
          <table:table-cell office:value-type="float" office:value="202" table:style-name="ce21">
            <text:p>202</text:p>
          </table:table-cell>
          <table:table-cell office:value-type="string" table:style-name="ce7">
            <text:p>奉化路１９６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7">
            <text:p>奉化路１９６號十樓之３</text:p>
          </table:table-cell>
          <table:table-cell table:style-name="ce20"/>
          <table:table-cell office:value-type="float" office:value="204" table:style-name="ce21">
            <text:p>204</text:p>
          </table:table-cell>
          <table:table-cell office:value-type="string" table:style-name="ce7">
            <text:p>奉化路１９６號十一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7">
            <text:p>奉化路１９６號十一樓之２</text:p>
          </table:table-cell>
          <table:table-cell table:style-name="ce20"/>
          <table:table-cell office:value-type="float" office:value="206" table:style-name="ce21">
            <text:p>206</text:p>
          </table:table-cell>
          <table:table-cell office:value-type="string" table:style-name="ce7">
            <text:p>奉化路１９６號十一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7">
            <text:p>奉化路１９６號十二樓之１</text:p>
          </table:table-cell>
          <table:table-cell table:style-name="ce20"/>
          <table:table-cell office:value-type="float" office:value="208" table:style-name="ce21">
            <text:p>208</text:p>
          </table:table-cell>
          <table:table-cell office:value-type="string" table:style-name="ce7">
            <text:p>奉化路１９６號十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style-name="ce7">
            <text:p>奉化路１９６號十二樓之３</text:p>
          </table:table-cell>
          <table:table-cell table:style-name="ce20"/>
          <table:table-cell table:number-columns-repeated="16381" table:style-name="ce2"/>
        </table:table-row>
        <table:table-row table:number-rows-repeated="1048462" table:style-name="ro2">
          <table:table-cell table:number-columns-repeated="16384"/>
        </table:table-row>
      </table:table>
      <table:table table:name="福興里16-&gt;福興里8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6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8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奉化路１９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12">
            <text:p>奉化路２００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２００號二樓之１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２００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２００號二樓之３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２００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奉化路２００號三樓之２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7">
            <text:p>奉化路２００號三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２００號四樓之１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２００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２００號四樓之３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２００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２００號五樓之２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２００號五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２００號六樓之１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２００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２００號六樓之３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２００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２００號七樓之２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２００號七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２００號八樓之１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２００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２００號八樓之３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２００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２００號九樓之２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２００號九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２００號十樓之１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２００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２００號十樓之３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２００號十一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２００號十一樓之２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２００號十一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２００號十二樓之１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２００號十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２００號十二樓之３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２０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２０２號二樓之１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２０２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２０２號二樓之３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２０２號二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２０２號三樓之１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２０２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２０２號三樓之３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２０２號三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２０２號四樓之１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２０２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２０２號四樓之３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２０２號四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２０２號五樓之１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２０２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２０２號五樓之３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２０２號五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２０２號六樓之１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２０２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２０２號六樓之３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２０２號六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2">
            <text:p>奉化路２０２號七樓之１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12">
            <text:p>奉化路２０２號七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7">
            <text:p>奉化路２０２號七樓之３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7">
            <text:p>奉化路２０２號七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２０２號八樓之１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２０２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２０２號八樓之３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２０２號八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２０２號九樓之１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２０２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２０２號九樓之３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２０２號九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２０２號十樓之１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２０２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２０２號十樓之３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２０２號十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２０２號十一樓之１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２０２號十一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２０２號十一樓之３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２０２號十一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２０２號十二樓之３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２０２號十二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２０４號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7">
            <text:p>奉化路２０４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7">
            <text:p>奉化路２０４號二樓之２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２０４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２０４號三樓之２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２０４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2">
            <text:p>奉化路２０４號四樓之２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12">
            <text:p>奉化路２０４號五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２０４號五樓之２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２０４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２０４號六樓之２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２０４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２０４號七樓之２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２０４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２０４號八樓之２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２０４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２０４號九樓之２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２０４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２０４號十樓之２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２０４號十一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２０４號十一樓之２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２０４號十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２０４號十二樓之２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２０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２０６號二樓之１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２０６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２０６號三樓之１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２０６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２０６號四樓之１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２０６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２０６號五樓之１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２０６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２０６號六樓之１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２０６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2">
            <text:p>奉化路２０６號七樓之１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12">
            <text:p>奉化路２０６號七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２０６號八樓之１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7">
            <text:p>奉化路２０６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7">
            <text:p>奉化路２０６號九樓之１</text:p>
          </table:table-cell>
          <table:table-cell table:style-name="ce20"/>
          <table:table-cell office:value-type="float" office:value="118" table:style-name="ce21">
            <text:p>118</text:p>
          </table:table-cell>
          <table:table-cell office:value-type="string" table:style-name="ce7">
            <text:p>奉化路２０６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7">
            <text:p>奉化路２０６號十樓之１</text:p>
          </table:table-cell>
          <table:table-cell table:style-name="ce20"/>
          <table:table-cell office:value-type="float" office:value="120" table:style-name="ce21">
            <text:p>120</text:p>
          </table:table-cell>
          <table:table-cell office:value-type="string" table:style-name="ce7">
            <text:p>奉化路２０６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7">
            <text:p>奉化路２０６號十一樓之１</text:p>
          </table:table-cell>
          <table:table-cell table:style-name="ce20"/>
          <table:table-cell office:value-type="float" office:value="122" table:style-name="ce21">
            <text:p>122</text:p>
          </table:table-cell>
          <table:table-cell office:value-type="string" table:style-name="ce7">
            <text:p>奉化路２０６號十一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7">
            <text:p>奉化路２０８號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string" table:style-name="ce7">
            <text:p>奉化路２１０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7">
            <text:p>奉化路２１０號二樓之１</text:p>
          </table:table-cell>
          <table:table-cell table:style-name="ce20"/>
          <table:table-cell office:value-type="float" office:value="126" table:style-name="ce21">
            <text:p>126</text:p>
          </table:table-cell>
          <table:table-cell office:value-type="string" table:style-name="ce7">
            <text:p>奉化路２１０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7">
            <text:p>奉化路２１０號二樓之３</text:p>
          </table:table-cell>
          <table:table-cell table:style-name="ce20"/>
          <table:table-cell office:value-type="float" office:value="128" table:style-name="ce21">
            <text:p>128</text:p>
          </table:table-cell>
          <table:table-cell office:value-type="string" table:style-name="ce7">
            <text:p>奉化路２１０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7">
            <text:p>奉化路２１０號三樓之２</text:p>
          </table:table-cell>
          <table:table-cell table:style-name="ce20"/>
          <table:table-cell office:value-type="float" office:value="130" table:style-name="ce21">
            <text:p>130</text:p>
          </table:table-cell>
          <table:table-cell office:value-type="string" table:style-name="ce7">
            <text:p>奉化路２１０號三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7">
            <text:p>奉化路２１０號四樓之１</text:p>
          </table:table-cell>
          <table:table-cell table:style-name="ce20"/>
          <table:table-cell office:value-type="float" office:value="132" table:style-name="ce21">
            <text:p>132</text:p>
          </table:table-cell>
          <table:table-cell office:value-type="string" table:style-name="ce7">
            <text:p>奉化路２１０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7">
            <text:p>奉化路２１０號四樓之３</text:p>
          </table:table-cell>
          <table:table-cell table:style-name="ce20"/>
          <table:table-cell office:value-type="float" office:value="134" table:style-name="ce21">
            <text:p>134</text:p>
          </table:table-cell>
          <table:table-cell office:value-type="string" table:style-name="ce7">
            <text:p>奉化路２１０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7">
            <text:p>奉化路２１０號五樓之２</text:p>
          </table:table-cell>
          <table:table-cell table:style-name="ce20"/>
          <table:table-cell office:value-type="float" office:value="136" table:style-name="ce21">
            <text:p>136</text:p>
          </table:table-cell>
          <table:table-cell office:value-type="string" table:style-name="ce7">
            <text:p>奉化路２１０號五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7">
            <text:p>奉化路２１０號六樓之１</text:p>
          </table:table-cell>
          <table:table-cell table:style-name="ce20"/>
          <table:table-cell office:value-type="float" office:value="138" table:style-name="ce21">
            <text:p>138</text:p>
          </table:table-cell>
          <table:table-cell office:value-type="string" table:style-name="ce7">
            <text:p>奉化路２１０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7">
            <text:p>奉化路２１０號六樓之３</text:p>
          </table:table-cell>
          <table:table-cell table:style-name="ce20"/>
          <table:table-cell office:value-type="float" office:value="140" table:style-name="ce21">
            <text:p>140</text:p>
          </table:table-cell>
          <table:table-cell office:value-type="string" table:style-name="ce7">
            <text:p>奉化路２１０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2">
            <text:p>奉化路２１０號七樓之２</text:p>
          </table:table-cell>
          <table:table-cell table:style-name="ce15"/>
          <table:table-cell office:value-type="float" office:value="142" table:style-name="ce18">
            <text:p>142</text:p>
          </table:table-cell>
          <table:table-cell office:value-type="string" table:style-name="ce12">
            <text:p>奉化路２１０號七樓之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7">
            <text:p>奉化路２１０號八樓之１</text:p>
          </table:table-cell>
          <table:table-cell table:style-name="ce20"/>
          <table:table-cell office:value-type="float" office:value="144" table:style-name="ce21">
            <text:p>144</text:p>
          </table:table-cell>
          <table:table-cell office:value-type="string" table:style-name="ce7">
            <text:p>奉化路２１０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7">
            <text:p>奉化路２１０號八樓之３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string" table:style-name="ce7">
            <text:p>奉化路２１０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7">
            <text:p>奉化路２１０號九樓之２</text:p>
          </table:table-cell>
          <table:table-cell table:style-name="ce20"/>
          <table:table-cell office:value-type="float" office:value="148" table:style-name="ce21">
            <text:p>148</text:p>
          </table:table-cell>
          <table:table-cell office:value-type="string" table:style-name="ce7">
            <text:p>奉化路２１０號九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7">
            <text:p>奉化路２１０號十樓之１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7">
            <text:p>奉化路２１０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7">
            <text:p>奉化路２１０號十樓之３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string" table:style-name="ce7">
            <text:p>奉化路２１０號十一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7">
            <text:p>奉化路２１０號十一樓之２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string" table:style-name="ce7">
            <text:p>奉化路２１０號十一樓之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7">
            <text:p>奉化路２１０號十二樓之１</text:p>
          </table:table-cell>
          <table:table-cell table:style-name="ce20"/>
          <table:table-cell office:value-type="float" office:value="156" table:style-name="ce21">
            <text:p>156</text:p>
          </table:table-cell>
          <table:table-cell office:value-type="string" table:style-name="ce7">
            <text:p>奉化路２１０號十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7">
            <text:p>奉化路２１０號十二樓之３</text:p>
          </table:table-cell>
          <table:table-cell table:style-name="ce20"/>
          <table:table-cell office:value-type="float" office:value="158" table:style-name="ce21">
            <text:p>158</text:p>
          </table:table-cell>
          <table:table-cell office:value-type="string" table:style-name="ce7">
            <text:p>奉化路２１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7">
            <text:p>奉化路２１４號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office:value-type="string" table:style-name="ce7">
            <text:p>奉化路２１６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7">
            <text:p>奉化路２１６號二樓之１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string" table:style-name="ce7">
            <text:p>奉化路２１６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7">
            <text:p>奉化路２１６號二樓之３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office:value-type="string" table:style-name="ce7">
            <text:p>奉化路２１６號二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7">
            <text:p>奉化路２１６號三樓之１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office:value-type="string" table:style-name="ce7">
            <text:p>奉化路２１６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7">
            <text:p>奉化路２１６號三樓之３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office:value-type="string" table:style-name="ce7">
            <text:p>奉化路２１６號三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2">
            <text:p>奉化路２１６號四樓之１</text:p>
          </table:table-cell>
          <table:table-cell table:style-name="ce15"/>
          <table:table-cell office:value-type="float" office:value="170" table:style-name="ce18">
            <text:p>170</text:p>
          </table:table-cell>
          <table:table-cell office:value-type="string" table:style-name="ce12">
            <text:p>奉化路２１６號四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7">
            <text:p>奉化路２１６號四樓之３</text:p>
          </table:table-cell>
          <table:table-cell table:style-name="ce20"/>
          <table:table-cell office:value-type="float" office:value="172" table:style-name="ce21">
            <text:p>172</text:p>
          </table:table-cell>
          <table:table-cell office:value-type="string" table:style-name="ce7">
            <text:p>奉化路２１６號四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7">
            <text:p>奉化路２１６號五樓之１</text:p>
          </table:table-cell>
          <table:table-cell table:style-name="ce20"/>
          <table:table-cell office:value-type="float" office:value="174" table:style-name="ce21">
            <text:p>174</text:p>
          </table:table-cell>
          <table:table-cell office:value-type="string" table:style-name="ce7">
            <text:p>奉化路２１６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7">
            <text:p>奉化路２１６號五樓之３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string" table:style-name="ce7">
            <text:p>奉化路２１６號五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7">
            <text:p>奉化路２１６號六樓之１</text:p>
          </table:table-cell>
          <table:table-cell table:style-name="ce20"/>
          <table:table-cell office:value-type="float" office:value="178" table:style-name="ce21">
            <text:p>178</text:p>
          </table:table-cell>
          <table:table-cell office:value-type="string" table:style-name="ce7">
            <text:p>奉化路２１６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7">
            <text:p>奉化路２１６號六樓之３</text:p>
          </table:table-cell>
          <table:table-cell table:style-name="ce20"/>
          <table:table-cell office:value-type="float" office:value="180" table:style-name="ce21">
            <text:p>180</text:p>
          </table:table-cell>
          <table:table-cell office:value-type="string" table:style-name="ce7">
            <text:p>奉化路２１６號六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7">
            <text:p>奉化路２１６號七樓之１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string" table:style-name="ce7">
            <text:p>奉化路２１６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7">
            <text:p>奉化路２１６號七樓之３</text:p>
          </table:table-cell>
          <table:table-cell table:style-name="ce20"/>
          <table:table-cell office:value-type="float" office:value="184" table:style-name="ce21">
            <text:p>184</text:p>
          </table:table-cell>
          <table:table-cell office:value-type="string" table:style-name="ce7">
            <text:p>奉化路２１６號七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7">
            <text:p>奉化路２１６號八樓之１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string" table:style-name="ce7">
            <text:p>奉化路２１６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7">
            <text:p>奉化路２１６號八樓之３</text:p>
          </table:table-cell>
          <table:table-cell table:style-name="ce20"/>
          <table:table-cell office:value-type="float" office:value="188" table:style-name="ce21">
            <text:p>188</text:p>
          </table:table-cell>
          <table:table-cell office:value-type="string" table:style-name="ce7">
            <text:p>奉化路２１６號八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7">
            <text:p>奉化路２１６號九樓之１</text:p>
          </table:table-cell>
          <table:table-cell table:style-name="ce20"/>
          <table:table-cell office:value-type="float" office:value="190" table:style-name="ce21">
            <text:p>190</text:p>
          </table:table-cell>
          <table:table-cell office:value-type="string" table:style-name="ce7">
            <text:p>奉化路２１６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7">
            <text:p>奉化路２１６號九樓之３</text:p>
          </table:table-cell>
          <table:table-cell table:style-name="ce20"/>
          <table:table-cell office:value-type="float" office:value="192" table:style-name="ce21">
            <text:p>192</text:p>
          </table:table-cell>
          <table:table-cell office:value-type="string" table:style-name="ce7">
            <text:p>奉化路２１６號九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7">
            <text:p>奉化路２１６號十樓之１</text:p>
          </table:table-cell>
          <table:table-cell table:style-name="ce20"/>
          <table:table-cell office:value-type="float" office:value="194" table:style-name="ce21">
            <text:p>194</text:p>
          </table:table-cell>
          <table:table-cell office:value-type="string" table:style-name="ce7">
            <text:p>奉化路２１６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7">
            <text:p>奉化路２１６號十樓之３</text:p>
          </table:table-cell>
          <table:table-cell table:style-name="ce20"/>
          <table:table-cell office:value-type="float" office:value="196" table:style-name="ce21">
            <text:p>196</text:p>
          </table:table-cell>
          <table:table-cell office:value-type="string" table:style-name="ce7">
            <text:p>奉化路２１６號十樓之４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7">
            <text:p>奉化路２１６號十一樓之1</text:p>
          </table:table-cell>
          <table:table-cell table:style-name="ce20"/>
          <table:table-cell office:value-type="float" office:value="198" table:style-name="ce21">
            <text:p>198</text:p>
          </table:table-cell>
          <table:table-cell office:value-type="string" table:style-name="ce7">
            <text:p>奉化路２１６號十一樓之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7">
            <text:p>奉化路２１６號十一樓之3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office:value-type="string" table:style-name="ce7">
            <text:p>奉化路２１６號十一樓之4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7">
            <text:p>奉化路２１６號十二樓之1</text:p>
          </table:table-cell>
          <table:table-cell table:style-name="ce20"/>
          <table:table-cell office:value-type="float" office:value="202" table:style-name="ce21">
            <text:p>202</text:p>
          </table:table-cell>
          <table:table-cell office:value-type="string" table:style-name="ce7">
            <text:p>奉化路２１６號十二樓之2</text:p>
          </table:table-cell>
          <table:table-cell table:style-name="ce20"/>
          <table:table-cell table:number-columns-repeated="16378"/>
        </table:table-row>
        <table:table-row table:number-rows-repeated="1048466" table:style-name="ro2">
          <table:table-cell table:number-columns-repeated="16384"/>
        </table:table-row>
      </table:table>
      <table:table table:name="福興里17-&gt;福興里9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2" table:number-rows-spanned="1" table:style-name="ce43">
            <text:p>RLRP04120</text:p>
          </table:table-cell>
          <table:covered-table-cell/>
          <table:table-cell office:value-type="string" table:number-columns-spanned="2" table:number-rows-spanned="1" table:style-name="ce42">
            <text:p>新 舊 里 鄰 門 牌 對 照 表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調整日期：<text:span text:style-name="T1">107</text:span>年<text:span text:style-name="T1">03</text:span>月<text:span text:style-name="T1">01</text:span>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行 <text:s text:c="3"/>政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省市縣市：桃園市</text:p>
          </table:table-cell>
          <table:table-cell office:value-type="string" table:style-name="ce6">
            <text:p>鄉鎮市區：蘆竹區</text:p>
          </table:table-cell>
          <table:table-cell office:value-type="string" table:style-name="ce6">
            <text:p>村里：福興里</text:p>
          </table:table-cell>
          <table:table-cell office:value-type="string" table:style-name="ce7">
            <text:p><text:s/>鄰：<text:span text:style-name="T1">017<text:s/></text:span>鄰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區 <text:s text:c="3"/>劃</text:p>
          </table:table-cell>
          <table:table-cell office:value-type="string" table:style-name="ce9">
            <text:p>調整後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1">
            <text:p>鄉鎮市區：蘆竹區</text:p>
          </table:table-cell>
          <table:table-cell office:value-type="string" table:style-name="ce11">
            <text:p>村里：福興里</text:p>
          </table:table-cell>
          <table:table-cell office:value-type="string" table:style-name="ce12">
            <text:p><text:s/>鄰：<text:span text:style-name="T1">009<text:s/></text:span>鄰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4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office:value-type="string" table:style-name="ce13">
            <text:p>序</text:p>
          </table:table-cell>
          <table:table-cell office:value-type="string" table:style-name="ce13">
            <text:p>調 <text:s text:c="4"/>整 <text:s text:c="4"/>之 <text:s text:c="4"/>街 <text:s text:c="4"/>路 <text:s text:c="4"/>門 <text:s text:c="4"/>牌</text:p>
          </table:table-cell>
          <table:table-cell office:value-type="string" table:style-name="ce13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office:value-type="string" table:style-name="ce9">
            <text:p>號</text:p>
          </table:table-cell>
          <table:table-cell table:style-name="ce15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7">
            <text:p>奉化路２１８號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string" table:style-name="ce7">
            <text:p>奉化路２１８號二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奉化路２１８號二樓之２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7">
            <text:p>奉化路２１８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奉化路２１８號三樓之２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7">
            <text:p>奉化路２１８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2">
            <text:p>奉化路２１８號四樓之２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12">
            <text:p>奉化路２１８號五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奉化路２１８號五樓之２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7">
            <text:p>奉化路２１８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7">
            <text:p>奉化路２１８號六樓之２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7">
            <text:p>奉化路２１８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奉化路２１８號七樓之２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7">
            <text:p>奉化路２１８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7">
            <text:p>奉化路２１８號八樓之２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7">
            <text:p>奉化路２１８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7">
            <text:p>奉化路２１８號九樓之２</text:p>
          </table:table-cell>
          <table:table-cell table:style-name="ce20"/>
          <table:table-cell office:value-type="float" office:value="18" table:style-name="ce21">
            <text:p>18</text:p>
          </table:table-cell>
          <table:table-cell office:value-type="string" table:style-name="ce7">
            <text:p>奉化路２１８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奉化路２１８號十樓之２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string" table:style-name="ce7">
            <text:p>奉化路２１８號十一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7">
            <text:p>奉化路２１８號十一樓之２</text:p>
          </table:table-cell>
          <table:table-cell table:style-name="ce20"/>
          <table:table-cell office:value-type="float" office:value="22" table:style-name="ce21">
            <text:p>22</text:p>
          </table:table-cell>
          <table:table-cell office:value-type="string" table:style-name="ce7">
            <text:p>奉化路２１８號十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7">
            <text:p>奉化路２１８號十二樓之２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string" table:style-name="ce7">
            <text:p>奉化路２２０號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奉化路２２０號二樓之２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string" table:style-name="ce7">
            <text:p>奉化路２２０號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7">
            <text:p>奉化路２２０號三樓之２</text:p>
          </table:table-cell>
          <table:table-cell table:style-name="ce20"/>
          <table:table-cell office:value-type="float" office:value="28" table:style-name="ce21">
            <text:p>28</text:p>
          </table:table-cell>
          <table:table-cell office:value-type="string" table:style-name="ce7">
            <text:p>奉化路２２０號四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奉化路２２０號四樓之２</text:p>
          </table:table-cell>
          <table:table-cell table:style-name="ce15"/>
          <table:table-cell office:value-type="float" office:value="30" table:style-name="ce18">
            <text:p>30</text:p>
          </table:table-cell>
          <table:table-cell office:value-type="string" table:style-name="ce12">
            <text:p>奉化路２２０號五樓之１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7">
            <text:p>奉化路２２０號五樓之２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string" table:style-name="ce7">
            <text:p>奉化路２２０號六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7">
            <text:p>奉化路２２０號六樓之２</text:p>
          </table:table-cell>
          <table:table-cell table:style-name="ce20"/>
          <table:table-cell office:value-type="float" office:value="34" table:style-name="ce21">
            <text:p>34</text:p>
          </table:table-cell>
          <table:table-cell office:value-type="string" table:style-name="ce7">
            <text:p>奉化路２２０號七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7">
            <text:p>奉化路２２０號七樓之２</text:p>
          </table:table-cell>
          <table:table-cell table:style-name="ce20"/>
          <table:table-cell office:value-type="float" office:value="36" table:style-name="ce21">
            <text:p>36</text:p>
          </table:table-cell>
          <table:table-cell office:value-type="string" table:style-name="ce7">
            <text:p>奉化路２２０號八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7">
            <text:p>奉化路２２０號八樓之２</text:p>
          </table:table-cell>
          <table:table-cell table:style-name="ce20"/>
          <table:table-cell office:value-type="float" office:value="38" table:style-name="ce21">
            <text:p>38</text:p>
          </table:table-cell>
          <table:table-cell office:value-type="string" table:style-name="ce7">
            <text:p>奉化路２２０號九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7">
            <text:p>奉化路２２０號九樓之２</text:p>
          </table:table-cell>
          <table:table-cell table:style-name="ce20"/>
          <table:table-cell office:value-type="float" office:value="40" table:style-name="ce21">
            <text:p>40</text:p>
          </table:table-cell>
          <table:table-cell office:value-type="string" table:style-name="ce7">
            <text:p>奉化路２２０號十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7">
            <text:p>奉化路２２０號十樓之２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string" table:style-name="ce7">
            <text:p>奉化路２２０號十一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7">
            <text:p>奉化路２２０號十一樓之２</text:p>
          </table:table-cell>
          <table:table-cell table:style-name="ce20"/>
          <table:table-cell office:value-type="float" office:value="44" table:style-name="ce21">
            <text:p>44</text:p>
          </table:table-cell>
          <table:table-cell office:value-type="string" table:style-name="ce7">
            <text:p>奉化路２２０號十二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7">
            <text:p>奉化路２２０號十二樓之２</text:p>
          </table:table-cell>
          <table:table-cell table:style-name="ce20"/>
          <table:table-cell office:value-type="float" office:value="46" table:style-name="ce21">
            <text:p>46</text:p>
          </table:table-cell>
          <table:table-cell office:value-type="string" table:style-name="ce7">
            <text:p>奉化路２２０號十三樓之１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7">
            <text:p>奉化路２２０號十三樓之２</text:p>
          </table:table-cell>
          <table:table-cell table:style-name="ce20"/>
          <table:table-cell office:value-type="float" office:value="48" table:style-name="ce21">
            <text:p>48</text:p>
          </table:table-cell>
          <table:table-cell office:value-type="string" table:style-name="ce7">
            <text:p>奉化路２２２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7">
            <text:p>奉化路２２２號二樓之１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string" table:style-name="ce7">
            <text:p>奉化路２２２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7">
            <text:p>奉化路２２２號三樓之１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string" table:style-name="ce7">
            <text:p>奉化路２２２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7">
            <text:p>奉化路２２２號四樓之１</text:p>
          </table:table-cell>
          <table:table-cell table:style-name="ce20"/>
          <table:table-cell office:value-type="float" office:value="54" table:style-name="ce21">
            <text:p>54</text:p>
          </table:table-cell>
          <table:table-cell office:value-type="string" table:style-name="ce7">
            <text:p>奉化路２２２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7">
            <text:p>奉化路２２２號五樓之１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string" table:style-name="ce7">
            <text:p>奉化路２２２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7">
            <text:p>奉化路２２２號六樓之１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string" table:style-name="ce7">
            <text:p>奉化路２２２號六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2">
            <text:p>奉化路２２２號七樓之１</text:p>
          </table:table-cell>
          <table:table-cell table:style-name="ce20"/>
          <table:table-cell office:value-type="float" office:value="60" table:style-name="ce21">
            <text:p>60</text:p>
          </table:table-cell>
          <table:table-cell office:value-type="string" table:style-name="ce12">
            <text:p>奉化路２２２號七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7">
            <text:p>奉化路２２２號八樓之１</text:p>
          </table:table-cell>
          <table:table-cell table:style-name="ce20"/>
          <table:table-cell office:value-type="float" office:value="62" table:style-name="ce21">
            <text:p>62</text:p>
          </table:table-cell>
          <table:table-cell office:value-type="string" table:style-name="ce7">
            <text:p>奉化路２２２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7">
            <text:p>奉化路２２２號九樓之１</text:p>
          </table:table-cell>
          <table:table-cell table:style-name="ce20"/>
          <table:table-cell office:value-type="float" office:value="64" table:style-name="ce21">
            <text:p>64</text:p>
          </table:table-cell>
          <table:table-cell office:value-type="string" table:style-name="ce7">
            <text:p>奉化路２２２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7">
            <text:p>奉化路２２２號十樓之１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string" table:style-name="ce7">
            <text:p>奉化路２２２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7">
            <text:p>奉化路２２２號十一樓之１</text:p>
          </table:table-cell>
          <table:table-cell table:style-name="ce20"/>
          <table:table-cell office:value-type="float" office:value="68" table:style-name="ce21">
            <text:p>68</text:p>
          </table:table-cell>
          <table:table-cell office:value-type="string" table:style-name="ce7">
            <text:p>奉化路２２２號十一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7">
            <text:p>奉化路２２２號十二樓之１</text:p>
          </table:table-cell>
          <table:table-cell table:style-name="ce20"/>
          <table:table-cell office:value-type="float" office:value="70" table:style-name="ce21">
            <text:p>70</text:p>
          </table:table-cell>
          <table:table-cell office:value-type="string" table:style-name="ce7">
            <text:p>奉化路２２２號十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7">
            <text:p>奉化路２２２號十三樓之１</text:p>
          </table:table-cell>
          <table:table-cell table:style-name="ce20"/>
          <table:table-cell office:value-type="float" office:value="72" table:style-name="ce21">
            <text:p>72</text:p>
          </table:table-cell>
          <table:table-cell office:value-type="string" table:style-name="ce7">
            <text:p>奉化路２２２號十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7">
            <text:p>奉化路２２６號</text:p>
          </table:table-cell>
          <table:table-cell table:style-name="ce20"/>
          <table:table-cell office:value-type="float" office:value="74" table:style-name="ce21">
            <text:p>74</text:p>
          </table:table-cell>
          <table:table-cell office:value-type="string" table:style-name="ce7">
            <text:p>奉化路２２８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7">
            <text:p>奉化路２２８號二樓之１</text:p>
          </table:table-cell>
          <table:table-cell table:style-name="ce20"/>
          <table:table-cell office:value-type="float" office:value="76" table:style-name="ce21">
            <text:p>76</text:p>
          </table:table-cell>
          <table:table-cell office:value-type="string" table:style-name="ce7">
            <text:p>奉化路２２８號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7">
            <text:p>奉化路２２８號三樓之１</text:p>
          </table:table-cell>
          <table:table-cell table:style-name="ce20"/>
          <table:table-cell office:value-type="float" office:value="78" table:style-name="ce21">
            <text:p>78</text:p>
          </table:table-cell>
          <table:table-cell office:value-type="string" table:style-name="ce7">
            <text:p>奉化路２２８號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7">
            <text:p>奉化路２２８號四樓之１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string" table:style-name="ce12">
            <text:p>奉化路２２８號四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2">
            <text:p>奉化路２２８號五樓之１</text:p>
          </table:table-cell>
          <table:table-cell table:style-name="ce20"/>
          <table:table-cell office:value-type="float" office:value="82" table:style-name="ce21">
            <text:p>82</text:p>
          </table:table-cell>
          <table:table-cell office:value-type="string" table:style-name="ce7">
            <text:p>奉化路２２８號五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7">
            <text:p>奉化路２２８號六樓之１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string" table:style-name="ce7">
            <text:p>奉化路２２８號六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7">
            <text:p>奉化路２２８號七樓之１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string" table:style-name="ce7">
            <text:p>奉化路２２８號七樓之２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7">
            <text:p>奉化路２２８號八樓之１</text:p>
          </table:table-cell>
          <table:table-cell table:style-name="ce20"/>
          <table:table-cell office:value-type="float" office:value="88" table:style-name="ce21">
            <text:p>88</text:p>
          </table:table-cell>
          <table:table-cell office:value-type="string" table:style-name="ce7">
            <text:p>奉化路２２８號八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7">
            <text:p>奉化路２２８號九樓之１</text:p>
          </table:table-cell>
          <table:table-cell table:style-name="ce20"/>
          <table:table-cell office:value-type="float" office:value="90" table:style-name="ce21">
            <text:p>90</text:p>
          </table:table-cell>
          <table:table-cell office:value-type="string" table:style-name="ce7">
            <text:p>奉化路２２８號九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7">
            <text:p>奉化路２２８號十樓之１</text:p>
          </table:table-cell>
          <table:table-cell table:style-name="ce20"/>
          <table:table-cell office:value-type="float" office:value="92" table:style-name="ce21">
            <text:p>92</text:p>
          </table:table-cell>
          <table:table-cell office:value-type="string" table:style-name="ce7">
            <text:p>奉化路２２８號十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7">
            <text:p>奉化路２２８號十一樓之１</text:p>
          </table:table-cell>
          <table:table-cell table:style-name="ce20"/>
          <table:table-cell office:value-type="float" office:value="94" table:style-name="ce21">
            <text:p>94</text:p>
          </table:table-cell>
          <table:table-cell office:value-type="string" table:style-name="ce7">
            <text:p>奉化路２２８號十一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7">
            <text:p>奉化路２２８號十二樓之１</text:p>
          </table:table-cell>
          <table:table-cell table:style-name="ce20"/>
          <table:table-cell office:value-type="float" office:value="96" table:style-name="ce21">
            <text:p>96</text:p>
          </table:table-cell>
          <table:table-cell office:value-type="string" table:style-name="ce7">
            <text:p>奉化路２２８號十二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7">
            <text:p>奉化路２２８號十三樓之１</text:p>
          </table:table-cell>
          <table:table-cell table:style-name="ce20"/>
          <table:table-cell office:value-type="float" office:value="98" table:style-name="ce21">
            <text:p>98</text:p>
          </table:table-cell>
          <table:table-cell office:value-type="string" table:style-name="ce7">
            <text:p>奉化路２２８號十三樓之２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7">
            <text:p>奉化路２３０號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7">
            <text:p>奉化路２３０之１號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7">
            <text:p>奉化路２３２號</text:p>
          </table:table-cell>
          <table:table-cell table:style-name="ce20"/>
          <table:table-cell office:value-type="float" office:value="102" table:style-name="ce21">
            <text:p>102</text:p>
          </table:table-cell>
          <table:table-cell office:value-type="string" table:style-name="ce7">
            <text:p>奉化路２３２號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7">
            <text:p>奉化路２３２號三樓</text:p>
          </table:table-cell>
          <table:table-cell table:style-name="ce20"/>
          <table:table-cell office:value-type="float" office:value="104" table:style-name="ce21">
            <text:p>104</text:p>
          </table:table-cell>
          <table:table-cell office:value-type="string" table:style-name="ce7">
            <text:p>奉化路２３２號四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7">
            <text:p>奉化路２３２號五樓</text:p>
          </table:table-cell>
          <table:table-cell table:style-name="ce20"/>
          <table:table-cell office:value-type="float" office:value="106" table:style-name="ce21">
            <text:p>106</text:p>
          </table:table-cell>
          <table:table-cell office:value-type="string" table:style-name="ce7">
            <text:p>奉化路２３２號六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7">
            <text:p>奉化路２３２號七樓</text:p>
          </table:table-cell>
          <table:table-cell table:style-name="ce20"/>
          <table:table-cell office:value-type="float" office:value="108" table:style-name="ce21">
            <text:p>108</text:p>
          </table:table-cell>
          <table:table-cell office:value-type="string" table:style-name="ce7">
            <text:p>奉化路２３２號八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7">
            <text:p>奉化路２３２號九樓</text:p>
          </table:table-cell>
          <table:table-cell table:style-name="ce20"/>
          <table:table-cell office:value-type="float" office:value="110" table:style-name="ce21">
            <text:p>110</text:p>
          </table:table-cell>
          <table:table-cell office:value-type="string" table:style-name="ce7">
            <text:p>奉化路２３２號十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7">
            <text:p>奉化路２３２號十一樓</text:p>
          </table:table-cell>
          <table:table-cell table:style-name="ce20"/>
          <table:table-cell office:value-type="float" office:value="112" table:style-name="ce21">
            <text:p>112</text:p>
          </table:table-cell>
          <table:table-cell office:value-type="string" table:style-name="ce7">
            <text:p>奉化路２３２號十二樓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7">
            <text:p>奉化路２３２號十三樓</text:p>
          </table:table-cell>
          <table:table-cell table:style-name="ce15"/>
          <table:table-cell office:value-type="float" office:value="114" table:style-name="ce18">
            <text:p>114</text:p>
          </table:table-cell>
          <table:table-cell office:value-type="string" table:style-name="ce7">
            <text:p>奉化路２４６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7">
            <text:p>奉化路２４８號</text:p>
          </table:table-cell>
          <table:table-cell table:style-name="ce20"/>
          <table:table-cell office:value-type="float" office:value="116" table:style-name="ce21">
            <text:p>116</text:p>
          </table:table-cell>
          <table:table-cell office:value-type="string" table:style-name="ce12">
            <text:p>奉化路２５０號</text:p>
          </table:table-cell>
          <table:table-cell table:style-name="ce20"/>
          <table:table-cell table:number-columns-repeated="16378"/>
        </table:table-row>
        <table:table-row table:number-rows-repeated="13" table:style-name="ro1">
          <table:table-cell table:number-columns-repeated="16384" table:style-name="ce2"/>
        </table:table-row>
        <table:table-row table:number-rows-repeated="30" table:style-name="ro1">
          <table:table-cell table:number-columns-repeated="16384"/>
        </table:table-row>
        <table:table-row table:number-rows-repeated="1048466" table:style-name="ro2">
          <table:table-cell table:number-columns-repeated="16384"/>
        </table:table-row>
      </table:table>
      <table:table table:name="福興里18-&gt;福興里10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2" table:number-rows-spanned="1" table:style-name="ce47">
            <text:p>RLRP04120</text:p>
          </table:table-cell>
          <table:covered-table-cell/>
          <table:table-cell office:value-type="string" table:number-columns-spanned="2" table:number-rows-spanned="1" table:style-name="ce48">
            <text:p>新 舊 里 鄰 門 牌 對 照 表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調整日期：107年03月01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行 <text:s text:c="3"/>政</text:p>
          </table:table-cell>
          <table:table-cell office:value-type="string" table:style-name="ce24">
            <text:p>調整前</text:p>
          </table:table-cell>
          <table:table-cell office:value-type="string" table:style-name="ce25">
            <text:p>省市縣市：桃園市</text:p>
          </table:table-cell>
          <table:table-cell office:value-type="string" table:style-name="ce26">
            <text:p>鄉鎮市區：蘆竹區</text:p>
          </table:table-cell>
          <table:table-cell office:value-type="string" table:style-name="ce26">
            <text:p>村里：福興里</text:p>
          </table:table-cell>
          <table:table-cell office:value-type="string" table:style-name="ce27">
            <text:p><text:s/>鄰：018<text:s/>鄰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區 <text:s text:c="3"/>劃</text:p>
          </table:table-cell>
          <table:table-cell office:value-type="string" table:style-name="ce29">
            <text:p>調整後</text:p>
          </table:table-cell>
          <table:table-cell office:value-type="string" table:style-name="ce30">
            <text:p>省市縣市：桃園市</text:p>
          </table:table-cell>
          <table:table-cell office:value-type="string" table:style-name="ce31">
            <text:p>鄉鎮市區：蘆竹區</text:p>
          </table:table-cell>
          <table:table-cell office:value-type="string" table:style-name="ce31">
            <text:p>村里：福興里</text:p>
          </table:table-cell>
          <table:table-cell office:value-type="string" table:style-name="ce32">
            <text:p><text:s/>鄰：010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3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office:value-type="string" table:style-name="ce34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office:value-type="string" table:style-name="ce36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2">
            <text:p>南順七街２巷２號</text:p>
          </table:table-cell>
          <table:table-cell table:style-name="ce35"/>
          <table:table-cell office:value-type="float" office:value="2" table:style-name="ce38">
            <text:p>2</text:p>
          </table:table-cell>
          <table:table-cell office:value-type="string" table:style-name="ce32">
            <text:p>南順七街２巷２號二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2">
            <text:p>南順七街２巷２號三樓</text:p>
          </table:table-cell>
          <table:table-cell table:style-name="ce35"/>
          <table:table-cell office:value-type="float" office:value="4" table:style-name="ce38">
            <text:p>4</text:p>
          </table:table-cell>
          <table:table-cell office:value-type="string" table:style-name="ce32">
            <text:p>南順七街２巷２號四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2">
            <text:p>南順七街２巷２號五樓</text:p>
          </table:table-cell>
          <table:table-cell table:style-name="ce35"/>
          <table:table-cell office:value-type="float" office:value="6" table:style-name="ce38">
            <text:p>6</text:p>
          </table:table-cell>
          <table:table-cell office:value-type="string" table:style-name="ce32">
            <text:p>南順七街２巷２號六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2">
            <text:p>南順七街２巷２號七樓</text:p>
          </table:table-cell>
          <table:table-cell table:style-name="ce35"/>
          <table:table-cell office:value-type="float" office:value="8" table:style-name="ce38">
            <text:p>8</text:p>
          </table:table-cell>
          <table:table-cell office:value-type="string" table:style-name="ce32">
            <text:p>南順七街２巷２號八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2">
            <text:p>南順七街２巷２號九樓</text:p>
          </table:table-cell>
          <table:table-cell table:style-name="ce35"/>
          <table:table-cell office:value-type="float" office:value="10" table:style-name="ce38">
            <text:p>10</text:p>
          </table:table-cell>
          <table:table-cell office:value-type="string" table:style-name="ce32">
            <text:p>南順七街２巷２號十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32">
            <text:p>南順七街２巷２號十一樓</text:p>
          </table:table-cell>
          <table:table-cell table:style-name="ce35"/>
          <table:table-cell office:value-type="float" office:value="12" table:style-name="ce38">
            <text:p>12</text:p>
          </table:table-cell>
          <table:table-cell office:value-type="string" table:style-name="ce32">
            <text:p>南順七街２巷２號十二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32">
            <text:p>南順七街２巷２號十三樓</text:p>
          </table:table-cell>
          <table:table-cell table:style-name="ce35"/>
          <table:table-cell office:value-type="float" office:value="14" table:style-name="ce38">
            <text:p>14</text:p>
          </table:table-cell>
          <table:table-cell office:value-type="string" table:style-name="ce32">
            <text:p>南順七街２巷６號二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32">
            <text:p>南順七街２巷６號三樓</text:p>
          </table:table-cell>
          <table:table-cell table:style-name="ce35"/>
          <table:table-cell office:value-type="float" office:value="16" table:style-name="ce38">
            <text:p>16</text:p>
          </table:table-cell>
          <table:table-cell office:value-type="string" table:style-name="ce32">
            <text:p>南順七街２巷６號四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string" table:style-name="ce32">
            <text:p>南順七街２巷６號五樓</text:p>
          </table:table-cell>
          <table:table-cell table:style-name="ce35"/>
          <table:table-cell office:value-type="float" office:value="18" table:style-name="ce38">
            <text:p>18</text:p>
          </table:table-cell>
          <table:table-cell office:value-type="string" table:style-name="ce32">
            <text:p>南順七街２巷６號六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32">
            <text:p>南順七街２巷６號七樓</text:p>
          </table:table-cell>
          <table:table-cell table:style-name="ce35"/>
          <table:table-cell office:value-type="float" office:value="20" table:style-name="ce38">
            <text:p>20</text:p>
          </table:table-cell>
          <table:table-cell office:value-type="string" table:style-name="ce32">
            <text:p>南順七街２巷６號八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32">
            <text:p>南順七街２巷６號九樓</text:p>
          </table:table-cell>
          <table:table-cell table:style-name="ce35"/>
          <table:table-cell office:value-type="float" office:value="22" table:style-name="ce38">
            <text:p>22</text:p>
          </table:table-cell>
          <table:table-cell office:value-type="string" table:style-name="ce32">
            <text:p>南順七街２巷６號十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32">
            <text:p>南順七街２巷６號十一樓</text:p>
          </table:table-cell>
          <table:table-cell table:style-name="ce35"/>
          <table:table-cell office:value-type="float" office:value="24" table:style-name="ce38">
            <text:p>24</text:p>
          </table:table-cell>
          <table:table-cell office:value-type="string" table:style-name="ce32">
            <text:p>南順七街２巷６號十二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32">
            <text:p>南順七街２巷６號十三樓</text:p>
          </table:table-cell>
          <table:table-cell table:style-name="ce35"/>
          <table:table-cell office:value-type="float" office:value="26" table:style-name="ce38">
            <text:p>26</text:p>
          </table:table-cell>
          <table:table-cell office:value-type="string" table:style-name="ce32">
            <text:p>南順七街２巷８號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32">
            <text:p>南順七街２巷８號二樓</text:p>
          </table:table-cell>
          <table:table-cell table:style-name="ce35"/>
          <table:table-cell office:value-type="float" office:value="28" table:style-name="ce38">
            <text:p>28</text:p>
          </table:table-cell>
          <table:table-cell office:value-type="string" table:style-name="ce32">
            <text:p>南順七街２巷８號三樓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32">
            <text:p>南順七街２巷８號四樓</text:p>
          </table:table-cell>
          <table:table-cell table:style-name="ce35"/>
          <table:table-cell office:value-type="float" office:value="30" table:style-name="ce38">
            <text:p>30</text:p>
          </table:table-cell>
          <table:table-cell office:value-type="string" table:style-name="ce32">
            <text:p>南順七街２巷８號五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32">
            <text:p>南順七街２巷８號六樓</text:p>
          </table:table-cell>
          <table:table-cell table:style-name="ce35"/>
          <table:table-cell office:value-type="float" office:value="32" table:style-name="ce38">
            <text:p>32</text:p>
          </table:table-cell>
          <table:table-cell office:value-type="string" table:style-name="ce32">
            <text:p>南順七街２巷８號七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33" table:style-name="ce37">
            <text:p>33</text:p>
          </table:table-cell>
          <table:table-cell office:value-type="string" table:style-name="ce32">
            <text:p>南順七街２巷８號八樓</text:p>
          </table:table-cell>
          <table:table-cell table:style-name="ce35"/>
          <table:table-cell office:value-type="float" office:value="34" table:style-name="ce38">
            <text:p>34</text:p>
          </table:table-cell>
          <table:table-cell office:value-type="string" table:style-name="ce32">
            <text:p>南順七街２巷８號九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35" table:style-name="ce37">
            <text:p>35</text:p>
          </table:table-cell>
          <table:table-cell office:value-type="string" table:style-name="ce32">
            <text:p>南順七街２巷８號十樓</text:p>
          </table:table-cell>
          <table:table-cell table:style-name="ce35"/>
          <table:table-cell office:value-type="float" office:value="36" table:style-name="ce38">
            <text:p>36</text:p>
          </table:table-cell>
          <table:table-cell office:value-type="string" table:style-name="ce32">
            <text:p>南順七街２巷８號十一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37" table:style-name="ce37">
            <text:p>37</text:p>
          </table:table-cell>
          <table:table-cell office:value-type="string" table:style-name="ce32">
            <text:p>南順七街２巷８號十二樓</text:p>
          </table:table-cell>
          <table:table-cell table:style-name="ce35"/>
          <table:table-cell office:value-type="float" office:value="38" table:style-name="ce38">
            <text:p>38</text:p>
          </table:table-cell>
          <table:table-cell office:value-type="string" table:style-name="ce32">
            <text:p>南順七街２巷１０號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39" table:style-name="ce37">
            <text:p>39</text:p>
          </table:table-cell>
          <table:table-cell office:value-type="string" table:style-name="ce32">
            <text:p>南順七街２巷１０號二樓</text:p>
          </table:table-cell>
          <table:table-cell table:style-name="ce35"/>
          <table:table-cell office:value-type="float" office:value="40" table:style-name="ce38">
            <text:p>40</text:p>
          </table:table-cell>
          <table:table-cell office:value-type="string" table:style-name="ce32">
            <text:p>南順七街２巷１０號三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41" table:style-name="ce37">
            <text:p>41</text:p>
          </table:table-cell>
          <table:table-cell office:value-type="string" table:style-name="ce32">
            <text:p>南順七街２巷１０號四樓</text:p>
          </table:table-cell>
          <table:table-cell table:style-name="ce35"/>
          <table:table-cell office:value-type="float" office:value="42" table:style-name="ce38">
            <text:p>42</text:p>
          </table:table-cell>
          <table:table-cell office:value-type="string" table:style-name="ce32">
            <text:p>南順七街２巷１０號五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32">
            <text:p>南順七街２巷１０號六樓</text:p>
          </table:table-cell>
          <table:table-cell table:style-name="ce35"/>
          <table:table-cell office:value-type="float" office:value="44" table:style-name="ce38">
            <text:p>44</text:p>
          </table:table-cell>
          <table:table-cell office:value-type="string" table:style-name="ce32">
            <text:p>南順七街２巷１０號七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45" table:style-name="ce37">
            <text:p>45</text:p>
          </table:table-cell>
          <table:table-cell office:value-type="string" table:style-name="ce32">
            <text:p>南順七街２巷１０號八樓</text:p>
          </table:table-cell>
          <table:table-cell table:style-name="ce35"/>
          <table:table-cell office:value-type="float" office:value="46" table:style-name="ce38">
            <text:p>46</text:p>
          </table:table-cell>
          <table:table-cell office:value-type="string" table:style-name="ce32">
            <text:p>南順七街２巷１０號九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47" table:style-name="ce37">
            <text:p>47</text:p>
          </table:table-cell>
          <table:table-cell office:value-type="string" table:style-name="ce32">
            <text:p>南順七街２巷１０號十樓</text:p>
          </table:table-cell>
          <table:table-cell table:style-name="ce35"/>
          <table:table-cell office:value-type="float" office:value="48" table:style-name="ce38">
            <text:p>48</text:p>
          </table:table-cell>
          <table:table-cell office:value-type="string" table:style-name="ce32">
            <text:p>南順七街２巷１０號十一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49" table:style-name="ce37">
            <text:p>49</text:p>
          </table:table-cell>
          <table:table-cell office:value-type="string" table:style-name="ce32">
            <text:p>南順七街２巷１０號十二樓</text:p>
          </table:table-cell>
          <table:table-cell table:style-name="ce35"/>
          <table:table-cell office:value-type="float" office:value="50" table:style-name="ce38">
            <text:p>50</text:p>
          </table:table-cell>
          <table:table-cell office:value-type="string" table:style-name="ce32">
            <text:p>南順七街２巷１２號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51" table:style-name="ce37">
            <text:p>51</text:p>
          </table:table-cell>
          <table:table-cell office:value-type="string" table:style-name="ce32">
            <text:p>南順七街２巷１２號二樓</text:p>
          </table:table-cell>
          <table:table-cell table:style-name="ce35"/>
          <table:table-cell office:value-type="float" office:value="52" table:style-name="ce38">
            <text:p>52</text:p>
          </table:table-cell>
          <table:table-cell office:value-type="string" table:style-name="ce32">
            <text:p>南順七街２巷１２號三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53" table:style-name="ce37">
            <text:p>53</text:p>
          </table:table-cell>
          <table:table-cell office:value-type="string" table:style-name="ce32">
            <text:p>南順七街２巷１２號四樓</text:p>
          </table:table-cell>
          <table:table-cell table:style-name="ce35"/>
          <table:table-cell office:value-type="float" office:value="54" table:style-name="ce38">
            <text:p>54</text:p>
          </table:table-cell>
          <table:table-cell office:value-type="string" table:style-name="ce32">
            <text:p>南順七街２巷１２號五樓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55" table:style-name="ce37">
            <text:p>55</text:p>
          </table:table-cell>
          <table:table-cell office:value-type="string" table:style-name="ce32">
            <text:p>南順七街２巷１８弄６１號</text:p>
          </table:table-cell>
          <table:table-cell table:style-name="ce35"/>
          <table:table-cell office:value-type="float" office:value="56" table:style-name="ce38">
            <text:p>56</text:p>
          </table:table-cell>
          <table:table-cell office:value-type="string" table:style-name="ce32">
            <text:p>南順七街２巷１８弄６７號</text:p>
          </table:table-cell>
          <table:table-cell table:style-name="ce35"/>
          <table:table-cell table:number-columns-repeated="16378" table:style-name="ce22"/>
        </table:table-row>
        <table:table-row table:style-name="ro1">
          <table:table-cell office:value-type="float" office:value="57" table:style-name="ce37">
            <text:p>57</text:p>
          </table:table-cell>
          <table:table-cell office:value-type="string" table:style-name="ce32">
            <text:p>南順七街２巷１８弄７３號</text:p>
          </table:table-cell>
          <table:table-cell table:style-name="ce35"/>
          <table:table-cell office:value-type="float" office:value="58" table:style-name="ce38">
            <text:p>58</text:p>
          </table:table-cell>
          <table:table-cell office:value-type="string" table:style-name="ce32">
            <text:p>南順七街２巷１８弄７５號</text:p>
          </table:table-cell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福興里18-&gt;福興里15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4">
          <table:table-cell office:value-type="string" table:number-columns-spanned="2" table:number-rows-spanned="1" table:style-name="ce47">
            <text:p>RLRP04120</text:p>
          </table:table-cell>
          <table:covered-table-cell/>
          <table:table-cell office:value-type="string" table:number-columns-spanned="2" table:number-rows-spanned="1" table:style-name="ce48">
            <text:p>新 舊 里 鄰 門 牌 對 照 表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調整日期：107年03月01日<text:s text:c="1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3">
            <text:p>行 <text:s text:c="3"/>政</text:p>
          </table:table-cell>
          <table:table-cell office:value-type="string" table:style-name="ce24">
            <text:p>調整前</text:p>
          </table:table-cell>
          <table:table-cell office:value-type="string" table:style-name="ce25">
            <text:p>省市縣市：桃園市</text:p>
          </table:table-cell>
          <table:table-cell office:value-type="string" table:style-name="ce26">
            <text:p>鄉鎮市區：蘆竹區</text:p>
          </table:table-cell>
          <table:table-cell office:value-type="string" table:style-name="ce26">
            <text:p>村里：福興里</text:p>
          </table:table-cell>
          <table:table-cell office:value-type="string" table:style-name="ce27">
            <text:p><text:s/>鄰：018<text:s/>鄰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區 <text:s text:c="3"/>劃</text:p>
          </table:table-cell>
          <table:table-cell office:value-type="string" table:style-name="ce29">
            <text:p>調整後</text:p>
          </table:table-cell>
          <table:table-cell office:value-type="string" table:style-name="ce30">
            <text:p>省市縣市：桃園市</text:p>
          </table:table-cell>
          <table:table-cell office:value-type="string" table:style-name="ce31">
            <text:p>鄉鎮市區：蘆竹區</text:p>
          </table:table-cell>
          <table:table-cell office:value-type="string" table:style-name="ce31">
            <text:p>村里：福興里</text:p>
          </table:table-cell>
          <table:table-cell office:value-type="string" table:style-name="ce32">
            <text:p><text:s/>鄰：015<text:s/>鄰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3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office:value-type="string" table:style-name="ce34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office:value-type="string" table:style-name="ce36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2">
            <text:p>中正北路２７０號</text:p>
          </table:table-cell>
          <table:table-cell table:style-name="ce35"/>
          <table:table-cell office:value-type="float" office:value="2" table:style-name="ce38">
            <text:p>2</text:p>
          </table:table-cell>
          <table:table-cell office:value-type="string" table:style-name="ce32">
            <text:p>中正北路３２０巷２５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2">
            <text:p>中正北路３２０巷２７號</text:p>
          </table:table-cell>
          <table:table-cell table:style-name="ce35"/>
          <table:table-cell office:value-type="float" office:value="4" table:style-name="ce38">
            <text:p>4</text:p>
          </table:table-cell>
          <table:table-cell office:value-type="string" table:style-name="ce32">
            <text:p>中正北路３２０巷３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32">
            <text:p>中正北路３２０巷３５號</text:p>
          </table:table-cell>
          <table:table-cell table:style-name="ce35"/>
          <table:table-cell office:value-type="float" office:value="6" table:style-name="ce38">
            <text:p>6</text:p>
          </table:table-cell>
          <table:table-cell office:value-type="string" table:style-name="ce32">
            <text:p>中正北路３２０巷３７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32">
            <text:p>中正北路３２０巷３７之５號</text:p>
          </table:table-cell>
          <table:table-cell table:style-name="ce35"/>
          <table:table-cell office:value-type="float" office:value="8" table:style-name="ce38">
            <text:p>8</text:p>
          </table:table-cell>
          <table:table-cell office:value-type="string" table:style-name="ce32">
            <text:p>中正北路３２０巷３９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32">
            <text:p>中正北路３２０巷１１１號</text:p>
          </table:table-cell>
          <table:table-cell table:style-name="ce35"/>
          <table:table-cell office:value-type="float" office:value="10" table:style-name="ce38">
            <text:p>10</text:p>
          </table:table-cell>
          <table:table-cell office:value-type="string" table:style-name="ce32">
            <text:p>中正北路３２０巷１１５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2">
            <text:p>中正北路３２０巷１３７號</text:p>
          </table:table-cell>
          <table:table-cell table:style-name="ce35"/>
          <table:table-cell office:value-type="float" office:value="12" table:style-name="ce38">
            <text:p>12</text:p>
          </table:table-cell>
          <table:table-cell office:value-type="string" table:style-name="ce32">
            <text:p>南順七街１巷５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2">
            <text:p>南順七街１巷５５號</text:p>
          </table:table-cell>
          <table:table-cell table:style-name="ce35"/>
          <table:table-cell office:value-type="float" office:value="14" table:style-name="ce38">
            <text:p>14</text:p>
          </table:table-cell>
          <table:table-cell office:value-type="string" table:style-name="ce32">
            <text:p>南順七街１巷５７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2">
            <text:p>河底１１號</text:p>
          </table:table-cell>
          <table:table-cell table:style-name="ce35"/>
          <table:table-cell office:value-type="float" office:value="16" table:style-name="ce38">
            <text:p>16</text:p>
          </table:table-cell>
          <table:table-cell office:value-type="string" table:style-name="ce32">
            <text:p>河底１３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2">
            <text:p>河底１３之１號</text:p>
          </table:table-cell>
          <table:table-cell table:style-name="ce35"/>
          <table:table-cell office:value-type="float" office:value="18" table:style-name="ce38">
            <text:p>18</text:p>
          </table:table-cell>
          <table:table-cell office:value-type="string" table:style-name="ce32">
            <text:p>蘆興南路２５２巷３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32">
            <text:p>蘆興南路２５２巷３２號</text:p>
          </table:table-cell>
          <table:table-cell table:style-name="ce35"/>
          <table:table-cell office:value-type="float" office:value="20" table:style-name="ce38">
            <text:p>20</text:p>
          </table:table-cell>
          <table:table-cell office:value-type="string" table:style-name="ce32">
            <text:p>蘆興南路２５２巷３７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32">
            <text:p>蘆興南路２５２巷３９號</text:p>
          </table:table-cell>
          <table:table-cell table:style-name="ce35"/>
          <table:table-cell office:value-type="float" office:value="22" table:style-name="ce38">
            <text:p>22</text:p>
          </table:table-cell>
          <table:table-cell office:value-type="string" table:style-name="ce32">
            <text:p>蘆興南路２５２巷４５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string" table:style-name="ce32">
            <text:p>蘆興南路２５２巷５１號</text:p>
          </table:table-cell>
          <table:table-cell table:style-name="ce35"/>
          <table:table-cell office:value-type="float" office:value="24" table:style-name="ce38">
            <text:p>24</text:p>
          </table:table-cell>
          <table:table-cell office:value-type="string" table:style-name="ce32">
            <text:p>蘆興南路２５２巷５５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32">
            <text:p>蘆興南路２５２巷５６號</text:p>
          </table:table-cell>
          <table:table-cell table:style-name="ce35"/>
          <table:table-cell table:number-columns-repeated="16381" table:style-name="ce1"/>
        </table:table-row>
        <table:table-row table:style-name="ro4">
          <table:table-cell office:value-type="string" table:number-columns-spanned="6" table:number-rows-spanned="1" table:style-name="ce47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48"/>
          <table:covered-table-cell table:number-columns-repeated="5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福興里18-&gt;正興里13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4">
          <table:table-cell office:value-type="string" table:number-columns-spanned="2" table:number-rows-spanned="1" table:style-name="ce47">
            <text:p>RLRP04120</text:p>
          </table:table-cell>
          <table:covered-table-cell/>
          <table:table-cell office:value-type="string" table:number-columns-spanned="2" table:number-rows-spanned="1" table:style-name="ce48">
            <text:p>新 舊 里 鄰 門 牌 對 照 表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調整日期：107年03月01日<text:s text:c="1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3">
            <text:p>行 <text:s text:c="3"/>政</text:p>
          </table:table-cell>
          <table:table-cell office:value-type="string" table:style-name="ce24">
            <text:p>調整前</text:p>
          </table:table-cell>
          <table:table-cell office:value-type="string" table:style-name="ce25">
            <text:p>省市縣市：桃園市</text:p>
          </table:table-cell>
          <table:table-cell office:value-type="string" table:style-name="ce26">
            <text:p>鄉鎮市區：蘆竹區</text:p>
          </table:table-cell>
          <table:table-cell office:value-type="string" table:style-name="ce26">
            <text:p>村里：福興里</text:p>
          </table:table-cell>
          <table:table-cell office:value-type="string" table:style-name="ce27">
            <text:p><text:s/>鄰：018<text:s/>鄰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區 <text:s text:c="3"/>劃</text:p>
          </table:table-cell>
          <table:table-cell office:value-type="string" table:style-name="ce29">
            <text:p>調整後</text:p>
          </table:table-cell>
          <table:table-cell office:value-type="string" table:style-name="ce30">
            <text:p>省市縣市：桃園市</text:p>
          </table:table-cell>
          <table:table-cell office:value-type="string" table:style-name="ce31">
            <text:p>鄉鎮市區：蘆竹區</text:p>
          </table:table-cell>
          <table:table-cell office:value-type="string" table:style-name="ce31">
            <text:p>村里：正興里</text:p>
          </table:table-cell>
          <table:table-cell office:value-type="string" table:style-name="ce32">
            <text:p><text:s/>鄰：013<text:s/>鄰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3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office:value-type="string" table:style-name="ce34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office:value-type="string" table:style-name="ce36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2">
            <text:p>中正北路３２６號</text:p>
          </table:table-cell>
          <table:table-cell table:style-name="ce35"/>
          <table:table-cell office:value-type="float" office:value="2" table:style-name="ce38">
            <text:p>2</text:p>
          </table:table-cell>
          <table:table-cell office:value-type="string" table:style-name="ce32">
            <text:p>中正北路３２８之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2">
            <text:p>中正北路３２８之２號</text:p>
          </table:table-cell>
          <table:table-cell table:style-name="ce35"/>
          <table:table-cell office:value-type="float" office:value="4" table:style-name="ce38">
            <text:p>4</text:p>
          </table:table-cell>
          <table:table-cell office:value-type="string" table:style-name="ce32">
            <text:p>中正北路３３０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32">
            <text:p>中正北路３３６之６號</text:p>
          </table:table-cell>
          <table:table-cell table:style-name="ce35"/>
          <table:table-cell office:value-type="float" office:value="6" table:style-name="ce38">
            <text:p>6</text:p>
          </table:table-cell>
          <table:table-cell office:value-type="string" table:style-name="ce32">
            <text:p>中正北路３５０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32">
            <text:p>中正北路３９２號</text:p>
          </table:table-cell>
          <table:table-cell table:style-name="ce35"/>
          <table:table-cell office:value-type="float" office:value="8" table:style-name="ce38">
            <text:p>8</text:p>
          </table:table-cell>
          <table:table-cell office:value-type="string" table:style-name="ce32">
            <text:p>中正北路３９２之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32">
            <text:p>中正北路３９２之２號</text:p>
          </table:table-cell>
          <table:table-cell table:style-name="ce35"/>
          <table:table-cell table:number-columns-repeated="16381" table:style-name="ce1"/>
        </table:table-row>
        <table:table-row table:style-name="ro4">
          <table:table-cell office:value-type="string" table:number-columns-spanned="6" table:number-rows-spanned="1" table:style-name="ce47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48"/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福興里19-&gt;福興里11" table:style-name="ta2"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7" table:default-cell-style-name="ce39"/>
        <table:table-column table:style-name="co9" table:default-cell-style-name="ce39"/>
        <table:table-column table:style-name="co11" table:number-columns-repeated="16378" table:default-cell-style-name="ce39"/>
        <table:table-row table:style-name="ro4">
          <table:table-cell office:value-type="string" table:number-columns-spanned="2" table:number-rows-spanned="1" table:style-name="ce47">
            <text:p>RLRP04120</text:p>
          </table:table-cell>
          <table:covered-table-cell/>
          <table:table-cell office:value-type="string" table:number-columns-spanned="2" table:number-rows-spanned="1" table:style-name="ce48">
            <text:p>新 舊 里 鄰 門 牌 對 照 表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調整日期：107年03月01日<text:s text:c="1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3">
            <text:p>行 <text:s text:c="3"/>政</text:p>
          </table:table-cell>
          <table:table-cell office:value-type="string" table:style-name="ce24">
            <text:p>調整前</text:p>
          </table:table-cell>
          <table:table-cell office:value-type="string" table:style-name="ce25">
            <text:p>省市縣市：桃園市</text:p>
          </table:table-cell>
          <table:table-cell office:value-type="string" table:style-name="ce26">
            <text:p>鄉鎮市區：蘆竹區</text:p>
          </table:table-cell>
          <table:table-cell office:value-type="string" table:style-name="ce26">
            <text:p>村里：福興里</text:p>
          </table:table-cell>
          <table:table-cell office:value-type="string" table:style-name="ce27">
            <text:p><text:s/>鄰：019<text:s/>鄰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區 <text:s text:c="3"/>劃</text:p>
          </table:table-cell>
          <table:table-cell office:value-type="string" table:style-name="ce29">
            <text:p>調整後</text:p>
          </table:table-cell>
          <table:table-cell office:value-type="string" table:style-name="ce30">
            <text:p>省市縣市：桃園市</text:p>
          </table:table-cell>
          <table:table-cell office:value-type="string" table:style-name="ce31">
            <text:p>鄉鎮市區：蘆竹區</text:p>
          </table:table-cell>
          <table:table-cell office:value-type="string" table:style-name="ce31">
            <text:p>村里：福興里</text:p>
          </table:table-cell>
          <table:table-cell office:value-type="string" table:style-name="ce32">
            <text:p><text:s/>鄰：011<text:s/>鄰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3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office:value-type="string" table:style-name="ce34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office:value-type="string" table:style-name="ce36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2">
            <text:p>南福街２５５巷６號</text:p>
          </table:table-cell>
          <table:table-cell table:style-name="ce35"/>
          <table:table-cell office:value-type="float" office:value="2" table:style-name="ce38">
            <text:p>2</text:p>
          </table:table-cell>
          <table:table-cell office:value-type="string" table:style-name="ce32">
            <text:p>南福街２５５巷１８弄５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2">
            <text:p>南福街２５５巷１８弄８號</text:p>
          </table:table-cell>
          <table:table-cell table:style-name="ce35"/>
          <table:table-cell office:value-type="float" office:value="4" table:style-name="ce38">
            <text:p>4</text:p>
          </table:table-cell>
          <table:table-cell office:value-type="string" table:style-name="ce32">
            <text:p>南福街２５５巷１８弄１２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32">
            <text:p>南福街２５５巷３８號</text:p>
          </table:table-cell>
          <table:table-cell table:style-name="ce35"/>
          <table:table-cell office:value-type="float" office:value="6" table:style-name="ce38">
            <text:p>6</text:p>
          </table:table-cell>
          <table:table-cell office:value-type="string" table:style-name="ce32">
            <text:p>奉化路２６０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32">
            <text:p>奉化路２６０號二樓</text:p>
          </table:table-cell>
          <table:table-cell table:style-name="ce35"/>
          <table:table-cell office:value-type="float" office:value="8" table:style-name="ce38">
            <text:p>8</text:p>
          </table:table-cell>
          <table:table-cell office:value-type="string" table:style-name="ce32">
            <text:p>奉化路２６０號二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32">
            <text:p>奉化路２６０號三樓</text:p>
          </table:table-cell>
          <table:table-cell table:style-name="ce35"/>
          <table:table-cell office:value-type="float" office:value="10" table:style-name="ce38">
            <text:p>10</text:p>
          </table:table-cell>
          <table:table-cell office:value-type="string" table:style-name="ce32">
            <text:p>奉化路２６０號三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2">
            <text:p>奉化路２６０號四樓</text:p>
          </table:table-cell>
          <table:table-cell table:style-name="ce35"/>
          <table:table-cell office:value-type="float" office:value="12" table:style-name="ce38">
            <text:p>12</text:p>
          </table:table-cell>
          <table:table-cell office:value-type="string" table:style-name="ce32">
            <text:p>奉化路２６０號四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2">
            <text:p>奉化路２６０號五樓</text:p>
          </table:table-cell>
          <table:table-cell table:style-name="ce35"/>
          <table:table-cell office:value-type="float" office:value="14" table:style-name="ce38">
            <text:p>14</text:p>
          </table:table-cell>
          <table:table-cell office:value-type="string" table:style-name="ce32">
            <text:p>奉化路２６０號五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2">
            <text:p>奉化路２６０號六樓</text:p>
          </table:table-cell>
          <table:table-cell table:style-name="ce35"/>
          <table:table-cell office:value-type="float" office:value="16" table:style-name="ce38">
            <text:p>16</text:p>
          </table:table-cell>
          <table:table-cell office:value-type="string" table:style-name="ce32">
            <text:p>奉化路２６０號六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2">
            <text:p>奉化路２６０號七樓</text:p>
          </table:table-cell>
          <table:table-cell table:style-name="ce35"/>
          <table:table-cell office:value-type="float" office:value="18" table:style-name="ce38">
            <text:p>18</text:p>
          </table:table-cell>
          <table:table-cell office:value-type="string" table:style-name="ce32">
            <text:p>奉化路２６０號七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32">
            <text:p>奉化路２６０號八樓</text:p>
          </table:table-cell>
          <table:table-cell table:style-name="ce35"/>
          <table:table-cell office:value-type="float" office:value="20" table:style-name="ce38">
            <text:p>20</text:p>
          </table:table-cell>
          <table:table-cell office:value-type="string" table:style-name="ce32">
            <text:p>奉化路２６０號八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32">
            <text:p>奉化路２６０號九樓</text:p>
          </table:table-cell>
          <table:table-cell table:style-name="ce35"/>
          <table:table-cell office:value-type="float" office:value="22" table:style-name="ce38">
            <text:p>22</text:p>
          </table:table-cell>
          <table:table-cell office:value-type="string" table:style-name="ce32">
            <text:p>奉化路２６０號九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string" table:style-name="ce32">
            <text:p>奉化路２６０號十樓</text:p>
          </table:table-cell>
          <table:table-cell table:style-name="ce35"/>
          <table:table-cell office:value-type="float" office:value="24" table:style-name="ce38">
            <text:p>24</text:p>
          </table:table-cell>
          <table:table-cell office:value-type="string" table:style-name="ce32">
            <text:p>奉化路２６０號十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32">
            <text:p>奉化路２６０號十一樓</text:p>
          </table:table-cell>
          <table:table-cell table:style-name="ce35"/>
          <table:table-cell office:value-type="float" office:value="26" table:style-name="ce38">
            <text:p>26</text:p>
          </table:table-cell>
          <table:table-cell office:value-type="string" table:style-name="ce32">
            <text:p>奉化路２６０號十一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string" table:style-name="ce32">
            <text:p>奉化路２６０號十二樓</text:p>
          </table:table-cell>
          <table:table-cell table:style-name="ce35"/>
          <table:table-cell office:value-type="float" office:value="28" table:style-name="ce38">
            <text:p>28</text:p>
          </table:table-cell>
          <table:table-cell office:value-type="string" table:style-name="ce32">
            <text:p>奉化路２６０號十二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9" table:style-name="ce37">
            <text:p>29</text:p>
          </table:table-cell>
          <table:table-cell office:value-type="string" table:style-name="ce32">
            <text:p>奉化路２６０號十三樓</text:p>
          </table:table-cell>
          <table:table-cell table:style-name="ce35"/>
          <table:table-cell office:value-type="float" office:value="30" table:style-name="ce38">
            <text:p>30</text:p>
          </table:table-cell>
          <table:table-cell office:value-type="string" table:style-name="ce32">
            <text:p>奉化路２６０號十三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string" table:style-name="ce32">
            <text:p>奉化路２６２號</text:p>
          </table:table-cell>
          <table:table-cell table:style-name="ce35"/>
          <table:table-cell office:value-type="float" office:value="32" table:style-name="ce38">
            <text:p>32</text:p>
          </table:table-cell>
          <table:table-cell office:value-type="string" table:style-name="ce32">
            <text:p>奉化路２６２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3" table:style-name="ce37">
            <text:p>33</text:p>
          </table:table-cell>
          <table:table-cell office:value-type="string" table:style-name="ce32">
            <text:p>奉化路２６２號二樓之１</text:p>
          </table:table-cell>
          <table:table-cell table:style-name="ce35"/>
          <table:table-cell office:value-type="float" office:value="34" table:style-name="ce38">
            <text:p>34</text:p>
          </table:table-cell>
          <table:table-cell office:value-type="string" table:style-name="ce32">
            <text:p>奉化路２６２號二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5" table:style-name="ce37">
            <text:p>35</text:p>
          </table:table-cell>
          <table:table-cell office:value-type="string" table:style-name="ce32">
            <text:p>奉化路２６２號三樓</text:p>
          </table:table-cell>
          <table:table-cell table:style-name="ce35"/>
          <table:table-cell office:value-type="float" office:value="36" table:style-name="ce38">
            <text:p>36</text:p>
          </table:table-cell>
          <table:table-cell office:value-type="string" table:style-name="ce32">
            <text:p>奉化路２６２號三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7" table:style-name="ce37">
            <text:p>37</text:p>
          </table:table-cell>
          <table:table-cell office:value-type="string" table:style-name="ce32">
            <text:p>奉化路２６２號三樓之２</text:p>
          </table:table-cell>
          <table:table-cell table:style-name="ce35"/>
          <table:table-cell office:value-type="float" office:value="38" table:style-name="ce38">
            <text:p>38</text:p>
          </table:table-cell>
          <table:table-cell office:value-type="string" table:style-name="ce32">
            <text:p>奉化路２６２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9" table:style-name="ce37">
            <text:p>39</text:p>
          </table:table-cell>
          <table:table-cell office:value-type="string" table:style-name="ce32">
            <text:p>奉化路２６２號四樓之１</text:p>
          </table:table-cell>
          <table:table-cell table:style-name="ce35"/>
          <table:table-cell office:value-type="float" office:value="40" table:style-name="ce38">
            <text:p>40</text:p>
          </table:table-cell>
          <table:table-cell office:value-type="string" table:style-name="ce32">
            <text:p>奉化路２６２號四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1" table:style-name="ce37">
            <text:p>41</text:p>
          </table:table-cell>
          <table:table-cell office:value-type="string" table:style-name="ce32">
            <text:p>奉化路２６２號五樓</text:p>
          </table:table-cell>
          <table:table-cell table:style-name="ce35"/>
          <table:table-cell office:value-type="float" office:value="42" table:style-name="ce38">
            <text:p>42</text:p>
          </table:table-cell>
          <table:table-cell office:value-type="string" table:style-name="ce32">
            <text:p>奉化路２６２號五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3" table:style-name="ce37">
            <text:p>43</text:p>
          </table:table-cell>
          <table:table-cell office:value-type="string" table:style-name="ce32">
            <text:p>奉化路２６２號五樓之２</text:p>
          </table:table-cell>
          <table:table-cell table:style-name="ce35"/>
          <table:table-cell office:value-type="float" office:value="44" table:style-name="ce38">
            <text:p>44</text:p>
          </table:table-cell>
          <table:table-cell office:value-type="string" table:style-name="ce32">
            <text:p>奉化路２６２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32">
            <text:p>奉化路２６２號六樓之１</text:p>
          </table:table-cell>
          <table:table-cell table:style-name="ce35"/>
          <table:table-cell office:value-type="float" office:value="46" table:style-name="ce38">
            <text:p>46</text:p>
          </table:table-cell>
          <table:table-cell office:value-type="string" table:style-name="ce32">
            <text:p>奉化路２６２號六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7" table:style-name="ce37">
            <text:p>47</text:p>
          </table:table-cell>
          <table:table-cell office:value-type="string" table:style-name="ce32">
            <text:p>奉化路２６２號七樓</text:p>
          </table:table-cell>
          <table:table-cell table:style-name="ce35"/>
          <table:table-cell office:value-type="float" office:value="48" table:style-name="ce38">
            <text:p>48</text:p>
          </table:table-cell>
          <table:table-cell office:value-type="string" table:style-name="ce32">
            <text:p>奉化路２６２號七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string" table:style-name="ce32">
            <text:p>奉化路２６２號七樓之２</text:p>
          </table:table-cell>
          <table:table-cell table:style-name="ce35"/>
          <table:table-cell office:value-type="float" office:value="50" table:style-name="ce38">
            <text:p>50</text:p>
          </table:table-cell>
          <table:table-cell office:value-type="string" table:style-name="ce32">
            <text:p>奉化路２６２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1" table:style-name="ce37">
            <text:p>51</text:p>
          </table:table-cell>
          <table:table-cell office:value-type="string" table:style-name="ce32">
            <text:p>奉化路２６２號八樓之１</text:p>
          </table:table-cell>
          <table:table-cell table:style-name="ce35"/>
          <table:table-cell office:value-type="float" office:value="52" table:style-name="ce38">
            <text:p>52</text:p>
          </table:table-cell>
          <table:table-cell office:value-type="string" table:style-name="ce32">
            <text:p>奉化路２６２號八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3" table:style-name="ce37">
            <text:p>53</text:p>
          </table:table-cell>
          <table:table-cell office:value-type="string" table:style-name="ce32">
            <text:p>奉化路２６２號九樓</text:p>
          </table:table-cell>
          <table:table-cell table:style-name="ce35"/>
          <table:table-cell office:value-type="float" office:value="54" table:style-name="ce38">
            <text:p>54</text:p>
          </table:table-cell>
          <table:table-cell office:value-type="string" table:style-name="ce32">
            <text:p>奉化路２６２號九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5" table:style-name="ce37">
            <text:p>55</text:p>
          </table:table-cell>
          <table:table-cell office:value-type="string" table:style-name="ce32">
            <text:p>奉化路２６２號九樓之２</text:p>
          </table:table-cell>
          <table:table-cell table:style-name="ce35"/>
          <table:table-cell office:value-type="float" office:value="56" table:style-name="ce38">
            <text:p>56</text:p>
          </table:table-cell>
          <table:table-cell office:value-type="string" table:style-name="ce32">
            <text:p>奉化路２６２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7" table:style-name="ce37">
            <text:p>57</text:p>
          </table:table-cell>
          <table:table-cell office:value-type="string" table:style-name="ce32">
            <text:p>奉化路２６２號十樓之１</text:p>
          </table:table-cell>
          <table:table-cell table:style-name="ce35"/>
          <table:table-cell office:value-type="float" office:value="58" table:style-name="ce38">
            <text:p>58</text:p>
          </table:table-cell>
          <table:table-cell office:value-type="string" table:style-name="ce32">
            <text:p>奉化路２６２號十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9" table:style-name="ce37">
            <text:p>59</text:p>
          </table:table-cell>
          <table:table-cell office:value-type="string" table:style-name="ce32">
            <text:p>奉化路２６２號十一樓</text:p>
          </table:table-cell>
          <table:table-cell table:style-name="ce35"/>
          <table:table-cell office:value-type="float" office:value="60" table:style-name="ce38">
            <text:p>60</text:p>
          </table:table-cell>
          <table:table-cell office:value-type="string" table:style-name="ce32">
            <text:p>奉化路２６２號十一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1" table:style-name="ce37">
            <text:p>61</text:p>
          </table:table-cell>
          <table:table-cell office:value-type="string" table:style-name="ce32">
            <text:p>奉化路２６２號十一樓之２</text:p>
          </table:table-cell>
          <table:table-cell table:style-name="ce35"/>
          <table:table-cell office:value-type="float" office:value="62" table:style-name="ce38">
            <text:p>62</text:p>
          </table:table-cell>
          <table:table-cell office:value-type="string" table:style-name="ce32">
            <text:p>奉化路２６２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3" table:style-name="ce37">
            <text:p>63</text:p>
          </table:table-cell>
          <table:table-cell office:value-type="string" table:style-name="ce32">
            <text:p>奉化路２６２號十二樓之１</text:p>
          </table:table-cell>
          <table:table-cell table:style-name="ce35"/>
          <table:table-cell office:value-type="float" office:value="64" table:style-name="ce38">
            <text:p>64</text:p>
          </table:table-cell>
          <table:table-cell office:value-type="string" table:style-name="ce32">
            <text:p>奉化路２６２號十二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5" table:style-name="ce37">
            <text:p>65</text:p>
          </table:table-cell>
          <table:table-cell office:value-type="string" table:style-name="ce32">
            <text:p>奉化路２６２號十三樓</text:p>
          </table:table-cell>
          <table:table-cell table:style-name="ce35"/>
          <table:table-cell office:value-type="float" office:value="66" table:style-name="ce38">
            <text:p>66</text:p>
          </table:table-cell>
          <table:table-cell office:value-type="string" table:style-name="ce32">
            <text:p>奉化路２６２號十三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7" table:style-name="ce37">
            <text:p>67</text:p>
          </table:table-cell>
          <table:table-cell office:value-type="string" table:style-name="ce32">
            <text:p>奉化路２６２號十三樓之２</text:p>
          </table:table-cell>
          <table:table-cell table:style-name="ce35"/>
          <table:table-cell office:value-type="float" office:value="68" table:style-name="ce38">
            <text:p>68</text:p>
          </table:table-cell>
          <table:table-cell office:value-type="string" table:style-name="ce32">
            <text:p>奉化路２６６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9" table:style-name="ce37">
            <text:p>69</text:p>
          </table:table-cell>
          <table:table-cell office:value-type="string" table:style-name="ce32">
            <text:p>奉化路２６６號二樓</text:p>
          </table:table-cell>
          <table:table-cell table:style-name="ce35"/>
          <table:table-cell office:value-type="float" office:value="70" table:style-name="ce38">
            <text:p>70</text:p>
          </table:table-cell>
          <table:table-cell office:value-type="string" table:style-name="ce32">
            <text:p>奉化路２６６號二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1" table:style-name="ce37">
            <text:p>71</text:p>
          </table:table-cell>
          <table:table-cell office:value-type="string" table:style-name="ce32">
            <text:p>奉化路２６６號二樓之２</text:p>
          </table:table-cell>
          <table:table-cell table:style-name="ce35"/>
          <table:table-cell office:value-type="float" office:value="72" table:style-name="ce38">
            <text:p>72</text:p>
          </table:table-cell>
          <table:table-cell office:value-type="string" table:style-name="ce32">
            <text:p>奉化路２６６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3" table:style-name="ce37">
            <text:p>73</text:p>
          </table:table-cell>
          <table:table-cell office:value-type="string" table:style-name="ce32">
            <text:p>奉化路２６６號三樓之１</text:p>
          </table:table-cell>
          <table:table-cell table:style-name="ce35"/>
          <table:table-cell office:value-type="float" office:value="74" table:style-name="ce38">
            <text:p>74</text:p>
          </table:table-cell>
          <table:table-cell office:value-type="string" table:style-name="ce32">
            <text:p>奉化路２６６號三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5" table:style-name="ce37">
            <text:p>75</text:p>
          </table:table-cell>
          <table:table-cell office:value-type="string" table:style-name="ce32">
            <text:p>奉化路２６６號四樓</text:p>
          </table:table-cell>
          <table:table-cell table:style-name="ce35"/>
          <table:table-cell office:value-type="float" office:value="76" table:style-name="ce38">
            <text:p>76</text:p>
          </table:table-cell>
          <table:table-cell office:value-type="string" table:style-name="ce32">
            <text:p>奉化路２６６號四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7" table:style-name="ce37">
            <text:p>77</text:p>
          </table:table-cell>
          <table:table-cell office:value-type="string" table:style-name="ce32">
            <text:p>奉化路２６６號四樓之２</text:p>
          </table:table-cell>
          <table:table-cell table:style-name="ce35"/>
          <table:table-cell office:value-type="float" office:value="78" table:style-name="ce38">
            <text:p>78</text:p>
          </table:table-cell>
          <table:table-cell office:value-type="string" table:style-name="ce32">
            <text:p>奉化路２６６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9" table:style-name="ce37">
            <text:p>79</text:p>
          </table:table-cell>
          <table:table-cell office:value-type="string" table:style-name="ce32">
            <text:p>奉化路２６６號五樓之１</text:p>
          </table:table-cell>
          <table:table-cell table:style-name="ce35"/>
          <table:table-cell office:value-type="float" office:value="80" table:style-name="ce38">
            <text:p>80</text:p>
          </table:table-cell>
          <table:table-cell office:value-type="string" table:style-name="ce32">
            <text:p>奉化路２６６號五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1" table:style-name="ce37">
            <text:p>81</text:p>
          </table:table-cell>
          <table:table-cell office:value-type="string" table:style-name="ce32">
            <text:p>奉化路２６６號六樓</text:p>
          </table:table-cell>
          <table:table-cell table:style-name="ce35"/>
          <table:table-cell office:value-type="float" office:value="82" table:style-name="ce38">
            <text:p>82</text:p>
          </table:table-cell>
          <table:table-cell office:value-type="string" table:style-name="ce32">
            <text:p>奉化路２６６號六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3" table:style-name="ce37">
            <text:p>83</text:p>
          </table:table-cell>
          <table:table-cell office:value-type="string" table:style-name="ce32">
            <text:p>奉化路２６６號六樓之２</text:p>
          </table:table-cell>
          <table:table-cell table:style-name="ce35"/>
          <table:table-cell office:value-type="float" office:value="84" table:style-name="ce38">
            <text:p>84</text:p>
          </table:table-cell>
          <table:table-cell office:value-type="string" table:style-name="ce32">
            <text:p>奉化路２６６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5" table:style-name="ce37">
            <text:p>85</text:p>
          </table:table-cell>
          <table:table-cell office:value-type="string" table:style-name="ce32">
            <text:p>奉化路２６６號七樓之１</text:p>
          </table:table-cell>
          <table:table-cell table:style-name="ce35"/>
          <table:table-cell office:value-type="float" office:value="86" table:style-name="ce38">
            <text:p>86</text:p>
          </table:table-cell>
          <table:table-cell office:value-type="string" table:style-name="ce32">
            <text:p>奉化路２６６號七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7" table:style-name="ce37">
            <text:p>87</text:p>
          </table:table-cell>
          <table:table-cell office:value-type="string" table:style-name="ce32">
            <text:p>奉化路２６６號八樓</text:p>
          </table:table-cell>
          <table:table-cell table:style-name="ce35"/>
          <table:table-cell office:value-type="float" office:value="88" table:style-name="ce38">
            <text:p>88</text:p>
          </table:table-cell>
          <table:table-cell office:value-type="string" table:style-name="ce32">
            <text:p>奉化路２６６號八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9" table:style-name="ce37">
            <text:p>89</text:p>
          </table:table-cell>
          <table:table-cell office:value-type="string" table:style-name="ce32">
            <text:p>奉化路２６６號八樓之２</text:p>
          </table:table-cell>
          <table:table-cell table:style-name="ce35"/>
          <table:table-cell office:value-type="float" office:value="90" table:style-name="ce38">
            <text:p>90</text:p>
          </table:table-cell>
          <table:table-cell office:value-type="string" table:style-name="ce32">
            <text:p>奉化路２６６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1" table:style-name="ce37">
            <text:p>91</text:p>
          </table:table-cell>
          <table:table-cell office:value-type="string" table:style-name="ce32">
            <text:p>奉化路２６６號九樓之１</text:p>
          </table:table-cell>
          <table:table-cell table:style-name="ce35"/>
          <table:table-cell office:value-type="float" office:value="92" table:style-name="ce38">
            <text:p>92</text:p>
          </table:table-cell>
          <table:table-cell office:value-type="string" table:style-name="ce32">
            <text:p>奉化路２６６號九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3" table:style-name="ce37">
            <text:p>93</text:p>
          </table:table-cell>
          <table:table-cell office:value-type="string" table:style-name="ce32">
            <text:p>奉化路２６６號十樓</text:p>
          </table:table-cell>
          <table:table-cell table:style-name="ce35"/>
          <table:table-cell office:value-type="float" office:value="94" table:style-name="ce38">
            <text:p>94</text:p>
          </table:table-cell>
          <table:table-cell office:value-type="string" table:style-name="ce32">
            <text:p>奉化路２６６號十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5" table:style-name="ce37">
            <text:p>95</text:p>
          </table:table-cell>
          <table:table-cell office:value-type="string" table:style-name="ce32">
            <text:p>奉化路２６６號十樓之２</text:p>
          </table:table-cell>
          <table:table-cell table:style-name="ce35"/>
          <table:table-cell office:value-type="float" office:value="96" table:style-name="ce38">
            <text:p>96</text:p>
          </table:table-cell>
          <table:table-cell office:value-type="string" table:style-name="ce32">
            <text:p>奉化路２６６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7" table:style-name="ce37">
            <text:p>97</text:p>
          </table:table-cell>
          <table:table-cell office:value-type="string" table:style-name="ce32">
            <text:p>奉化路２６６號十一樓之１</text:p>
          </table:table-cell>
          <table:table-cell table:style-name="ce35"/>
          <table:table-cell office:value-type="float" office:value="98" table:style-name="ce38">
            <text:p>98</text:p>
          </table:table-cell>
          <table:table-cell office:value-type="string" table:style-name="ce32">
            <text:p>奉化路２６６號十一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9" table:style-name="ce37">
            <text:p>99</text:p>
          </table:table-cell>
          <table:table-cell office:value-type="string" table:style-name="ce32">
            <text:p>奉化路２６６號十二樓</text:p>
          </table:table-cell>
          <table:table-cell table:style-name="ce35"/>
          <table:table-cell office:value-type="float" office:value="100" table:style-name="ce38">
            <text:p>100</text:p>
          </table:table-cell>
          <table:table-cell office:value-type="string" table:style-name="ce32">
            <text:p>奉化路２６６號十二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string" table:style-name="ce32">
            <text:p>奉化路２６６號十二樓之２</text:p>
          </table:table-cell>
          <table:table-cell table:style-name="ce35"/>
          <table:table-cell office:value-type="float" office:value="102" table:style-name="ce38">
            <text:p>102</text:p>
          </table:table-cell>
          <table:table-cell office:value-type="string" table:style-name="ce32">
            <text:p>奉化路２６６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3" table:style-name="ce37">
            <text:p>103</text:p>
          </table:table-cell>
          <table:table-cell office:value-type="string" table:style-name="ce32">
            <text:p>奉化路２６６號十三樓之１</text:p>
          </table:table-cell>
          <table:table-cell table:style-name="ce35"/>
          <table:table-cell office:value-type="float" office:value="104" table:style-name="ce38">
            <text:p>104</text:p>
          </table:table-cell>
          <table:table-cell office:value-type="string" table:style-name="ce32">
            <text:p>奉化路２６６號十三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5" table:style-name="ce37">
            <text:p>105</text:p>
          </table:table-cell>
          <table:table-cell office:value-type="string" table:style-name="ce32">
            <text:p>奉化路２６８號</text:p>
          </table:table-cell>
          <table:table-cell table:style-name="ce35"/>
          <table:table-cell office:value-type="float" office:value="106" table:style-name="ce38">
            <text:p>106</text:p>
          </table:table-cell>
          <table:table-cell office:value-type="string" table:style-name="ce32">
            <text:p>奉化路２６８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string" table:style-name="ce32">
            <text:p>奉化路２６８號二樓之１</text:p>
          </table:table-cell>
          <table:table-cell table:style-name="ce35"/>
          <table:table-cell office:value-type="float" office:value="108" table:style-name="ce38">
            <text:p>108</text:p>
          </table:table-cell>
          <table:table-cell office:value-type="string" table:style-name="ce32">
            <text:p>奉化路２６８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9" table:style-name="ce37">
            <text:p>109</text:p>
          </table:table-cell>
          <table:table-cell office:value-type="string" table:style-name="ce32">
            <text:p>奉化路２６８號三樓之１</text:p>
          </table:table-cell>
          <table:table-cell table:style-name="ce35"/>
          <table:table-cell office:value-type="float" office:value="110" table:style-name="ce38">
            <text:p>110</text:p>
          </table:table-cell>
          <table:table-cell office:value-type="string" table:style-name="ce32">
            <text:p>奉化路２６８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2">
            <text:p>奉化路２６８號四樓之１</text:p>
          </table:table-cell>
          <table:table-cell table:style-name="ce35"/>
          <table:table-cell office:value-type="float" office:value="112" table:style-name="ce38">
            <text:p>112</text:p>
          </table:table-cell>
          <table:table-cell office:value-type="string" table:style-name="ce32">
            <text:p>奉化路２６８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3" table:style-name="ce37">
            <text:p>113</text:p>
          </table:table-cell>
          <table:table-cell office:value-type="string" table:style-name="ce32">
            <text:p>奉化路２６８號五樓之１</text:p>
          </table:table-cell>
          <table:table-cell table:style-name="ce35"/>
          <table:table-cell office:value-type="float" office:value="114" table:style-name="ce38">
            <text:p>114</text:p>
          </table:table-cell>
          <table:table-cell office:value-type="string" table:style-name="ce32">
            <text:p>奉化路２６８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5" table:style-name="ce37">
            <text:p>115</text:p>
          </table:table-cell>
          <table:table-cell office:value-type="string" table:style-name="ce32">
            <text:p>奉化路２６８號六樓之１</text:p>
          </table:table-cell>
          <table:table-cell table:style-name="ce35"/>
          <table:table-cell office:value-type="float" office:value="116" table:style-name="ce38">
            <text:p>116</text:p>
          </table:table-cell>
          <table:table-cell office:value-type="string" table:style-name="ce32">
            <text:p>奉化路２６８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7" table:style-name="ce37">
            <text:p>117</text:p>
          </table:table-cell>
          <table:table-cell office:value-type="string" table:style-name="ce32">
            <text:p>奉化路２６８號七樓之１</text:p>
          </table:table-cell>
          <table:table-cell table:style-name="ce35"/>
          <table:table-cell office:value-type="float" office:value="118" table:style-name="ce38">
            <text:p>118</text:p>
          </table:table-cell>
          <table:table-cell office:value-type="string" table:style-name="ce32">
            <text:p>奉化路２６８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9" table:style-name="ce37">
            <text:p>119</text:p>
          </table:table-cell>
          <table:table-cell office:value-type="string" table:style-name="ce32">
            <text:p>奉化路２６８號八樓之１</text:p>
          </table:table-cell>
          <table:table-cell table:style-name="ce35"/>
          <table:table-cell office:value-type="float" office:value="120" table:style-name="ce38">
            <text:p>120</text:p>
          </table:table-cell>
          <table:table-cell office:value-type="string" table:style-name="ce32">
            <text:p>奉化路２６８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1" table:style-name="ce37">
            <text:p>121</text:p>
          </table:table-cell>
          <table:table-cell office:value-type="string" table:style-name="ce32">
            <text:p>奉化路２６８號九樓之１</text:p>
          </table:table-cell>
          <table:table-cell table:style-name="ce35"/>
          <table:table-cell office:value-type="float" office:value="122" table:style-name="ce38">
            <text:p>122</text:p>
          </table:table-cell>
          <table:table-cell office:value-type="string" table:style-name="ce32">
            <text:p>奉化路２６８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3" table:style-name="ce37">
            <text:p>123</text:p>
          </table:table-cell>
          <table:table-cell office:value-type="string" table:style-name="ce32">
            <text:p>奉化路２６８號十樓之１</text:p>
          </table:table-cell>
          <table:table-cell table:style-name="ce35"/>
          <table:table-cell office:value-type="float" office:value="124" table:style-name="ce38">
            <text:p>124</text:p>
          </table:table-cell>
          <table:table-cell office:value-type="string" table:style-name="ce32">
            <text:p>奉化路２６８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5" table:style-name="ce37">
            <text:p>125</text:p>
          </table:table-cell>
          <table:table-cell office:value-type="string" table:style-name="ce32">
            <text:p>奉化路２６８號十一樓之１</text:p>
          </table:table-cell>
          <table:table-cell table:style-name="ce35"/>
          <table:table-cell office:value-type="float" office:value="126" table:style-name="ce38">
            <text:p>126</text:p>
          </table:table-cell>
          <table:table-cell office:value-type="string" table:style-name="ce32">
            <text:p>奉化路２６８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7" table:style-name="ce37">
            <text:p>127</text:p>
          </table:table-cell>
          <table:table-cell office:value-type="string" table:style-name="ce32">
            <text:p>奉化路２６８號十二樓之１</text:p>
          </table:table-cell>
          <table:table-cell table:style-name="ce35"/>
          <table:table-cell office:value-type="float" office:value="128" table:style-name="ce38">
            <text:p>128</text:p>
          </table:table-cell>
          <table:table-cell office:value-type="string" table:style-name="ce32">
            <text:p>奉化路２６８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9" table:style-name="ce37">
            <text:p>129</text:p>
          </table:table-cell>
          <table:table-cell office:value-type="string" table:style-name="ce32">
            <text:p>奉化路２６８號十三樓之１</text:p>
          </table:table-cell>
          <table:table-cell table:style-name="ce35"/>
          <table:table-cell office:value-type="float" office:value="130" table:style-name="ce38">
            <text:p>130</text:p>
          </table:table-cell>
          <table:table-cell office:value-type="string" table:style-name="ce32">
            <text:p>奉化路２６８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1" table:style-name="ce37">
            <text:p>131</text:p>
          </table:table-cell>
          <table:table-cell office:value-type="string" table:style-name="ce32">
            <text:p>奉化路２６８號十四樓之１</text:p>
          </table:table-cell>
          <table:table-cell table:style-name="ce35"/>
          <table:table-cell table:number-columns-repeated="16381" table:style-name="ce39"/>
        </table:table-row>
        <table:table-row table:number-rows-repeated="1048501" table:style-name="ro5">
          <table:table-cell table:number-columns-repeated="16384"/>
        </table:table-row>
      </table:table>
      <table:table table:name="福興里19-&gt;福興里12" table:style-name="ta2"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7" table:default-cell-style-name="ce39"/>
        <table:table-column table:style-name="co9" table:default-cell-style-name="ce39"/>
        <table:table-column table:style-name="co11" table:number-columns-repeated="16378" table:default-cell-style-name="ce39"/>
        <table:table-row table:style-name="ro4">
          <table:table-cell office:value-type="string" table:number-columns-spanned="2" table:number-rows-spanned="1" table:style-name="ce47">
            <text:p>RLRP04120</text:p>
          </table:table-cell>
          <table:covered-table-cell/>
          <table:table-cell office:value-type="string" table:number-columns-spanned="2" table:number-rows-spanned="1" table:style-name="ce48">
            <text:p>新 舊 里 鄰 門 牌 對 照 表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調整日期：107年03月01日<text:s text:c="1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3">
            <text:p>行 <text:s text:c="3"/>政</text:p>
          </table:table-cell>
          <table:table-cell office:value-type="string" table:style-name="ce24">
            <text:p>調整前</text:p>
          </table:table-cell>
          <table:table-cell office:value-type="string" table:style-name="ce25">
            <text:p>省市縣市：桃園市</text:p>
          </table:table-cell>
          <table:table-cell office:value-type="string" table:style-name="ce26">
            <text:p>鄉鎮市區：蘆竹區</text:p>
          </table:table-cell>
          <table:table-cell office:value-type="string" table:style-name="ce26">
            <text:p>村里：福興里</text:p>
          </table:table-cell>
          <table:table-cell office:value-type="string" table:style-name="ce27">
            <text:p><text:s/>鄰：019<text:s/>鄰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區 <text:s text:c="3"/>劃</text:p>
          </table:table-cell>
          <table:table-cell office:value-type="string" table:style-name="ce29">
            <text:p>調整後</text:p>
          </table:table-cell>
          <table:table-cell office:value-type="string" table:style-name="ce30">
            <text:p>省市縣市：桃園市</text:p>
          </table:table-cell>
          <table:table-cell office:value-type="string" table:style-name="ce31">
            <text:p>鄉鎮市區：蘆竹區</text:p>
          </table:table-cell>
          <table:table-cell office:value-type="string" table:style-name="ce31">
            <text:p>村里：福興里</text:p>
          </table:table-cell>
          <table:table-cell office:value-type="string" table:style-name="ce32">
            <text:p><text:s/>鄰：012<text:s/>鄰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3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office:value-type="string" table:style-name="ce34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office:value-type="string" table:style-name="ce36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2">
            <text:p>奉化路２７０號</text:p>
          </table:table-cell>
          <table:table-cell table:style-name="ce35"/>
          <table:table-cell office:value-type="float" office:value="2" table:style-name="ce38">
            <text:p>2</text:p>
          </table:table-cell>
          <table:table-cell office:value-type="string" table:style-name="ce32">
            <text:p>奉化路２７０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2">
            <text:p>奉化路２７０號二樓之１</text:p>
          </table:table-cell>
          <table:table-cell table:style-name="ce35"/>
          <table:table-cell office:value-type="float" office:value="4" table:style-name="ce38">
            <text:p>4</text:p>
          </table:table-cell>
          <table:table-cell office:value-type="string" table:style-name="ce32">
            <text:p>奉化路２７０號二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32">
            <text:p>奉化路２７０號三樓</text:p>
          </table:table-cell>
          <table:table-cell table:style-name="ce35"/>
          <table:table-cell office:value-type="float" office:value="6" table:style-name="ce38">
            <text:p>6</text:p>
          </table:table-cell>
          <table:table-cell office:value-type="string" table:style-name="ce32">
            <text:p>奉化路２７０號三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32">
            <text:p>奉化路２７０號三樓之２</text:p>
          </table:table-cell>
          <table:table-cell table:style-name="ce35"/>
          <table:table-cell office:value-type="float" office:value="8" table:style-name="ce38">
            <text:p>8</text:p>
          </table:table-cell>
          <table:table-cell office:value-type="string" table:style-name="ce32">
            <text:p>奉化路２７０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32">
            <text:p>奉化路２７０號四樓之１</text:p>
          </table:table-cell>
          <table:table-cell table:style-name="ce35"/>
          <table:table-cell office:value-type="float" office:value="10" table:style-name="ce38">
            <text:p>10</text:p>
          </table:table-cell>
          <table:table-cell office:value-type="string" table:style-name="ce32">
            <text:p>奉化路２７０號四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2">
            <text:p>奉化路２７０號五樓</text:p>
          </table:table-cell>
          <table:table-cell table:style-name="ce35"/>
          <table:table-cell office:value-type="float" office:value="12" table:style-name="ce38">
            <text:p>12</text:p>
          </table:table-cell>
          <table:table-cell office:value-type="string" table:style-name="ce32">
            <text:p>奉化路２７０號五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2">
            <text:p>奉化路２７０號五樓之２</text:p>
          </table:table-cell>
          <table:table-cell table:style-name="ce35"/>
          <table:table-cell office:value-type="float" office:value="14" table:style-name="ce38">
            <text:p>14</text:p>
          </table:table-cell>
          <table:table-cell office:value-type="string" table:style-name="ce32">
            <text:p>奉化路２７０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2">
            <text:p>奉化路２７０號六樓之１</text:p>
          </table:table-cell>
          <table:table-cell table:style-name="ce35"/>
          <table:table-cell office:value-type="float" office:value="16" table:style-name="ce38">
            <text:p>16</text:p>
          </table:table-cell>
          <table:table-cell office:value-type="string" table:style-name="ce32">
            <text:p>奉化路２７０號六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2">
            <text:p>奉化路２７０號七樓</text:p>
          </table:table-cell>
          <table:table-cell table:style-name="ce35"/>
          <table:table-cell office:value-type="float" office:value="18" table:style-name="ce38">
            <text:p>18</text:p>
          </table:table-cell>
          <table:table-cell office:value-type="string" table:style-name="ce32">
            <text:p>奉化路２７０號七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32">
            <text:p>奉化路２７０號七樓之２</text:p>
          </table:table-cell>
          <table:table-cell table:style-name="ce35"/>
          <table:table-cell office:value-type="float" office:value="20" table:style-name="ce38">
            <text:p>20</text:p>
          </table:table-cell>
          <table:table-cell office:value-type="string" table:style-name="ce32">
            <text:p>奉化路２７０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32">
            <text:p>奉化路２７０號八樓之１</text:p>
          </table:table-cell>
          <table:table-cell table:style-name="ce35"/>
          <table:table-cell office:value-type="float" office:value="22" table:style-name="ce38">
            <text:p>22</text:p>
          </table:table-cell>
          <table:table-cell office:value-type="string" table:style-name="ce32">
            <text:p>奉化路２７０號八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string" table:style-name="ce32">
            <text:p>奉化路２７０號九樓</text:p>
          </table:table-cell>
          <table:table-cell table:style-name="ce35"/>
          <table:table-cell office:value-type="float" office:value="24" table:style-name="ce38">
            <text:p>24</text:p>
          </table:table-cell>
          <table:table-cell office:value-type="string" table:style-name="ce32">
            <text:p>奉化路２７０號九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32">
            <text:p>奉化路２７０號九樓之２</text:p>
          </table:table-cell>
          <table:table-cell table:style-name="ce35"/>
          <table:table-cell office:value-type="float" office:value="26" table:style-name="ce38">
            <text:p>26</text:p>
          </table:table-cell>
          <table:table-cell office:value-type="string" table:style-name="ce32">
            <text:p>奉化路２７０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string" table:style-name="ce32">
            <text:p>奉化路２７０號十樓之１</text:p>
          </table:table-cell>
          <table:table-cell table:style-name="ce35"/>
          <table:table-cell office:value-type="float" office:value="28" table:style-name="ce38">
            <text:p>28</text:p>
          </table:table-cell>
          <table:table-cell office:value-type="string" table:style-name="ce32">
            <text:p>奉化路２７０號十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9" table:style-name="ce37">
            <text:p>29</text:p>
          </table:table-cell>
          <table:table-cell office:value-type="string" table:style-name="ce32">
            <text:p>奉化路２７０號十一樓</text:p>
          </table:table-cell>
          <table:table-cell table:style-name="ce35"/>
          <table:table-cell office:value-type="float" office:value="30" table:style-name="ce38">
            <text:p>30</text:p>
          </table:table-cell>
          <table:table-cell office:value-type="string" table:style-name="ce32">
            <text:p>奉化路２７０號十一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string" table:style-name="ce32">
            <text:p>奉化路２７０號十一樓之２</text:p>
          </table:table-cell>
          <table:table-cell table:style-name="ce35"/>
          <table:table-cell office:value-type="float" office:value="32" table:style-name="ce38">
            <text:p>32</text:p>
          </table:table-cell>
          <table:table-cell office:value-type="string" table:style-name="ce32">
            <text:p>奉化路２７０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3" table:style-name="ce37">
            <text:p>33</text:p>
          </table:table-cell>
          <table:table-cell office:value-type="string" table:style-name="ce32">
            <text:p>奉化路２７０號十二樓之１</text:p>
          </table:table-cell>
          <table:table-cell table:style-name="ce35"/>
          <table:table-cell office:value-type="float" office:value="34" table:style-name="ce38">
            <text:p>34</text:p>
          </table:table-cell>
          <table:table-cell office:value-type="string" table:style-name="ce32">
            <text:p>奉化路２７０號十二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5" table:style-name="ce37">
            <text:p>35</text:p>
          </table:table-cell>
          <table:table-cell office:value-type="string" table:style-name="ce32">
            <text:p>奉化路２７０號十三樓</text:p>
          </table:table-cell>
          <table:table-cell table:style-name="ce35"/>
          <table:table-cell office:value-type="float" office:value="36" table:style-name="ce38">
            <text:p>36</text:p>
          </table:table-cell>
          <table:table-cell office:value-type="string" table:style-name="ce32">
            <text:p>奉化路２７０號十三樓之１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7" table:style-name="ce37">
            <text:p>37</text:p>
          </table:table-cell>
          <table:table-cell office:value-type="string" table:style-name="ce32">
            <text:p>奉化路２７０號十三樓之２</text:p>
          </table:table-cell>
          <table:table-cell table:style-name="ce35"/>
          <table:table-cell office:value-type="float" office:value="38" table:style-name="ce38">
            <text:p>38</text:p>
          </table:table-cell>
          <table:table-cell office:value-type="string" table:style-name="ce32">
            <text:p>奉化路２７０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9" table:style-name="ce37">
            <text:p>39</text:p>
          </table:table-cell>
          <table:table-cell office:value-type="string" table:style-name="ce32">
            <text:p>奉化路２７０號十四樓之１</text:p>
          </table:table-cell>
          <table:table-cell table:style-name="ce35"/>
          <table:table-cell office:value-type="float" office:value="40" table:style-name="ce38">
            <text:p>40</text:p>
          </table:table-cell>
          <table:table-cell office:value-type="string" table:style-name="ce32">
            <text:p>奉化路２７０號十四樓之２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1" table:style-name="ce37">
            <text:p>41</text:p>
          </table:table-cell>
          <table:table-cell office:value-type="string" table:style-name="ce32">
            <text:p>奉化路２７０之１號</text:p>
          </table:table-cell>
          <table:table-cell table:style-name="ce35"/>
          <table:table-cell office:value-type="float" office:value="42" table:style-name="ce38">
            <text:p>42</text:p>
          </table:table-cell>
          <table:table-cell office:value-type="string" table:style-name="ce32">
            <text:p>奉化路２７０之２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3" table:style-name="ce37">
            <text:p>43</text:p>
          </table:table-cell>
          <table:table-cell office:value-type="string" table:style-name="ce32">
            <text:p>奉化路２７２號</text:p>
          </table:table-cell>
          <table:table-cell table:style-name="ce35"/>
          <table:table-cell office:value-type="float" office:value="44" table:style-name="ce38">
            <text:p>44</text:p>
          </table:table-cell>
          <table:table-cell office:value-type="string" table:style-name="ce32">
            <text:p>奉化路２７２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32">
            <text:p>奉化路２７２號二樓之１</text:p>
          </table:table-cell>
          <table:table-cell table:style-name="ce35"/>
          <table:table-cell office:value-type="float" office:value="46" table:style-name="ce38">
            <text:p>46</text:p>
          </table:table-cell>
          <table:table-cell office:value-type="string" table:style-name="ce32">
            <text:p>奉化路２７２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7" table:style-name="ce37">
            <text:p>47</text:p>
          </table:table-cell>
          <table:table-cell office:value-type="string" table:style-name="ce32">
            <text:p>奉化路２７２號三樓之１</text:p>
          </table:table-cell>
          <table:table-cell table:style-name="ce35"/>
          <table:table-cell office:value-type="float" office:value="48" table:style-name="ce38">
            <text:p>48</text:p>
          </table:table-cell>
          <table:table-cell office:value-type="string" table:style-name="ce32">
            <text:p>奉化路２７２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string" table:style-name="ce32">
            <text:p>奉化路２７２號四樓之１</text:p>
          </table:table-cell>
          <table:table-cell table:style-name="ce35"/>
          <table:table-cell office:value-type="float" office:value="50" table:style-name="ce38">
            <text:p>50</text:p>
          </table:table-cell>
          <table:table-cell office:value-type="string" table:style-name="ce32">
            <text:p>奉化路２７２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1" table:style-name="ce37">
            <text:p>51</text:p>
          </table:table-cell>
          <table:table-cell office:value-type="string" table:style-name="ce32">
            <text:p>奉化路２７２號五樓之１</text:p>
          </table:table-cell>
          <table:table-cell table:style-name="ce35"/>
          <table:table-cell office:value-type="float" office:value="52" table:style-name="ce38">
            <text:p>52</text:p>
          </table:table-cell>
          <table:table-cell office:value-type="string" table:style-name="ce32">
            <text:p>奉化路２７２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3" table:style-name="ce37">
            <text:p>53</text:p>
          </table:table-cell>
          <table:table-cell office:value-type="string" table:style-name="ce32">
            <text:p>奉化路２７２號六樓之１</text:p>
          </table:table-cell>
          <table:table-cell table:style-name="ce35"/>
          <table:table-cell office:value-type="float" office:value="54" table:style-name="ce38">
            <text:p>54</text:p>
          </table:table-cell>
          <table:table-cell office:value-type="string" table:style-name="ce32">
            <text:p>奉化路２７２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5" table:style-name="ce37">
            <text:p>55</text:p>
          </table:table-cell>
          <table:table-cell office:value-type="string" table:style-name="ce32">
            <text:p>奉化路２７２號七樓之１</text:p>
          </table:table-cell>
          <table:table-cell table:style-name="ce35"/>
          <table:table-cell office:value-type="float" office:value="56" table:style-name="ce38">
            <text:p>56</text:p>
          </table:table-cell>
          <table:table-cell office:value-type="string" table:style-name="ce32">
            <text:p>奉化路２７２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7" table:style-name="ce37">
            <text:p>57</text:p>
          </table:table-cell>
          <table:table-cell office:value-type="string" table:style-name="ce32">
            <text:p>奉化路２７２號八樓之１</text:p>
          </table:table-cell>
          <table:table-cell table:style-name="ce35"/>
          <table:table-cell office:value-type="float" office:value="58" table:style-name="ce38">
            <text:p>58</text:p>
          </table:table-cell>
          <table:table-cell office:value-type="string" table:style-name="ce32">
            <text:p>奉化路２７２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9" table:style-name="ce37">
            <text:p>59</text:p>
          </table:table-cell>
          <table:table-cell office:value-type="string" table:style-name="ce32">
            <text:p>奉化路２７２號九樓之１</text:p>
          </table:table-cell>
          <table:table-cell table:style-name="ce35"/>
          <table:table-cell office:value-type="float" office:value="60" table:style-name="ce38">
            <text:p>60</text:p>
          </table:table-cell>
          <table:table-cell office:value-type="string" table:style-name="ce32">
            <text:p>奉化路２７２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1" table:style-name="ce37">
            <text:p>61</text:p>
          </table:table-cell>
          <table:table-cell office:value-type="string" table:style-name="ce32">
            <text:p>奉化路２７２號十樓之１</text:p>
          </table:table-cell>
          <table:table-cell table:style-name="ce35"/>
          <table:table-cell office:value-type="float" office:value="62" table:style-name="ce38">
            <text:p>62</text:p>
          </table:table-cell>
          <table:table-cell office:value-type="string" table:style-name="ce32">
            <text:p>奉化路２７２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3" table:style-name="ce37">
            <text:p>63</text:p>
          </table:table-cell>
          <table:table-cell office:value-type="string" table:style-name="ce32">
            <text:p>奉化路２７２號十一樓之１</text:p>
          </table:table-cell>
          <table:table-cell table:style-name="ce35"/>
          <table:table-cell office:value-type="float" office:value="64" table:style-name="ce38">
            <text:p>64</text:p>
          </table:table-cell>
          <table:table-cell office:value-type="string" table:style-name="ce32">
            <text:p>奉化路２７２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5" table:style-name="ce37">
            <text:p>65</text:p>
          </table:table-cell>
          <table:table-cell office:value-type="string" table:style-name="ce32">
            <text:p>奉化路２７２號十二樓之１</text:p>
          </table:table-cell>
          <table:table-cell table:style-name="ce35"/>
          <table:table-cell office:value-type="float" office:value="66" table:style-name="ce38">
            <text:p>66</text:p>
          </table:table-cell>
          <table:table-cell office:value-type="string" table:style-name="ce32">
            <text:p>奉化路２７２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7" table:style-name="ce37">
            <text:p>67</text:p>
          </table:table-cell>
          <table:table-cell office:value-type="string" table:style-name="ce32">
            <text:p>奉化路２７２號十三樓之１</text:p>
          </table:table-cell>
          <table:table-cell table:style-name="ce35"/>
          <table:table-cell office:value-type="float" office:value="68" table:style-name="ce38">
            <text:p>68</text:p>
          </table:table-cell>
          <table:table-cell office:value-type="string" table:style-name="ce32">
            <text:p>奉化路２７２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9" table:style-name="ce37">
            <text:p>69</text:p>
          </table:table-cell>
          <table:table-cell office:value-type="string" table:style-name="ce32">
            <text:p>奉化路２７２號十四樓之１</text:p>
          </table:table-cell>
          <table:table-cell table:style-name="ce35"/>
          <table:table-cell office:value-type="float" office:value="70" table:style-name="ce38">
            <text:p>70</text:p>
          </table:table-cell>
          <table:table-cell office:value-type="string" table:style-name="ce32">
            <text:p>奉化路２７２之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1" table:style-name="ce37">
            <text:p>71</text:p>
          </table:table-cell>
          <table:table-cell office:value-type="string" table:style-name="ce32">
            <text:p>奉化路２７６號</text:p>
          </table:table-cell>
          <table:table-cell table:style-name="ce35"/>
          <table:table-cell office:value-type="float" office:value="72" table:style-name="ce38">
            <text:p>72</text:p>
          </table:table-cell>
          <table:table-cell office:value-type="string" table:style-name="ce32">
            <text:p>奉化路２７６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3" table:style-name="ce37">
            <text:p>73</text:p>
          </table:table-cell>
          <table:table-cell office:value-type="string" table:style-name="ce32">
            <text:p>奉化路２７６號三樓</text:p>
          </table:table-cell>
          <table:table-cell table:style-name="ce35"/>
          <table:table-cell office:value-type="float" office:value="74" table:style-name="ce38">
            <text:p>74</text:p>
          </table:table-cell>
          <table:table-cell office:value-type="string" table:style-name="ce32">
            <text:p>奉化路２７６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5" table:style-name="ce37">
            <text:p>75</text:p>
          </table:table-cell>
          <table:table-cell office:value-type="string" table:style-name="ce32">
            <text:p>奉化路２７６號五樓</text:p>
          </table:table-cell>
          <table:table-cell table:style-name="ce35"/>
          <table:table-cell office:value-type="float" office:value="76" table:style-name="ce38">
            <text:p>76</text:p>
          </table:table-cell>
          <table:table-cell office:value-type="string" table:style-name="ce32">
            <text:p>奉化路２７６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7" table:style-name="ce37">
            <text:p>77</text:p>
          </table:table-cell>
          <table:table-cell office:value-type="string" table:style-name="ce32">
            <text:p>奉化路２７６號七樓</text:p>
          </table:table-cell>
          <table:table-cell table:style-name="ce35"/>
          <table:table-cell office:value-type="float" office:value="78" table:style-name="ce38">
            <text:p>78</text:p>
          </table:table-cell>
          <table:table-cell office:value-type="string" table:style-name="ce32">
            <text:p>奉化路２７６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9" table:style-name="ce37">
            <text:p>79</text:p>
          </table:table-cell>
          <table:table-cell office:value-type="string" table:style-name="ce32">
            <text:p>奉化路２７６號九樓</text:p>
          </table:table-cell>
          <table:table-cell table:style-name="ce35"/>
          <table:table-cell office:value-type="float" office:value="80" table:style-name="ce38">
            <text:p>80</text:p>
          </table:table-cell>
          <table:table-cell office:value-type="string" table:style-name="ce32">
            <text:p>奉化路２７６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1" table:style-name="ce37">
            <text:p>81</text:p>
          </table:table-cell>
          <table:table-cell office:value-type="string" table:style-name="ce32">
            <text:p>奉化路２７６號十一樓</text:p>
          </table:table-cell>
          <table:table-cell table:style-name="ce35"/>
          <table:table-cell office:value-type="float" office:value="82" table:style-name="ce38">
            <text:p>82</text:p>
          </table:table-cell>
          <table:table-cell office:value-type="string" table:style-name="ce32">
            <text:p>奉化路２７６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3" table:style-name="ce37">
            <text:p>83</text:p>
          </table:table-cell>
          <table:table-cell office:value-type="string" table:style-name="ce32">
            <text:p>奉化路２７６號十三樓</text:p>
          </table:table-cell>
          <table:table-cell table:style-name="ce35"/>
          <table:table-cell office:value-type="float" office:value="84" table:style-name="ce38">
            <text:p>84</text:p>
          </table:table-cell>
          <table:table-cell office:value-type="string" table:style-name="ce32">
            <text:p>奉化路２７６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5" table:style-name="ce37">
            <text:p>85</text:p>
          </table:table-cell>
          <table:table-cell office:value-type="string" table:style-name="ce32">
            <text:p>奉化路２７８號</text:p>
          </table:table-cell>
          <table:table-cell table:style-name="ce35"/>
          <table:table-cell office:value-type="float" office:value="86" table:style-name="ce38">
            <text:p>86</text:p>
          </table:table-cell>
          <table:table-cell office:value-type="string" table:style-name="ce32">
            <text:p>奉化路２７８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7" table:style-name="ce37">
            <text:p>87</text:p>
          </table:table-cell>
          <table:table-cell office:value-type="string" table:style-name="ce32">
            <text:p>奉化路２７８號三樓</text:p>
          </table:table-cell>
          <table:table-cell table:style-name="ce35"/>
          <table:table-cell office:value-type="float" office:value="88" table:style-name="ce38">
            <text:p>88</text:p>
          </table:table-cell>
          <table:table-cell office:value-type="string" table:style-name="ce32">
            <text:p>奉化路２７８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9" table:style-name="ce37">
            <text:p>89</text:p>
          </table:table-cell>
          <table:table-cell office:value-type="string" table:style-name="ce32">
            <text:p>奉化路２７８號五樓</text:p>
          </table:table-cell>
          <table:table-cell table:style-name="ce35"/>
          <table:table-cell office:value-type="float" office:value="90" table:style-name="ce38">
            <text:p>90</text:p>
          </table:table-cell>
          <table:table-cell office:value-type="string" table:style-name="ce32">
            <text:p>奉化路２７８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1" table:style-name="ce37">
            <text:p>91</text:p>
          </table:table-cell>
          <table:table-cell office:value-type="string" table:style-name="ce32">
            <text:p>奉化路２７８號七樓</text:p>
          </table:table-cell>
          <table:table-cell table:style-name="ce35"/>
          <table:table-cell office:value-type="float" office:value="92" table:style-name="ce38">
            <text:p>92</text:p>
          </table:table-cell>
          <table:table-cell office:value-type="string" table:style-name="ce32">
            <text:p>奉化路２７８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3" table:style-name="ce37">
            <text:p>93</text:p>
          </table:table-cell>
          <table:table-cell office:value-type="string" table:style-name="ce32">
            <text:p>奉化路２７８號九樓</text:p>
          </table:table-cell>
          <table:table-cell table:style-name="ce35"/>
          <table:table-cell office:value-type="float" office:value="94" table:style-name="ce38">
            <text:p>94</text:p>
          </table:table-cell>
          <table:table-cell office:value-type="string" table:style-name="ce32">
            <text:p>奉化路２７８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5" table:style-name="ce37">
            <text:p>95</text:p>
          </table:table-cell>
          <table:table-cell office:value-type="string" table:style-name="ce32">
            <text:p>奉化路２７８號十一樓</text:p>
          </table:table-cell>
          <table:table-cell table:style-name="ce35"/>
          <table:table-cell office:value-type="float" office:value="96" table:style-name="ce38">
            <text:p>96</text:p>
          </table:table-cell>
          <table:table-cell office:value-type="string" table:style-name="ce32">
            <text:p>奉化路２７８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7" table:style-name="ce37">
            <text:p>97</text:p>
          </table:table-cell>
          <table:table-cell office:value-type="string" table:style-name="ce32">
            <text:p>奉化路２７８號十三樓</text:p>
          </table:table-cell>
          <table:table-cell table:style-name="ce35"/>
          <table:table-cell office:value-type="float" office:value="98" table:style-name="ce38">
            <text:p>98</text:p>
          </table:table-cell>
          <table:table-cell office:value-type="string" table:style-name="ce32">
            <text:p>奉化路２７８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9" table:style-name="ce37">
            <text:p>99</text:p>
          </table:table-cell>
          <table:table-cell office:value-type="string" table:style-name="ce32">
            <text:p>奉化路２８０號</text:p>
          </table:table-cell>
          <table:table-cell table:style-name="ce35"/>
          <table:table-cell office:value-type="float" office:value="100" table:style-name="ce38">
            <text:p>100</text:p>
          </table:table-cell>
          <table:table-cell office:value-type="string" table:style-name="ce32">
            <text:p>奉化路２８０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string" table:style-name="ce32">
            <text:p>奉化路２８０號三樓</text:p>
          </table:table-cell>
          <table:table-cell table:style-name="ce35"/>
          <table:table-cell office:value-type="float" office:value="102" table:style-name="ce38">
            <text:p>102</text:p>
          </table:table-cell>
          <table:table-cell office:value-type="string" table:style-name="ce32">
            <text:p>奉化路２８０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3" table:style-name="ce37">
            <text:p>103</text:p>
          </table:table-cell>
          <table:table-cell office:value-type="string" table:style-name="ce32">
            <text:p>奉化路２８０號五樓</text:p>
          </table:table-cell>
          <table:table-cell table:style-name="ce35"/>
          <table:table-cell office:value-type="float" office:value="104" table:style-name="ce38">
            <text:p>104</text:p>
          </table:table-cell>
          <table:table-cell office:value-type="string" table:style-name="ce32">
            <text:p>奉化路２８０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5" table:style-name="ce37">
            <text:p>105</text:p>
          </table:table-cell>
          <table:table-cell office:value-type="string" table:style-name="ce32">
            <text:p>奉化路２８０號七樓</text:p>
          </table:table-cell>
          <table:table-cell table:style-name="ce35"/>
          <table:table-cell office:value-type="float" office:value="106" table:style-name="ce38">
            <text:p>106</text:p>
          </table:table-cell>
          <table:table-cell office:value-type="string" table:style-name="ce32">
            <text:p>奉化路２８０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string" table:style-name="ce32">
            <text:p>奉化路２８０號九樓</text:p>
          </table:table-cell>
          <table:table-cell table:style-name="ce35"/>
          <table:table-cell office:value-type="float" office:value="108" table:style-name="ce38">
            <text:p>108</text:p>
          </table:table-cell>
          <table:table-cell office:value-type="string" table:style-name="ce32">
            <text:p>奉化路２８０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9" table:style-name="ce37">
            <text:p>109</text:p>
          </table:table-cell>
          <table:table-cell office:value-type="string" table:style-name="ce32">
            <text:p>奉化路２８０號十一樓</text:p>
          </table:table-cell>
          <table:table-cell table:style-name="ce35"/>
          <table:table-cell office:value-type="float" office:value="110" table:style-name="ce38">
            <text:p>110</text:p>
          </table:table-cell>
          <table:table-cell office:value-type="string" table:style-name="ce32">
            <text:p>奉化路２８０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2">
            <text:p>奉化路２８０號十三樓</text:p>
          </table:table-cell>
          <table:table-cell table:style-name="ce35"/>
          <table:table-cell office:value-type="float" office:value="112" table:style-name="ce38">
            <text:p>112</text:p>
          </table:table-cell>
          <table:table-cell office:value-type="string" table:style-name="ce32">
            <text:p>奉化路２８０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3" table:style-name="ce37">
            <text:p>113</text:p>
          </table:table-cell>
          <table:table-cell office:value-type="string" table:style-name="ce32">
            <text:p>奉化路２８２號</text:p>
          </table:table-cell>
          <table:table-cell table:style-name="ce35"/>
          <table:table-cell office:value-type="float" office:value="114" table:style-name="ce38">
            <text:p>114</text:p>
          </table:table-cell>
          <table:table-cell office:value-type="string" table:style-name="ce32">
            <text:p>奉化路２８２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5" table:style-name="ce37">
            <text:p>115</text:p>
          </table:table-cell>
          <table:table-cell office:value-type="string" table:style-name="ce32">
            <text:p>奉化路２８２號三樓</text:p>
          </table:table-cell>
          <table:table-cell table:style-name="ce35"/>
          <table:table-cell office:value-type="float" office:value="116" table:style-name="ce38">
            <text:p>116</text:p>
          </table:table-cell>
          <table:table-cell office:value-type="string" table:style-name="ce32">
            <text:p>奉化路２８２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7" table:style-name="ce37">
            <text:p>117</text:p>
          </table:table-cell>
          <table:table-cell office:value-type="string" table:style-name="ce32">
            <text:p>奉化路２８２號五樓</text:p>
          </table:table-cell>
          <table:table-cell table:style-name="ce35"/>
          <table:table-cell office:value-type="float" office:value="118" table:style-name="ce38">
            <text:p>118</text:p>
          </table:table-cell>
          <table:table-cell office:value-type="string" table:style-name="ce32">
            <text:p>奉化路２８２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9" table:style-name="ce37">
            <text:p>119</text:p>
          </table:table-cell>
          <table:table-cell office:value-type="string" table:style-name="ce32">
            <text:p>奉化路２８２號七樓</text:p>
          </table:table-cell>
          <table:table-cell table:style-name="ce35"/>
          <table:table-cell office:value-type="float" office:value="120" table:style-name="ce38">
            <text:p>120</text:p>
          </table:table-cell>
          <table:table-cell office:value-type="string" table:style-name="ce32">
            <text:p>奉化路２８２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1" table:style-name="ce37">
            <text:p>121</text:p>
          </table:table-cell>
          <table:table-cell office:value-type="string" table:style-name="ce32">
            <text:p>奉化路２８２號九樓</text:p>
          </table:table-cell>
          <table:table-cell table:style-name="ce35"/>
          <table:table-cell office:value-type="float" office:value="122" table:style-name="ce38">
            <text:p>122</text:p>
          </table:table-cell>
          <table:table-cell office:value-type="string" table:style-name="ce32">
            <text:p>奉化路２８２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3" table:style-name="ce37">
            <text:p>123</text:p>
          </table:table-cell>
          <table:table-cell office:value-type="string" table:style-name="ce32">
            <text:p>奉化路２８２號十一樓</text:p>
          </table:table-cell>
          <table:table-cell table:style-name="ce35"/>
          <table:table-cell office:value-type="float" office:value="124" table:style-name="ce38">
            <text:p>124</text:p>
          </table:table-cell>
          <table:table-cell office:value-type="string" table:style-name="ce32">
            <text:p>奉化路２８２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5" table:style-name="ce37">
            <text:p>125</text:p>
          </table:table-cell>
          <table:table-cell office:value-type="string" table:style-name="ce32">
            <text:p>奉化路２８２號十三樓</text:p>
          </table:table-cell>
          <table:table-cell table:style-name="ce35"/>
          <table:table-cell office:value-type="float" office:value="126" table:style-name="ce38">
            <text:p>126</text:p>
          </table:table-cell>
          <table:table-cell office:value-type="string" table:style-name="ce32">
            <text:p>奉化路２８２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7" table:style-name="ce37">
            <text:p>127</text:p>
          </table:table-cell>
          <table:table-cell office:value-type="string" table:style-name="ce32">
            <text:p>奉化路２８６號</text:p>
          </table:table-cell>
          <table:table-cell table:style-name="ce35"/>
          <table:table-cell office:value-type="float" office:value="128" table:style-name="ce38">
            <text:p>128</text:p>
          </table:table-cell>
          <table:table-cell office:value-type="string" table:style-name="ce32">
            <text:p>奉化路２８６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9" table:style-name="ce37">
            <text:p>129</text:p>
          </table:table-cell>
          <table:table-cell office:value-type="string" table:style-name="ce32">
            <text:p>奉化路２８６號三樓</text:p>
          </table:table-cell>
          <table:table-cell table:style-name="ce35"/>
          <table:table-cell office:value-type="float" office:value="130" table:style-name="ce38">
            <text:p>130</text:p>
          </table:table-cell>
          <table:table-cell office:value-type="string" table:style-name="ce32">
            <text:p>奉化路２８６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1" table:style-name="ce37">
            <text:p>131</text:p>
          </table:table-cell>
          <table:table-cell office:value-type="string" table:style-name="ce32">
            <text:p>奉化路２８６號五樓</text:p>
          </table:table-cell>
          <table:table-cell table:style-name="ce35"/>
          <table:table-cell office:value-type="float" office:value="132" table:style-name="ce38">
            <text:p>132</text:p>
          </table:table-cell>
          <table:table-cell office:value-type="string" table:style-name="ce32">
            <text:p>奉化路２８６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3" table:style-name="ce37">
            <text:p>133</text:p>
          </table:table-cell>
          <table:table-cell office:value-type="string" table:style-name="ce32">
            <text:p>奉化路２８６號七樓</text:p>
          </table:table-cell>
          <table:table-cell table:style-name="ce35"/>
          <table:table-cell office:value-type="float" office:value="134" table:style-name="ce38">
            <text:p>134</text:p>
          </table:table-cell>
          <table:table-cell office:value-type="string" table:style-name="ce32">
            <text:p>奉化路２８６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5" table:style-name="ce37">
            <text:p>135</text:p>
          </table:table-cell>
          <table:table-cell office:value-type="string" table:style-name="ce32">
            <text:p>奉化路２８６號九樓</text:p>
          </table:table-cell>
          <table:table-cell table:style-name="ce35"/>
          <table:table-cell office:value-type="float" office:value="136" table:style-name="ce38">
            <text:p>136</text:p>
          </table:table-cell>
          <table:table-cell office:value-type="string" table:style-name="ce32">
            <text:p>奉化路２８６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7" table:style-name="ce37">
            <text:p>137</text:p>
          </table:table-cell>
          <table:table-cell office:value-type="string" table:style-name="ce32">
            <text:p>奉化路２８６號十一樓</text:p>
          </table:table-cell>
          <table:table-cell table:style-name="ce35"/>
          <table:table-cell office:value-type="float" office:value="138" table:style-name="ce38">
            <text:p>138</text:p>
          </table:table-cell>
          <table:table-cell office:value-type="string" table:style-name="ce32">
            <text:p>奉化路２８６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9" table:style-name="ce37">
            <text:p>139</text:p>
          </table:table-cell>
          <table:table-cell office:value-type="string" table:style-name="ce32">
            <text:p>奉化路２８６號十三樓</text:p>
          </table:table-cell>
          <table:table-cell table:style-name="ce35"/>
          <table:table-cell office:value-type="float" office:value="140" table:style-name="ce38">
            <text:p>140</text:p>
          </table:table-cell>
          <table:table-cell office:value-type="string" table:style-name="ce32">
            <text:p>奉化路２８６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1" table:style-name="ce37">
            <text:p>141</text:p>
          </table:table-cell>
          <table:table-cell office:value-type="string" table:style-name="ce32">
            <text:p>奉化路２８８號</text:p>
          </table:table-cell>
          <table:table-cell table:style-name="ce35"/>
          <table:table-cell office:value-type="float" office:value="142" table:style-name="ce38">
            <text:p>142</text:p>
          </table:table-cell>
          <table:table-cell office:value-type="string" table:style-name="ce32">
            <text:p>奉化路２８８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3" table:style-name="ce37">
            <text:p>143</text:p>
          </table:table-cell>
          <table:table-cell office:value-type="string" table:style-name="ce32">
            <text:p>奉化路２８８號三樓</text:p>
          </table:table-cell>
          <table:table-cell table:style-name="ce35"/>
          <table:table-cell office:value-type="float" office:value="144" table:style-name="ce38">
            <text:p>144</text:p>
          </table:table-cell>
          <table:table-cell office:value-type="string" table:style-name="ce32">
            <text:p>奉化路２８８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5" table:style-name="ce37">
            <text:p>145</text:p>
          </table:table-cell>
          <table:table-cell office:value-type="string" table:style-name="ce32">
            <text:p>奉化路２８８號五樓</text:p>
          </table:table-cell>
          <table:table-cell table:style-name="ce35"/>
          <table:table-cell office:value-type="float" office:value="146" table:style-name="ce38">
            <text:p>146</text:p>
          </table:table-cell>
          <table:table-cell office:value-type="string" table:style-name="ce32">
            <text:p>奉化路２８８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7" table:style-name="ce37">
            <text:p>147</text:p>
          </table:table-cell>
          <table:table-cell office:value-type="string" table:style-name="ce32">
            <text:p>奉化路２８８號七樓</text:p>
          </table:table-cell>
          <table:table-cell table:style-name="ce35"/>
          <table:table-cell office:value-type="float" office:value="148" table:style-name="ce38">
            <text:p>148</text:p>
          </table:table-cell>
          <table:table-cell office:value-type="string" table:style-name="ce32">
            <text:p>奉化路２８８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9" table:style-name="ce37">
            <text:p>149</text:p>
          </table:table-cell>
          <table:table-cell office:value-type="string" table:style-name="ce32">
            <text:p>奉化路２８８號九樓</text:p>
          </table:table-cell>
          <table:table-cell table:style-name="ce35"/>
          <table:table-cell office:value-type="float" office:value="150" table:style-name="ce38">
            <text:p>150</text:p>
          </table:table-cell>
          <table:table-cell office:value-type="string" table:style-name="ce32">
            <text:p>奉化路２８８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1" table:style-name="ce37">
            <text:p>151</text:p>
          </table:table-cell>
          <table:table-cell office:value-type="string" table:style-name="ce32">
            <text:p>奉化路２８８號十一樓</text:p>
          </table:table-cell>
          <table:table-cell table:style-name="ce35"/>
          <table:table-cell office:value-type="float" office:value="152" table:style-name="ce38">
            <text:p>152</text:p>
          </table:table-cell>
          <table:table-cell office:value-type="string" table:style-name="ce32">
            <text:p>奉化路２８８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3" table:style-name="ce37">
            <text:p>153</text:p>
          </table:table-cell>
          <table:table-cell office:value-type="string" table:style-name="ce32">
            <text:p>奉化路２８８號十三樓</text:p>
          </table:table-cell>
          <table:table-cell table:style-name="ce35"/>
          <table:table-cell office:value-type="float" office:value="154" table:style-name="ce38">
            <text:p>154</text:p>
          </table:table-cell>
          <table:table-cell office:value-type="string" table:style-name="ce32">
            <text:p>奉化路２８８號十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5" table:style-name="ce37">
            <text:p>155</text:p>
          </table:table-cell>
          <table:table-cell office:value-type="string" table:style-name="ce32">
            <text:p>奉化路２９０號二樓</text:p>
          </table:table-cell>
          <table:table-cell table:style-name="ce35"/>
          <table:table-cell office:value-type="float" office:value="156" table:style-name="ce38">
            <text:p>156</text:p>
          </table:table-cell>
          <table:table-cell office:value-type="string" table:style-name="ce32">
            <text:p>奉化路２９０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7" table:style-name="ce37">
            <text:p>157</text:p>
          </table:table-cell>
          <table:table-cell office:value-type="string" table:style-name="ce32">
            <text:p>奉化路２９０號四樓</text:p>
          </table:table-cell>
          <table:table-cell table:style-name="ce35"/>
          <table:table-cell office:value-type="float" office:value="158" table:style-name="ce38">
            <text:p>158</text:p>
          </table:table-cell>
          <table:table-cell office:value-type="string" table:style-name="ce32">
            <text:p>奉化路２９０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9" table:style-name="ce37">
            <text:p>159</text:p>
          </table:table-cell>
          <table:table-cell office:value-type="string" table:style-name="ce32">
            <text:p>奉化路２９０號六樓</text:p>
          </table:table-cell>
          <table:table-cell table:style-name="ce35"/>
          <table:table-cell office:value-type="float" office:value="160" table:style-name="ce38">
            <text:p>160</text:p>
          </table:table-cell>
          <table:table-cell office:value-type="string" table:style-name="ce32">
            <text:p>奉化路２９０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1" table:style-name="ce37">
            <text:p>161</text:p>
          </table:table-cell>
          <table:table-cell office:value-type="string" table:style-name="ce32">
            <text:p>奉化路２９０號八樓</text:p>
          </table:table-cell>
          <table:table-cell table:style-name="ce35"/>
          <table:table-cell office:value-type="float" office:value="162" table:style-name="ce38">
            <text:p>162</text:p>
          </table:table-cell>
          <table:table-cell office:value-type="string" table:style-name="ce32">
            <text:p>奉化路２９０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3" table:style-name="ce37">
            <text:p>163</text:p>
          </table:table-cell>
          <table:table-cell office:value-type="string" table:style-name="ce32">
            <text:p>奉化路２９０號十樓</text:p>
          </table:table-cell>
          <table:table-cell table:style-name="ce35"/>
          <table:table-cell office:value-type="float" office:value="164" table:style-name="ce38">
            <text:p>164</text:p>
          </table:table-cell>
          <table:table-cell office:value-type="string" table:style-name="ce32">
            <text:p>奉化路２９０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5" table:style-name="ce37">
            <text:p>165</text:p>
          </table:table-cell>
          <table:table-cell office:value-type="string" table:style-name="ce32">
            <text:p>奉化路２９０號十二樓</text:p>
          </table:table-cell>
          <table:table-cell table:style-name="ce35"/>
          <table:table-cell office:value-type="float" office:value="166" table:style-name="ce38">
            <text:p>166</text:p>
          </table:table-cell>
          <table:table-cell office:value-type="string" table:style-name="ce32">
            <text:p>奉化路２９０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7" table:style-name="ce37">
            <text:p>167</text:p>
          </table:table-cell>
          <table:table-cell office:value-type="string" table:style-name="ce32">
            <text:p>奉化路２９０號十四樓</text:p>
          </table:table-cell>
          <table:table-cell table:style-name="ce35"/>
          <table:table-cell office:value-type="float" office:value="168" table:style-name="ce38">
            <text:p>168</text:p>
          </table:table-cell>
          <table:table-cell office:value-type="string" table:style-name="ce32">
            <text:p>奉化路２９０之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9" table:style-name="ce37">
            <text:p>169</text:p>
          </table:table-cell>
          <table:table-cell office:value-type="string" table:style-name="ce32">
            <text:p>奉化路２９２號</text:p>
          </table:table-cell>
          <table:table-cell table:style-name="ce35"/>
          <table:table-cell table:number-columns-repeated="16381" table:style-name="ce39"/>
        </table:table-row>
        <table:table-row table:number-rows-repeated="1048482" table:style-name="ro5">
          <table:table-cell table:number-columns-repeated="16384"/>
        </table:table-row>
      </table:table>
      <table:table table:name="福興里20-&gt;福興里13" table:style-name="ta2"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7" table:default-cell-style-name="ce39"/>
        <table:table-column table:style-name="co9" table:default-cell-style-name="ce39"/>
        <table:table-column table:style-name="co11" table:number-columns-repeated="16378" table:default-cell-style-name="ce39"/>
        <table:table-row table:style-name="ro4">
          <table:table-cell office:value-type="string" table:number-columns-spanned="2" table:number-rows-spanned="1" table:style-name="ce47">
            <text:p>RLRP04120</text:p>
          </table:table-cell>
          <table:covered-table-cell/>
          <table:table-cell office:value-type="string" table:number-columns-spanned="2" table:number-rows-spanned="1" table:style-name="ce48">
            <text:p>新 舊 里 鄰 門 牌 對 照 表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調整日期：107年03月01日<text:s text:c="1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3">
            <text:p>行 <text:s text:c="3"/>政</text:p>
          </table:table-cell>
          <table:table-cell office:value-type="string" table:style-name="ce24">
            <text:p>調整前</text:p>
          </table:table-cell>
          <table:table-cell office:value-type="string" table:style-name="ce25">
            <text:p>省市縣市：桃園市</text:p>
          </table:table-cell>
          <table:table-cell office:value-type="string" table:style-name="ce26">
            <text:p>鄉鎮市區：蘆竹區</text:p>
          </table:table-cell>
          <table:table-cell office:value-type="string" table:style-name="ce26">
            <text:p>村里：福興里</text:p>
          </table:table-cell>
          <table:table-cell office:value-type="string" table:style-name="ce27">
            <text:p><text:s/>鄰：020<text:s/>鄰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區 <text:s text:c="3"/>劃</text:p>
          </table:table-cell>
          <table:table-cell office:value-type="string" table:style-name="ce29">
            <text:p>調整後</text:p>
          </table:table-cell>
          <table:table-cell office:value-type="string" table:style-name="ce30">
            <text:p>省市縣市：桃園市</text:p>
          </table:table-cell>
          <table:table-cell office:value-type="string" table:style-name="ce31">
            <text:p>鄉鎮市區：蘆竹區</text:p>
          </table:table-cell>
          <table:table-cell office:value-type="string" table:style-name="ce31">
            <text:p>村里：福興里</text:p>
          </table:table-cell>
          <table:table-cell office:value-type="string" table:style-name="ce32">
            <text:p><text:s/>鄰：013<text:s/>鄰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3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office:value-type="string" table:style-name="ce34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office:value-type="string" table:style-name="ce36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2">
            <text:p>奉化路２５８巷１號</text:p>
          </table:table-cell>
          <table:table-cell table:style-name="ce35"/>
          <table:table-cell office:value-type="float" office:value="2" table:style-name="ce38">
            <text:p>2</text:p>
          </table:table-cell>
          <table:table-cell office:value-type="string" table:style-name="ce32">
            <text:p>奉化路２５８巷１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2">
            <text:p>奉化路２５８巷１號三樓</text:p>
          </table:table-cell>
          <table:table-cell table:style-name="ce35"/>
          <table:table-cell office:value-type="float" office:value="4" table:style-name="ce38">
            <text:p>4</text:p>
          </table:table-cell>
          <table:table-cell office:value-type="string" table:style-name="ce32">
            <text:p>奉化路２５８巷１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32">
            <text:p>奉化路２５８巷１號五樓</text:p>
          </table:table-cell>
          <table:table-cell table:style-name="ce35"/>
          <table:table-cell office:value-type="float" office:value="6" table:style-name="ce38">
            <text:p>6</text:p>
          </table:table-cell>
          <table:table-cell office:value-type="string" table:style-name="ce32">
            <text:p>奉化路２５８巷１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32">
            <text:p>奉化路２５８巷１號七樓</text:p>
          </table:table-cell>
          <table:table-cell table:style-name="ce35"/>
          <table:table-cell office:value-type="float" office:value="8" table:style-name="ce38">
            <text:p>8</text:p>
          </table:table-cell>
          <table:table-cell office:value-type="string" table:style-name="ce32">
            <text:p>奉化路２５８巷１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32">
            <text:p>奉化路２５８巷１號九樓</text:p>
          </table:table-cell>
          <table:table-cell table:style-name="ce35"/>
          <table:table-cell office:value-type="float" office:value="10" table:style-name="ce38">
            <text:p>10</text:p>
          </table:table-cell>
          <table:table-cell office:value-type="string" table:style-name="ce32">
            <text:p>奉化路２５８巷１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2">
            <text:p>奉化路２５８巷１號十一樓</text:p>
          </table:table-cell>
          <table:table-cell table:style-name="ce35"/>
          <table:table-cell office:value-type="float" office:value="12" table:style-name="ce38">
            <text:p>12</text:p>
          </table:table-cell>
          <table:table-cell office:value-type="string" table:style-name="ce32">
            <text:p>奉化路２５８巷１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2">
            <text:p>奉化路２５８巷３號</text:p>
          </table:table-cell>
          <table:table-cell table:style-name="ce35"/>
          <table:table-cell office:value-type="float" office:value="14" table:style-name="ce38">
            <text:p>14</text:p>
          </table:table-cell>
          <table:table-cell office:value-type="string" table:style-name="ce32">
            <text:p>奉化路２５８巷３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2">
            <text:p>奉化路２５８巷３號三樓</text:p>
          </table:table-cell>
          <table:table-cell table:style-name="ce35"/>
          <table:table-cell office:value-type="float" office:value="16" table:style-name="ce38">
            <text:p>16</text:p>
          </table:table-cell>
          <table:table-cell office:value-type="string" table:style-name="ce32">
            <text:p>奉化路２５８巷３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2">
            <text:p>奉化路２５８巷３號五樓</text:p>
          </table:table-cell>
          <table:table-cell table:style-name="ce35"/>
          <table:table-cell office:value-type="float" office:value="18" table:style-name="ce38">
            <text:p>18</text:p>
          </table:table-cell>
          <table:table-cell office:value-type="string" table:style-name="ce32">
            <text:p>奉化路２５８巷３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32">
            <text:p>奉化路２５８巷３號七樓</text:p>
          </table:table-cell>
          <table:table-cell table:style-name="ce35"/>
          <table:table-cell office:value-type="float" office:value="20" table:style-name="ce38">
            <text:p>20</text:p>
          </table:table-cell>
          <table:table-cell office:value-type="string" table:style-name="ce32">
            <text:p>奉化路２５８巷３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32">
            <text:p>奉化路２５８巷３號九樓</text:p>
          </table:table-cell>
          <table:table-cell table:style-name="ce35"/>
          <table:table-cell office:value-type="float" office:value="22" table:style-name="ce38">
            <text:p>22</text:p>
          </table:table-cell>
          <table:table-cell office:value-type="string" table:style-name="ce32">
            <text:p>奉化路２５８巷３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string" table:style-name="ce32">
            <text:p>奉化路２５８巷３號十一樓</text:p>
          </table:table-cell>
          <table:table-cell table:style-name="ce35"/>
          <table:table-cell office:value-type="float" office:value="24" table:style-name="ce38">
            <text:p>24</text:p>
          </table:table-cell>
          <table:table-cell office:value-type="string" table:style-name="ce32">
            <text:p>奉化路２５８巷３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32">
            <text:p>奉化路２５８巷５號</text:p>
          </table:table-cell>
          <table:table-cell table:style-name="ce35"/>
          <table:table-cell office:value-type="float" office:value="26" table:style-name="ce38">
            <text:p>26</text:p>
          </table:table-cell>
          <table:table-cell office:value-type="string" table:style-name="ce32">
            <text:p>奉化路２５８巷５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string" table:style-name="ce32">
            <text:p>奉化路２５８巷５號三樓</text:p>
          </table:table-cell>
          <table:table-cell table:style-name="ce35"/>
          <table:table-cell office:value-type="float" office:value="28" table:style-name="ce38">
            <text:p>28</text:p>
          </table:table-cell>
          <table:table-cell office:value-type="string" table:style-name="ce32">
            <text:p>奉化路２５８巷５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9" table:style-name="ce37">
            <text:p>29</text:p>
          </table:table-cell>
          <table:table-cell office:value-type="string" table:style-name="ce32">
            <text:p>奉化路２５８巷５號五樓</text:p>
          </table:table-cell>
          <table:table-cell table:style-name="ce35"/>
          <table:table-cell office:value-type="float" office:value="30" table:style-name="ce38">
            <text:p>30</text:p>
          </table:table-cell>
          <table:table-cell office:value-type="string" table:style-name="ce32">
            <text:p>奉化路２５８巷５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string" table:style-name="ce32">
            <text:p>奉化路２５８巷５號七樓</text:p>
          </table:table-cell>
          <table:table-cell table:style-name="ce35"/>
          <table:table-cell office:value-type="float" office:value="32" table:style-name="ce38">
            <text:p>32</text:p>
          </table:table-cell>
          <table:table-cell office:value-type="string" table:style-name="ce32">
            <text:p>奉化路２５８巷５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3" table:style-name="ce37">
            <text:p>33</text:p>
          </table:table-cell>
          <table:table-cell office:value-type="string" table:style-name="ce32">
            <text:p>奉化路２５８巷５號九樓</text:p>
          </table:table-cell>
          <table:table-cell table:style-name="ce35"/>
          <table:table-cell office:value-type="float" office:value="34" table:style-name="ce38">
            <text:p>34</text:p>
          </table:table-cell>
          <table:table-cell office:value-type="string" table:style-name="ce32">
            <text:p>奉化路２５８巷５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5" table:style-name="ce37">
            <text:p>35</text:p>
          </table:table-cell>
          <table:table-cell office:value-type="string" table:style-name="ce32">
            <text:p>奉化路２５８巷５號十一樓</text:p>
          </table:table-cell>
          <table:table-cell table:style-name="ce35"/>
          <table:table-cell office:value-type="float" office:value="36" table:style-name="ce38">
            <text:p>36</text:p>
          </table:table-cell>
          <table:table-cell office:value-type="string" table:style-name="ce32">
            <text:p>奉化路２５８巷５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7" table:style-name="ce37">
            <text:p>37</text:p>
          </table:table-cell>
          <table:table-cell office:value-type="string" table:style-name="ce32">
            <text:p>奉化路２５８巷７號</text:p>
          </table:table-cell>
          <table:table-cell table:style-name="ce35"/>
          <table:table-cell office:value-type="float" office:value="38" table:style-name="ce38">
            <text:p>38</text:p>
          </table:table-cell>
          <table:table-cell office:value-type="string" table:style-name="ce32">
            <text:p>奉化路２５８巷７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9" table:style-name="ce37">
            <text:p>39</text:p>
          </table:table-cell>
          <table:table-cell office:value-type="string" table:style-name="ce32">
            <text:p>奉化路２５８巷７號三樓</text:p>
          </table:table-cell>
          <table:table-cell table:style-name="ce35"/>
          <table:table-cell office:value-type="float" office:value="40" table:style-name="ce38">
            <text:p>40</text:p>
          </table:table-cell>
          <table:table-cell office:value-type="string" table:style-name="ce32">
            <text:p>奉化路２５８巷７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1" table:style-name="ce37">
            <text:p>41</text:p>
          </table:table-cell>
          <table:table-cell office:value-type="string" table:style-name="ce32">
            <text:p>奉化路２５８巷７號五樓</text:p>
          </table:table-cell>
          <table:table-cell table:style-name="ce35"/>
          <table:table-cell office:value-type="float" office:value="42" table:style-name="ce38">
            <text:p>42</text:p>
          </table:table-cell>
          <table:table-cell office:value-type="string" table:style-name="ce32">
            <text:p>奉化路２５８巷７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3" table:style-name="ce37">
            <text:p>43</text:p>
          </table:table-cell>
          <table:table-cell office:value-type="string" table:style-name="ce32">
            <text:p>奉化路２５８巷７號七樓</text:p>
          </table:table-cell>
          <table:table-cell table:style-name="ce35"/>
          <table:table-cell office:value-type="float" office:value="44" table:style-name="ce38">
            <text:p>44</text:p>
          </table:table-cell>
          <table:table-cell office:value-type="string" table:style-name="ce32">
            <text:p>奉化路２５８巷７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32">
            <text:p>奉化路２５８巷７號九樓</text:p>
          </table:table-cell>
          <table:table-cell table:style-name="ce35"/>
          <table:table-cell office:value-type="float" office:value="46" table:style-name="ce38">
            <text:p>46</text:p>
          </table:table-cell>
          <table:table-cell office:value-type="string" table:style-name="ce32">
            <text:p>奉化路２５８巷７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7" table:style-name="ce37">
            <text:p>47</text:p>
          </table:table-cell>
          <table:table-cell office:value-type="string" table:style-name="ce32">
            <text:p>奉化路２５８巷７號十一樓</text:p>
          </table:table-cell>
          <table:table-cell table:style-name="ce35"/>
          <table:table-cell office:value-type="float" office:value="48" table:style-name="ce38">
            <text:p>48</text:p>
          </table:table-cell>
          <table:table-cell office:value-type="string" table:style-name="ce32">
            <text:p>奉化路２５８巷７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string" table:style-name="ce32">
            <text:p>奉化路２５８巷９號</text:p>
          </table:table-cell>
          <table:table-cell table:style-name="ce35"/>
          <table:table-cell office:value-type="float" office:value="50" table:style-name="ce38">
            <text:p>50</text:p>
          </table:table-cell>
          <table:table-cell office:value-type="string" table:style-name="ce32">
            <text:p>奉化路２５８巷９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1" table:style-name="ce37">
            <text:p>51</text:p>
          </table:table-cell>
          <table:table-cell office:value-type="string" table:style-name="ce32">
            <text:p>奉化路２５８巷９號三樓</text:p>
          </table:table-cell>
          <table:table-cell table:style-name="ce35"/>
          <table:table-cell office:value-type="float" office:value="52" table:style-name="ce38">
            <text:p>52</text:p>
          </table:table-cell>
          <table:table-cell office:value-type="string" table:style-name="ce32">
            <text:p>奉化路２５８巷９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3" table:style-name="ce37">
            <text:p>53</text:p>
          </table:table-cell>
          <table:table-cell office:value-type="string" table:style-name="ce32">
            <text:p>奉化路２５８巷９號五樓</text:p>
          </table:table-cell>
          <table:table-cell table:style-name="ce35"/>
          <table:table-cell office:value-type="float" office:value="54" table:style-name="ce38">
            <text:p>54</text:p>
          </table:table-cell>
          <table:table-cell office:value-type="string" table:style-name="ce32">
            <text:p>奉化路２５８巷９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5" table:style-name="ce37">
            <text:p>55</text:p>
          </table:table-cell>
          <table:table-cell office:value-type="string" table:style-name="ce32">
            <text:p>奉化路２５８巷９號七樓</text:p>
          </table:table-cell>
          <table:table-cell table:style-name="ce35"/>
          <table:table-cell office:value-type="float" office:value="56" table:style-name="ce38">
            <text:p>56</text:p>
          </table:table-cell>
          <table:table-cell office:value-type="string" table:style-name="ce32">
            <text:p>奉化路２５８巷９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7" table:style-name="ce37">
            <text:p>57</text:p>
          </table:table-cell>
          <table:table-cell office:value-type="string" table:style-name="ce32">
            <text:p>奉化路２５８巷９號九樓</text:p>
          </table:table-cell>
          <table:table-cell table:style-name="ce35"/>
          <table:table-cell office:value-type="float" office:value="58" table:style-name="ce38">
            <text:p>58</text:p>
          </table:table-cell>
          <table:table-cell office:value-type="string" table:style-name="ce32">
            <text:p>奉化路２５８巷９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9" table:style-name="ce37">
            <text:p>59</text:p>
          </table:table-cell>
          <table:table-cell office:value-type="string" table:style-name="ce32">
            <text:p>奉化路２５８巷９號十一樓</text:p>
          </table:table-cell>
          <table:table-cell table:style-name="ce35"/>
          <table:table-cell office:value-type="float" office:value="60" table:style-name="ce38">
            <text:p>60</text:p>
          </table:table-cell>
          <table:table-cell office:value-type="string" table:style-name="ce32">
            <text:p>奉化路２５８巷９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1" table:style-name="ce37">
            <text:p>61</text:p>
          </table:table-cell>
          <table:table-cell office:value-type="string" table:style-name="ce32">
            <text:p>奉化路２５８巷１１號</text:p>
          </table:table-cell>
          <table:table-cell table:style-name="ce35"/>
          <table:table-cell office:value-type="float" office:value="62" table:style-name="ce38">
            <text:p>62</text:p>
          </table:table-cell>
          <table:table-cell office:value-type="string" table:style-name="ce32">
            <text:p>奉化路２５８巷１１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3" table:style-name="ce37">
            <text:p>63</text:p>
          </table:table-cell>
          <table:table-cell office:value-type="string" table:style-name="ce32">
            <text:p>奉化路２５８巷１１號三樓</text:p>
          </table:table-cell>
          <table:table-cell table:style-name="ce35"/>
          <table:table-cell office:value-type="float" office:value="64" table:style-name="ce38">
            <text:p>64</text:p>
          </table:table-cell>
          <table:table-cell office:value-type="string" table:style-name="ce32">
            <text:p>奉化路２５８巷１１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5" table:style-name="ce37">
            <text:p>65</text:p>
          </table:table-cell>
          <table:table-cell office:value-type="string" table:style-name="ce32">
            <text:p>奉化路２５８巷１１號五樓</text:p>
          </table:table-cell>
          <table:table-cell table:style-name="ce35"/>
          <table:table-cell office:value-type="float" office:value="66" table:style-name="ce38">
            <text:p>66</text:p>
          </table:table-cell>
          <table:table-cell office:value-type="string" table:style-name="ce32">
            <text:p>奉化路２５８巷１１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7" table:style-name="ce37">
            <text:p>67</text:p>
          </table:table-cell>
          <table:table-cell office:value-type="string" table:style-name="ce32">
            <text:p>奉化路２５８巷１１號七樓</text:p>
          </table:table-cell>
          <table:table-cell table:style-name="ce35"/>
          <table:table-cell office:value-type="float" office:value="68" table:style-name="ce38">
            <text:p>68</text:p>
          </table:table-cell>
          <table:table-cell office:value-type="string" table:style-name="ce32">
            <text:p>奉化路２５８巷１１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9" table:style-name="ce37">
            <text:p>69</text:p>
          </table:table-cell>
          <table:table-cell office:value-type="string" table:style-name="ce32">
            <text:p>奉化路２５８巷１１號九樓</text:p>
          </table:table-cell>
          <table:table-cell table:style-name="ce35"/>
          <table:table-cell office:value-type="float" office:value="70" table:style-name="ce38">
            <text:p>70</text:p>
          </table:table-cell>
          <table:table-cell office:value-type="string" table:style-name="ce32">
            <text:p>奉化路２５８巷１１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1" table:style-name="ce37">
            <text:p>71</text:p>
          </table:table-cell>
          <table:table-cell office:value-type="string" table:style-name="ce32">
            <text:p>奉化路２５８巷１１號十一樓</text:p>
          </table:table-cell>
          <table:table-cell table:style-name="ce35"/>
          <table:table-cell office:value-type="float" office:value="72" table:style-name="ce38">
            <text:p>72</text:p>
          </table:table-cell>
          <table:table-cell office:value-type="string" table:style-name="ce32">
            <text:p>奉化路２５８巷１１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3" table:style-name="ce37">
            <text:p>73</text:p>
          </table:table-cell>
          <table:table-cell office:value-type="string" table:style-name="ce32">
            <text:p>奉化路２５８巷１３號</text:p>
          </table:table-cell>
          <table:table-cell table:style-name="ce35"/>
          <table:table-cell office:value-type="float" office:value="74" table:style-name="ce38">
            <text:p>74</text:p>
          </table:table-cell>
          <table:table-cell office:value-type="string" table:style-name="ce32">
            <text:p>奉化路２５８巷１３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5" table:style-name="ce37">
            <text:p>75</text:p>
          </table:table-cell>
          <table:table-cell office:value-type="string" table:style-name="ce32">
            <text:p>奉化路２５８巷１３號三樓</text:p>
          </table:table-cell>
          <table:table-cell table:style-name="ce35"/>
          <table:table-cell office:value-type="float" office:value="76" table:style-name="ce38">
            <text:p>76</text:p>
          </table:table-cell>
          <table:table-cell office:value-type="string" table:style-name="ce32">
            <text:p>奉化路２５８巷１３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7" table:style-name="ce37">
            <text:p>77</text:p>
          </table:table-cell>
          <table:table-cell office:value-type="string" table:style-name="ce32">
            <text:p>奉化路２５８巷１３號五樓</text:p>
          </table:table-cell>
          <table:table-cell table:style-name="ce35"/>
          <table:table-cell office:value-type="float" office:value="78" table:style-name="ce38">
            <text:p>78</text:p>
          </table:table-cell>
          <table:table-cell office:value-type="string" table:style-name="ce32">
            <text:p>奉化路２５８巷１３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9" table:style-name="ce37">
            <text:p>79</text:p>
          </table:table-cell>
          <table:table-cell office:value-type="string" table:style-name="ce32">
            <text:p>奉化路２５８巷１３號七樓</text:p>
          </table:table-cell>
          <table:table-cell table:style-name="ce35"/>
          <table:table-cell office:value-type="float" office:value="80" table:style-name="ce38">
            <text:p>80</text:p>
          </table:table-cell>
          <table:table-cell office:value-type="string" table:style-name="ce32">
            <text:p>奉化路２５８巷１３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1" table:style-name="ce37">
            <text:p>81</text:p>
          </table:table-cell>
          <table:table-cell office:value-type="string" table:style-name="ce32">
            <text:p>奉化路２５８巷１３號九樓</text:p>
          </table:table-cell>
          <table:table-cell table:style-name="ce35"/>
          <table:table-cell office:value-type="float" office:value="82" table:style-name="ce38">
            <text:p>82</text:p>
          </table:table-cell>
          <table:table-cell office:value-type="string" table:style-name="ce32">
            <text:p>奉化路２５８巷１３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3" table:style-name="ce37">
            <text:p>83</text:p>
          </table:table-cell>
          <table:table-cell office:value-type="string" table:style-name="ce32">
            <text:p>奉化路２５８巷１３號十一樓</text:p>
          </table:table-cell>
          <table:table-cell table:style-name="ce35"/>
          <table:table-cell office:value-type="float" office:value="84" table:style-name="ce38">
            <text:p>84</text:p>
          </table:table-cell>
          <table:table-cell office:value-type="string" table:style-name="ce32">
            <text:p>奉化路２５８巷１３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5" table:style-name="ce37">
            <text:p>85</text:p>
          </table:table-cell>
          <table:table-cell office:value-type="string" table:style-name="ce32">
            <text:p>奉化路２５８巷１５號</text:p>
          </table:table-cell>
          <table:table-cell table:style-name="ce35"/>
          <table:table-cell office:value-type="float" office:value="86" table:style-name="ce38">
            <text:p>86</text:p>
          </table:table-cell>
          <table:table-cell office:value-type="string" table:style-name="ce32">
            <text:p>奉化路２５８巷１５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7" table:style-name="ce37">
            <text:p>87</text:p>
          </table:table-cell>
          <table:table-cell office:value-type="string" table:style-name="ce32">
            <text:p>奉化路２５８巷１５號三樓</text:p>
          </table:table-cell>
          <table:table-cell table:style-name="ce35"/>
          <table:table-cell office:value-type="float" office:value="88" table:style-name="ce38">
            <text:p>88</text:p>
          </table:table-cell>
          <table:table-cell office:value-type="string" table:style-name="ce32">
            <text:p>奉化路２５８巷１５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9" table:style-name="ce37">
            <text:p>89</text:p>
          </table:table-cell>
          <table:table-cell office:value-type="string" table:style-name="ce32">
            <text:p>奉化路２５８巷１５號五樓</text:p>
          </table:table-cell>
          <table:table-cell table:style-name="ce35"/>
          <table:table-cell office:value-type="float" office:value="90" table:style-name="ce38">
            <text:p>90</text:p>
          </table:table-cell>
          <table:table-cell office:value-type="string" table:style-name="ce32">
            <text:p>奉化路２５８巷１５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1" table:style-name="ce37">
            <text:p>91</text:p>
          </table:table-cell>
          <table:table-cell office:value-type="string" table:style-name="ce32">
            <text:p>奉化路２５８巷１５號七樓</text:p>
          </table:table-cell>
          <table:table-cell table:style-name="ce35"/>
          <table:table-cell office:value-type="float" office:value="92" table:style-name="ce38">
            <text:p>92</text:p>
          </table:table-cell>
          <table:table-cell office:value-type="string" table:style-name="ce32">
            <text:p>奉化路２５８巷１５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3" table:style-name="ce37">
            <text:p>93</text:p>
          </table:table-cell>
          <table:table-cell office:value-type="string" table:style-name="ce32">
            <text:p>奉化路２５８巷１５號九樓</text:p>
          </table:table-cell>
          <table:table-cell table:style-name="ce35"/>
          <table:table-cell office:value-type="float" office:value="94" table:style-name="ce38">
            <text:p>94</text:p>
          </table:table-cell>
          <table:table-cell office:value-type="string" table:style-name="ce32">
            <text:p>奉化路２５８巷１５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5" table:style-name="ce37">
            <text:p>95</text:p>
          </table:table-cell>
          <table:table-cell office:value-type="string" table:style-name="ce32">
            <text:p>奉化路２５８巷１５號十一樓</text:p>
          </table:table-cell>
          <table:table-cell table:style-name="ce35"/>
          <table:table-cell office:value-type="float" office:value="96" table:style-name="ce38">
            <text:p>96</text:p>
          </table:table-cell>
          <table:table-cell office:value-type="string" table:style-name="ce32">
            <text:p>奉化路２５８巷１５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7" table:style-name="ce37">
            <text:p>97</text:p>
          </table:table-cell>
          <table:table-cell office:value-type="string" table:style-name="ce32">
            <text:p>奉化路２５８巷１７號二樓</text:p>
          </table:table-cell>
          <table:table-cell table:style-name="ce35"/>
          <table:table-cell office:value-type="float" office:value="98" table:style-name="ce38">
            <text:p>98</text:p>
          </table:table-cell>
          <table:table-cell office:value-type="string" table:style-name="ce32">
            <text:p>奉化路２５８巷１７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9" table:style-name="ce37">
            <text:p>99</text:p>
          </table:table-cell>
          <table:table-cell office:value-type="string" table:style-name="ce32">
            <text:p>奉化路２５８巷１７號四樓</text:p>
          </table:table-cell>
          <table:table-cell table:style-name="ce35"/>
          <table:table-cell office:value-type="float" office:value="100" table:style-name="ce38">
            <text:p>100</text:p>
          </table:table-cell>
          <table:table-cell office:value-type="string" table:style-name="ce32">
            <text:p>奉化路２５８巷１７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string" table:style-name="ce32">
            <text:p>奉化路２５８巷１７號六樓</text:p>
          </table:table-cell>
          <table:table-cell table:style-name="ce35"/>
          <table:table-cell office:value-type="float" office:value="102" table:style-name="ce38">
            <text:p>102</text:p>
          </table:table-cell>
          <table:table-cell office:value-type="string" table:style-name="ce32">
            <text:p>奉化路２５８巷１７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3" table:style-name="ce37">
            <text:p>103</text:p>
          </table:table-cell>
          <table:table-cell office:value-type="string" table:style-name="ce32">
            <text:p>奉化路２５８巷１７號八樓</text:p>
          </table:table-cell>
          <table:table-cell table:style-name="ce35"/>
          <table:table-cell office:value-type="float" office:value="104" table:style-name="ce38">
            <text:p>104</text:p>
          </table:table-cell>
          <table:table-cell office:value-type="string" table:style-name="ce32">
            <text:p>奉化路２５８巷１７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5" table:style-name="ce37">
            <text:p>105</text:p>
          </table:table-cell>
          <table:table-cell office:value-type="string" table:style-name="ce32">
            <text:p>奉化路２５８巷１７號十樓</text:p>
          </table:table-cell>
          <table:table-cell table:style-name="ce35"/>
          <table:table-cell office:value-type="float" office:value="106" table:style-name="ce38">
            <text:p>106</text:p>
          </table:table-cell>
          <table:table-cell office:value-type="string" table:style-name="ce32">
            <text:p>奉化路２５８巷１７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string" table:style-name="ce32">
            <text:p>奉化路２５８巷１７號十二樓</text:p>
          </table:table-cell>
          <table:table-cell table:style-name="ce35"/>
          <table:table-cell office:value-type="float" office:value="108" table:style-name="ce38">
            <text:p>108</text:p>
          </table:table-cell>
          <table:table-cell office:value-type="string" table:style-name="ce32">
            <text:p>奉化路２５８巷１９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9" table:style-name="ce37">
            <text:p>109</text:p>
          </table:table-cell>
          <table:table-cell office:value-type="string" table:style-name="ce32">
            <text:p>奉化路２５８巷１９號三樓</text:p>
          </table:table-cell>
          <table:table-cell table:style-name="ce35"/>
          <table:table-cell office:value-type="float" office:value="110" table:style-name="ce38">
            <text:p>110</text:p>
          </table:table-cell>
          <table:table-cell office:value-type="string" table:style-name="ce32">
            <text:p>奉化路２５８巷１９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2">
            <text:p>奉化路２５８巷１９號五樓</text:p>
          </table:table-cell>
          <table:table-cell table:style-name="ce35"/>
          <table:table-cell office:value-type="float" office:value="112" table:style-name="ce38">
            <text:p>112</text:p>
          </table:table-cell>
          <table:table-cell office:value-type="string" table:style-name="ce32">
            <text:p>奉化路２５８巷１９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3" table:style-name="ce37">
            <text:p>113</text:p>
          </table:table-cell>
          <table:table-cell office:value-type="string" table:style-name="ce32">
            <text:p>奉化路２５８巷１９號七樓</text:p>
          </table:table-cell>
          <table:table-cell table:style-name="ce35"/>
          <table:table-cell office:value-type="float" office:value="114" table:style-name="ce38">
            <text:p>114</text:p>
          </table:table-cell>
          <table:table-cell office:value-type="string" table:style-name="ce32">
            <text:p>奉化路２５８巷１９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5" table:style-name="ce37">
            <text:p>115</text:p>
          </table:table-cell>
          <table:table-cell office:value-type="string" table:style-name="ce32">
            <text:p>奉化路２５８巷１９號九樓</text:p>
          </table:table-cell>
          <table:table-cell table:style-name="ce35"/>
          <table:table-cell office:value-type="float" office:value="116" table:style-name="ce38">
            <text:p>116</text:p>
          </table:table-cell>
          <table:table-cell office:value-type="string" table:style-name="ce32">
            <text:p>奉化路２５８巷１９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7" table:style-name="ce37">
            <text:p>117</text:p>
          </table:table-cell>
          <table:table-cell office:value-type="string" table:style-name="ce32">
            <text:p>奉化路２５８巷１９號十一樓</text:p>
          </table:table-cell>
          <table:table-cell table:style-name="ce35"/>
          <table:table-cell office:value-type="float" office:value="118" table:style-name="ce38">
            <text:p>118</text:p>
          </table:table-cell>
          <table:table-cell office:value-type="string" table:style-name="ce32">
            <text:p>奉化路２５８巷１９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9" table:style-name="ce37">
            <text:p>119</text:p>
          </table:table-cell>
          <table:table-cell office:value-type="string" table:style-name="ce32">
            <text:p>奉化路２５８巷２１號二樓</text:p>
          </table:table-cell>
          <table:table-cell table:style-name="ce35"/>
          <table:table-cell office:value-type="float" office:value="120" table:style-name="ce38">
            <text:p>120</text:p>
          </table:table-cell>
          <table:table-cell office:value-type="string" table:style-name="ce32">
            <text:p>奉化路２５８巷２１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1" table:style-name="ce37">
            <text:p>121</text:p>
          </table:table-cell>
          <table:table-cell office:value-type="string" table:style-name="ce32">
            <text:p>奉化路２５８巷２１號四樓</text:p>
          </table:table-cell>
          <table:table-cell table:style-name="ce35"/>
          <table:table-cell office:value-type="float" office:value="122" table:style-name="ce38">
            <text:p>122</text:p>
          </table:table-cell>
          <table:table-cell office:value-type="string" table:style-name="ce32">
            <text:p>奉化路２５８巷２１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3" table:style-name="ce37">
            <text:p>123</text:p>
          </table:table-cell>
          <table:table-cell office:value-type="string" table:style-name="ce32">
            <text:p>奉化路２５８巷２１號六樓</text:p>
          </table:table-cell>
          <table:table-cell table:style-name="ce35"/>
          <table:table-cell office:value-type="float" office:value="124" table:style-name="ce38">
            <text:p>124</text:p>
          </table:table-cell>
          <table:table-cell office:value-type="string" table:style-name="ce32">
            <text:p>奉化路２５８巷２１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5" table:style-name="ce37">
            <text:p>125</text:p>
          </table:table-cell>
          <table:table-cell office:value-type="string" table:style-name="ce32">
            <text:p>奉化路２５８巷２１號八樓</text:p>
          </table:table-cell>
          <table:table-cell table:style-name="ce35"/>
          <table:table-cell office:value-type="float" office:value="126" table:style-name="ce38">
            <text:p>126</text:p>
          </table:table-cell>
          <table:table-cell office:value-type="string" table:style-name="ce32">
            <text:p>奉化路２５８巷２１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7" table:style-name="ce37">
            <text:p>127</text:p>
          </table:table-cell>
          <table:table-cell office:value-type="string" table:style-name="ce32">
            <text:p>奉化路２５８巷２１號十樓</text:p>
          </table:table-cell>
          <table:table-cell table:style-name="ce35"/>
          <table:table-cell office:value-type="float" office:value="128" table:style-name="ce38">
            <text:p>128</text:p>
          </table:table-cell>
          <table:table-cell office:value-type="string" table:style-name="ce32">
            <text:p>奉化路２５８巷２１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9" table:style-name="ce37">
            <text:p>129</text:p>
          </table:table-cell>
          <table:table-cell office:value-type="string" table:style-name="ce32">
            <text:p>奉化路２５８巷２１號十二樓</text:p>
          </table:table-cell>
          <table:table-cell table:style-name="ce35"/>
          <table:table-cell office:value-type="float" office:value="130" table:style-name="ce38">
            <text:p>130</text:p>
          </table:table-cell>
          <table:table-cell office:value-type="string" table:style-name="ce32">
            <text:p>奉化路２５８巷２３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1" table:style-name="ce37">
            <text:p>131</text:p>
          </table:table-cell>
          <table:table-cell office:value-type="string" table:style-name="ce32">
            <text:p>奉化路２５８巷２３號三樓</text:p>
          </table:table-cell>
          <table:table-cell table:style-name="ce35"/>
          <table:table-cell office:value-type="float" office:value="132" table:style-name="ce38">
            <text:p>132</text:p>
          </table:table-cell>
          <table:table-cell office:value-type="string" table:style-name="ce32">
            <text:p>奉化路２５８巷２３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3" table:style-name="ce37">
            <text:p>133</text:p>
          </table:table-cell>
          <table:table-cell office:value-type="string" table:style-name="ce32">
            <text:p>奉化路２５８巷２３號五樓</text:p>
          </table:table-cell>
          <table:table-cell table:style-name="ce35"/>
          <table:table-cell office:value-type="float" office:value="134" table:style-name="ce38">
            <text:p>134</text:p>
          </table:table-cell>
          <table:table-cell office:value-type="string" table:style-name="ce32">
            <text:p>奉化路２５８巷２３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5" table:style-name="ce37">
            <text:p>135</text:p>
          </table:table-cell>
          <table:table-cell office:value-type="string" table:style-name="ce32">
            <text:p>奉化路２５８巷２３號七樓</text:p>
          </table:table-cell>
          <table:table-cell table:style-name="ce35"/>
          <table:table-cell office:value-type="float" office:value="136" table:style-name="ce38">
            <text:p>136</text:p>
          </table:table-cell>
          <table:table-cell office:value-type="string" table:style-name="ce32">
            <text:p>奉化路２５８巷２３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7" table:style-name="ce37">
            <text:p>137</text:p>
          </table:table-cell>
          <table:table-cell office:value-type="string" table:style-name="ce32">
            <text:p>奉化路２５８巷２３號九樓</text:p>
          </table:table-cell>
          <table:table-cell table:style-name="ce35"/>
          <table:table-cell office:value-type="float" office:value="138" table:style-name="ce38">
            <text:p>138</text:p>
          </table:table-cell>
          <table:table-cell office:value-type="string" table:style-name="ce32">
            <text:p>奉化路２５８巷２３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9" table:style-name="ce37">
            <text:p>139</text:p>
          </table:table-cell>
          <table:table-cell office:value-type="string" table:style-name="ce32">
            <text:p>奉化路２５８巷２３號十一樓</text:p>
          </table:table-cell>
          <table:table-cell table:style-name="ce35"/>
          <table:table-cell office:value-type="float" office:value="140" table:style-name="ce38">
            <text:p>140</text:p>
          </table:table-cell>
          <table:table-cell office:value-type="string" table:style-name="ce32">
            <text:p>奉化路２５８巷２３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1" table:style-name="ce37">
            <text:p>141</text:p>
          </table:table-cell>
          <table:table-cell office:value-type="string" table:style-name="ce32">
            <text:p>奉化路２５８巷２３號十三樓</text:p>
          </table:table-cell>
          <table:table-cell table:style-name="ce35"/>
          <table:table-cell office:value-type="float" office:value="142" table:style-name="ce38">
            <text:p>142</text:p>
          </table:table-cell>
          <table:table-cell office:value-type="string" table:style-name="ce32">
            <text:p>奉化路２５８巷２５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3" table:style-name="ce37">
            <text:p>143</text:p>
          </table:table-cell>
          <table:table-cell office:value-type="string" table:style-name="ce32">
            <text:p>奉化路２５８巷２５號三樓</text:p>
          </table:table-cell>
          <table:table-cell table:style-name="ce35"/>
          <table:table-cell office:value-type="float" office:value="144" table:style-name="ce38">
            <text:p>144</text:p>
          </table:table-cell>
          <table:table-cell office:value-type="string" table:style-name="ce32">
            <text:p>奉化路２５８巷２５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5" table:style-name="ce37">
            <text:p>145</text:p>
          </table:table-cell>
          <table:table-cell office:value-type="string" table:style-name="ce32">
            <text:p>奉化路２５８巷２５號五樓</text:p>
          </table:table-cell>
          <table:table-cell table:style-name="ce35"/>
          <table:table-cell office:value-type="float" office:value="146" table:style-name="ce38">
            <text:p>146</text:p>
          </table:table-cell>
          <table:table-cell office:value-type="string" table:style-name="ce32">
            <text:p>奉化路２５８巷２５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7" table:style-name="ce37">
            <text:p>147</text:p>
          </table:table-cell>
          <table:table-cell office:value-type="string" table:style-name="ce32">
            <text:p>奉化路２５８巷２５號七樓</text:p>
          </table:table-cell>
          <table:table-cell table:style-name="ce35"/>
          <table:table-cell office:value-type="float" office:value="148" table:style-name="ce38">
            <text:p>148</text:p>
          </table:table-cell>
          <table:table-cell office:value-type="string" table:style-name="ce32">
            <text:p>奉化路２５８巷２５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9" table:style-name="ce37">
            <text:p>149</text:p>
          </table:table-cell>
          <table:table-cell office:value-type="string" table:style-name="ce32">
            <text:p>奉化路２５８巷２５號九樓</text:p>
          </table:table-cell>
          <table:table-cell table:style-name="ce35"/>
          <table:table-cell office:value-type="float" office:value="150" table:style-name="ce38">
            <text:p>150</text:p>
          </table:table-cell>
          <table:table-cell office:value-type="string" table:style-name="ce32">
            <text:p>奉化路２５８巷２５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1" table:style-name="ce37">
            <text:p>151</text:p>
          </table:table-cell>
          <table:table-cell office:value-type="string" table:style-name="ce32">
            <text:p>奉化路２５８巷２５號十一樓</text:p>
          </table:table-cell>
          <table:table-cell table:style-name="ce35"/>
          <table:table-cell office:value-type="float" office:value="152" table:style-name="ce38">
            <text:p>152</text:p>
          </table:table-cell>
          <table:table-cell office:value-type="string" table:style-name="ce32">
            <text:p>奉化路２５８巷２５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3" table:style-name="ce37">
            <text:p>153</text:p>
          </table:table-cell>
          <table:table-cell office:value-type="string" table:style-name="ce32">
            <text:p>奉化路２５８巷２５號十三樓</text:p>
          </table:table-cell>
          <table:table-cell table:style-name="ce35"/>
          <table:table-cell office:value-type="float" office:value="154" table:style-name="ce38">
            <text:p>154</text:p>
          </table:table-cell>
          <table:table-cell office:value-type="string" table:style-name="ce32">
            <text:p>奉化路２５８巷２７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5" table:style-name="ce37">
            <text:p>155</text:p>
          </table:table-cell>
          <table:table-cell office:value-type="string" table:style-name="ce32">
            <text:p>奉化路２５８巷２７號三樓</text:p>
          </table:table-cell>
          <table:table-cell table:style-name="ce35"/>
          <table:table-cell office:value-type="float" office:value="156" table:style-name="ce38">
            <text:p>156</text:p>
          </table:table-cell>
          <table:table-cell office:value-type="string" table:style-name="ce32">
            <text:p>奉化路２５８巷２７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7" table:style-name="ce37">
            <text:p>157</text:p>
          </table:table-cell>
          <table:table-cell office:value-type="string" table:style-name="ce32">
            <text:p>奉化路２５８巷２７號五樓</text:p>
          </table:table-cell>
          <table:table-cell table:style-name="ce35"/>
          <table:table-cell office:value-type="float" office:value="158" table:style-name="ce38">
            <text:p>158</text:p>
          </table:table-cell>
          <table:table-cell office:value-type="string" table:style-name="ce32">
            <text:p>奉化路２５８巷２７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9" table:style-name="ce37">
            <text:p>159</text:p>
          </table:table-cell>
          <table:table-cell office:value-type="string" table:style-name="ce32">
            <text:p>奉化路２５８巷２７號七樓</text:p>
          </table:table-cell>
          <table:table-cell table:style-name="ce35"/>
          <table:table-cell office:value-type="float" office:value="160" table:style-name="ce38">
            <text:p>160</text:p>
          </table:table-cell>
          <table:table-cell office:value-type="string" table:style-name="ce32">
            <text:p>奉化路２５８巷２７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1" table:style-name="ce37">
            <text:p>161</text:p>
          </table:table-cell>
          <table:table-cell office:value-type="string" table:style-name="ce32">
            <text:p>奉化路２５８巷２７號九樓</text:p>
          </table:table-cell>
          <table:table-cell table:style-name="ce35"/>
          <table:table-cell office:value-type="float" office:value="162" table:style-name="ce38">
            <text:p>162</text:p>
          </table:table-cell>
          <table:table-cell office:value-type="string" table:style-name="ce32">
            <text:p>奉化路２５８巷２７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3" table:style-name="ce37">
            <text:p>163</text:p>
          </table:table-cell>
          <table:table-cell office:value-type="string" table:style-name="ce32">
            <text:p>奉化路２５８巷２７號十一樓</text:p>
          </table:table-cell>
          <table:table-cell table:style-name="ce35"/>
          <table:table-cell office:value-type="float" office:value="164" table:style-name="ce38">
            <text:p>164</text:p>
          </table:table-cell>
          <table:table-cell office:value-type="string" table:style-name="ce32">
            <text:p>奉化路２５８巷２７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5" table:style-name="ce37">
            <text:p>165</text:p>
          </table:table-cell>
          <table:table-cell office:value-type="string" table:style-name="ce32">
            <text:p>奉化路２５８巷２７號十三樓</text:p>
          </table:table-cell>
          <table:table-cell table:style-name="ce35"/>
          <table:table-cell office:value-type="float" office:value="166" table:style-name="ce38">
            <text:p>166</text:p>
          </table:table-cell>
          <table:table-cell office:value-type="string" table:style-name="ce32">
            <text:p>奉化路２５８巷２９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7" table:style-name="ce37">
            <text:p>167</text:p>
          </table:table-cell>
          <table:table-cell office:value-type="string" table:style-name="ce32">
            <text:p>奉化路２５８巷２９號三樓</text:p>
          </table:table-cell>
          <table:table-cell table:style-name="ce35"/>
          <table:table-cell office:value-type="float" office:value="168" table:style-name="ce38">
            <text:p>168</text:p>
          </table:table-cell>
          <table:table-cell office:value-type="string" table:style-name="ce32">
            <text:p>奉化路２５８巷２９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9" table:style-name="ce37">
            <text:p>169</text:p>
          </table:table-cell>
          <table:table-cell office:value-type="string" table:style-name="ce32">
            <text:p>奉化路２５８巷２９號五樓</text:p>
          </table:table-cell>
          <table:table-cell table:style-name="ce35"/>
          <table:table-cell office:value-type="float" office:value="170" table:style-name="ce38">
            <text:p>170</text:p>
          </table:table-cell>
          <table:table-cell office:value-type="string" table:style-name="ce32">
            <text:p>奉化路２５８巷２９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1" table:style-name="ce37">
            <text:p>171</text:p>
          </table:table-cell>
          <table:table-cell office:value-type="string" table:style-name="ce32">
            <text:p>奉化路２５８巷２９號七樓</text:p>
          </table:table-cell>
          <table:table-cell table:style-name="ce35"/>
          <table:table-cell office:value-type="float" office:value="172" table:style-name="ce38">
            <text:p>172</text:p>
          </table:table-cell>
          <table:table-cell office:value-type="string" table:style-name="ce32">
            <text:p>奉化路２５８巷２９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3" table:style-name="ce37">
            <text:p>173</text:p>
          </table:table-cell>
          <table:table-cell office:value-type="string" table:style-name="ce32">
            <text:p>奉化路２５８巷２９號九樓</text:p>
          </table:table-cell>
          <table:table-cell table:style-name="ce35"/>
          <table:table-cell office:value-type="float" office:value="174" table:style-name="ce38">
            <text:p>174</text:p>
          </table:table-cell>
          <table:table-cell office:value-type="string" table:style-name="ce32">
            <text:p>奉化路２５８巷２９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5" table:style-name="ce37">
            <text:p>175</text:p>
          </table:table-cell>
          <table:table-cell office:value-type="string" table:style-name="ce32">
            <text:p>奉化路２５８巷２９號十一樓</text:p>
          </table:table-cell>
          <table:table-cell table:style-name="ce35"/>
          <table:table-cell office:value-type="float" office:value="176" table:style-name="ce38">
            <text:p>176</text:p>
          </table:table-cell>
          <table:table-cell office:value-type="string" table:style-name="ce32">
            <text:p>奉化路２５８巷２９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7" table:style-name="ce37">
            <text:p>177</text:p>
          </table:table-cell>
          <table:table-cell office:value-type="string" table:style-name="ce32">
            <text:p>奉化路２５８巷２９號十三樓</text:p>
          </table:table-cell>
          <table:table-cell table:style-name="ce35"/>
          <table:table-cell office:value-type="float" office:value="178" table:style-name="ce38">
            <text:p>178</text:p>
          </table:table-cell>
          <table:table-cell office:value-type="string" table:style-name="ce32">
            <text:p>奉化路２５８巷３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9" table:style-name="ce37">
            <text:p>179</text:p>
          </table:table-cell>
          <table:table-cell office:value-type="string" table:style-name="ce32">
            <text:p>奉化路２５８巷３１號二樓</text:p>
          </table:table-cell>
          <table:table-cell table:style-name="ce35"/>
          <table:table-cell office:value-type="float" office:value="180" table:style-name="ce38">
            <text:p>180</text:p>
          </table:table-cell>
          <table:table-cell office:value-type="string" table:style-name="ce32">
            <text:p>奉化路２５８巷３１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1" table:style-name="ce37">
            <text:p>181</text:p>
          </table:table-cell>
          <table:table-cell office:value-type="string" table:style-name="ce32">
            <text:p>奉化路２５８巷３１號四樓</text:p>
          </table:table-cell>
          <table:table-cell table:style-name="ce35"/>
          <table:table-cell office:value-type="float" office:value="182" table:style-name="ce38">
            <text:p>182</text:p>
          </table:table-cell>
          <table:table-cell office:value-type="string" table:style-name="ce32">
            <text:p>奉化路２５８巷３１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3" table:style-name="ce37">
            <text:p>183</text:p>
          </table:table-cell>
          <table:table-cell office:value-type="string" table:style-name="ce32">
            <text:p>奉化路２５８巷３１號六樓</text:p>
          </table:table-cell>
          <table:table-cell table:style-name="ce35"/>
          <table:table-cell office:value-type="float" office:value="184" table:style-name="ce38">
            <text:p>184</text:p>
          </table:table-cell>
          <table:table-cell office:value-type="string" table:style-name="ce32">
            <text:p>奉化路２５８巷３１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5" table:style-name="ce37">
            <text:p>185</text:p>
          </table:table-cell>
          <table:table-cell office:value-type="string" table:style-name="ce32">
            <text:p>奉化路２５８巷３１號八樓</text:p>
          </table:table-cell>
          <table:table-cell table:style-name="ce35"/>
          <table:table-cell office:value-type="float" office:value="186" table:style-name="ce38">
            <text:p>186</text:p>
          </table:table-cell>
          <table:table-cell office:value-type="string" table:style-name="ce32">
            <text:p>奉化路２５８巷３１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7" table:style-name="ce37">
            <text:p>187</text:p>
          </table:table-cell>
          <table:table-cell office:value-type="string" table:style-name="ce32">
            <text:p>奉化路２５８巷３１號十樓</text:p>
          </table:table-cell>
          <table:table-cell table:style-name="ce35"/>
          <table:table-cell office:value-type="float" office:value="188" table:style-name="ce38">
            <text:p>188</text:p>
          </table:table-cell>
          <table:table-cell office:value-type="string" table:style-name="ce32">
            <text:p>奉化路２５８巷３１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9" table:style-name="ce37">
            <text:p>189</text:p>
          </table:table-cell>
          <table:table-cell office:value-type="string" table:style-name="ce32">
            <text:p>奉化路２５８巷３１號十二樓</text:p>
          </table:table-cell>
          <table:table-cell table:style-name="ce35"/>
          <table:table-cell office:value-type="float" office:value="190" table:style-name="ce38">
            <text:p>190</text:p>
          </table:table-cell>
          <table:table-cell office:value-type="string" table:style-name="ce32">
            <text:p>奉化路２５８巷３１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1" table:style-name="ce37">
            <text:p>191</text:p>
          </table:table-cell>
          <table:table-cell office:value-type="string" table:style-name="ce32">
            <text:p>奉化路２５８巷３３號</text:p>
          </table:table-cell>
          <table:table-cell table:style-name="ce35"/>
          <table:table-cell office:value-type="float" office:value="192" table:style-name="ce38">
            <text:p>192</text:p>
          </table:table-cell>
          <table:table-cell office:value-type="string" table:style-name="ce32">
            <text:p>奉化路２５８巷３３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3" table:style-name="ce37">
            <text:p>193</text:p>
          </table:table-cell>
          <table:table-cell office:value-type="string" table:style-name="ce32">
            <text:p>奉化路２５８巷３３號三樓</text:p>
          </table:table-cell>
          <table:table-cell table:style-name="ce35"/>
          <table:table-cell office:value-type="float" office:value="194" table:style-name="ce38">
            <text:p>194</text:p>
          </table:table-cell>
          <table:table-cell office:value-type="string" table:style-name="ce32">
            <text:p>奉化路２５８巷３３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5" table:style-name="ce37">
            <text:p>195</text:p>
          </table:table-cell>
          <table:table-cell office:value-type="string" table:style-name="ce32">
            <text:p>奉化路２５８巷３３號五樓</text:p>
          </table:table-cell>
          <table:table-cell table:style-name="ce35"/>
          <table:table-cell office:value-type="float" office:value="196" table:style-name="ce38">
            <text:p>196</text:p>
          </table:table-cell>
          <table:table-cell office:value-type="string" table:style-name="ce32">
            <text:p>奉化路２５８巷３３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7" table:style-name="ce37">
            <text:p>197</text:p>
          </table:table-cell>
          <table:table-cell office:value-type="string" table:style-name="ce32">
            <text:p>奉化路２５８巷３３號七樓</text:p>
          </table:table-cell>
          <table:table-cell table:style-name="ce35"/>
          <table:table-cell office:value-type="float" office:value="198" table:style-name="ce38">
            <text:p>198</text:p>
          </table:table-cell>
          <table:table-cell office:value-type="string" table:style-name="ce32">
            <text:p>奉化路２５８巷３３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9" table:style-name="ce37">
            <text:p>199</text:p>
          </table:table-cell>
          <table:table-cell office:value-type="string" table:style-name="ce32">
            <text:p>奉化路２５８巷３３號九樓</text:p>
          </table:table-cell>
          <table:table-cell table:style-name="ce35"/>
          <table:table-cell office:value-type="float" office:value="200" table:style-name="ce38">
            <text:p>200</text:p>
          </table:table-cell>
          <table:table-cell office:value-type="string" table:style-name="ce32">
            <text:p>奉化路２５８巷３３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01" table:style-name="ce37">
            <text:p>201</text:p>
          </table:table-cell>
          <table:table-cell office:value-type="string" table:style-name="ce32">
            <text:p>奉化路２５８巷３３號十一樓</text:p>
          </table:table-cell>
          <table:table-cell table:style-name="ce35"/>
          <table:table-cell office:value-type="float" office:value="202" table:style-name="ce38">
            <text:p>202</text:p>
          </table:table-cell>
          <table:table-cell office:value-type="string" table:style-name="ce32">
            <text:p>奉化路２５８巷３３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03" table:style-name="ce37">
            <text:p>203</text:p>
          </table:table-cell>
          <table:table-cell office:value-type="string" table:style-name="ce32">
            <text:p>奉化路２５８巷３３號十三樓</text:p>
          </table:table-cell>
          <table:table-cell table:style-name="ce35"/>
          <table:table-cell table:number-columns-repeated="16381" table:style-name="ce39"/>
        </table:table-row>
        <table:table-row table:number-rows-repeated="1048465" table:style-name="ro5">
          <table:table-cell table:number-columns-repeated="16384"/>
        </table:table-row>
      </table:table>
      <table:table table:name="福興里20-&gt;福興里14" table:style-name="ta3"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7" table:default-cell-style-name="ce39"/>
        <table:table-column table:style-name="co9" table:default-cell-style-name="ce39"/>
        <table:table-column table:style-name="co11" table:number-columns-repeated="16378" table:default-cell-style-name="ce39"/>
        <table:table-row table:style-name="ro4">
          <table:table-cell office:value-type="string" table:number-columns-spanned="2" table:number-rows-spanned="1" table:style-name="ce47">
            <text:p>RLRP04120</text:p>
          </table:table-cell>
          <table:covered-table-cell/>
          <table:table-cell office:value-type="string" table:number-columns-spanned="2" table:number-rows-spanned="1" table:style-name="ce48">
            <text:p>新 舊 里 鄰 門 牌 對 照 表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戶政所別：桃園市蘆竹區戶政事務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調整日期：107年03月01日<text:s text:c="1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3">
            <text:p>行 <text:s text:c="3"/>政</text:p>
          </table:table-cell>
          <table:table-cell office:value-type="string" table:style-name="ce24">
            <text:p>調整前</text:p>
          </table:table-cell>
          <table:table-cell office:value-type="string" table:style-name="ce25">
            <text:p>省市縣市：桃園市</text:p>
          </table:table-cell>
          <table:table-cell office:value-type="string" table:style-name="ce26">
            <text:p>鄉鎮市區：蘆竹區</text:p>
          </table:table-cell>
          <table:table-cell office:value-type="string" table:style-name="ce26">
            <text:p>村里：福興里</text:p>
          </table:table-cell>
          <table:table-cell office:value-type="string" table:style-name="ce27">
            <text:p><text:s/>鄰：020<text:s/>鄰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區 <text:s text:c="3"/>劃</text:p>
          </table:table-cell>
          <table:table-cell office:value-type="string" table:style-name="ce29">
            <text:p>調整後</text:p>
          </table:table-cell>
          <table:table-cell office:value-type="string" table:style-name="ce30">
            <text:p>省市縣市：桃園市</text:p>
          </table:table-cell>
          <table:table-cell office:value-type="string" table:style-name="ce31">
            <text:p>鄉鎮市區：蘆竹區</text:p>
          </table:table-cell>
          <table:table-cell office:value-type="string" table:style-name="ce31">
            <text:p>村里：福興里</text:p>
          </table:table-cell>
          <table:table-cell office:value-type="string" table:style-name="ce32">
            <text:p><text:s/>鄰：014<text:s/>鄰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3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office:value-type="string" table:style-name="ce34">
            <text:p>序</text:p>
          </table:table-cell>
          <table:table-cell office:value-type="string" table:style-name="ce34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34">
            <text:p>錯誤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office:value-type="string" table:style-name="ce36">
            <text:p>號</text:p>
          </table:table-cell>
          <table:table-cell table:style-name="ce35"/>
          <table:table-cell office:value-type="string" table:style-name="ce36">
            <text:p>註記</text:p>
          </table:table-cell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2">
            <text:p>奉化路２５８巷３５號</text:p>
          </table:table-cell>
          <table:table-cell table:style-name="ce35"/>
          <table:table-cell office:value-type="float" office:value="2" table:style-name="ce38">
            <text:p>2</text:p>
          </table:table-cell>
          <table:table-cell office:value-type="string" table:style-name="ce32">
            <text:p>奉化路２５８巷３５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2">
            <text:p>奉化路２５８巷３５號三樓</text:p>
          </table:table-cell>
          <table:table-cell table:style-name="ce35"/>
          <table:table-cell office:value-type="float" office:value="4" table:style-name="ce38">
            <text:p>4</text:p>
          </table:table-cell>
          <table:table-cell office:value-type="string" table:style-name="ce32">
            <text:p>奉化路２５８巷３５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32">
            <text:p>奉化路２５８巷３５號五樓</text:p>
          </table:table-cell>
          <table:table-cell table:style-name="ce35"/>
          <table:table-cell office:value-type="float" office:value="6" table:style-name="ce38">
            <text:p>6</text:p>
          </table:table-cell>
          <table:table-cell office:value-type="string" table:style-name="ce32">
            <text:p>奉化路２５８巷３５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32">
            <text:p>奉化路２５８巷３５號七樓</text:p>
          </table:table-cell>
          <table:table-cell table:style-name="ce35"/>
          <table:table-cell office:value-type="float" office:value="8" table:style-name="ce38">
            <text:p>8</text:p>
          </table:table-cell>
          <table:table-cell office:value-type="string" table:style-name="ce32">
            <text:p>奉化路２５８巷３５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32">
            <text:p>奉化路２５８巷３５號九樓</text:p>
          </table:table-cell>
          <table:table-cell table:style-name="ce35"/>
          <table:table-cell office:value-type="float" office:value="10" table:style-name="ce38">
            <text:p>10</text:p>
          </table:table-cell>
          <table:table-cell office:value-type="string" table:style-name="ce32">
            <text:p>奉化路２５８巷３５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2">
            <text:p>奉化路２５８巷３５號十一樓</text:p>
          </table:table-cell>
          <table:table-cell table:style-name="ce35"/>
          <table:table-cell office:value-type="float" office:value="12" table:style-name="ce38">
            <text:p>12</text:p>
          </table:table-cell>
          <table:table-cell office:value-type="string" table:style-name="ce32">
            <text:p>奉化路２５８巷３５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2">
            <text:p>奉化路２５８巷３５號十三樓</text:p>
          </table:table-cell>
          <table:table-cell table:style-name="ce35"/>
          <table:table-cell office:value-type="float" office:value="14" table:style-name="ce38">
            <text:p>14</text:p>
          </table:table-cell>
          <table:table-cell office:value-type="string" table:style-name="ce32">
            <text:p>奉化路２５８巷３７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2">
            <text:p>奉化路２５８巷３７號二樓</text:p>
          </table:table-cell>
          <table:table-cell table:style-name="ce35"/>
          <table:table-cell office:value-type="float" office:value="16" table:style-name="ce38">
            <text:p>16</text:p>
          </table:table-cell>
          <table:table-cell office:value-type="string" table:style-name="ce32">
            <text:p>奉化路２５８巷３７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2">
            <text:p>奉化路２５８巷３７號四樓</text:p>
          </table:table-cell>
          <table:table-cell table:style-name="ce35"/>
          <table:table-cell office:value-type="float" office:value="18" table:style-name="ce38">
            <text:p>18</text:p>
          </table:table-cell>
          <table:table-cell office:value-type="string" table:style-name="ce32">
            <text:p>奉化路２５８巷３７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32">
            <text:p>奉化路２５８巷３７號六樓</text:p>
          </table:table-cell>
          <table:table-cell table:style-name="ce35"/>
          <table:table-cell office:value-type="float" office:value="20" table:style-name="ce38">
            <text:p>20</text:p>
          </table:table-cell>
          <table:table-cell office:value-type="string" table:style-name="ce32">
            <text:p>奉化路２５８巷３７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32">
            <text:p>奉化路２５８巷３７號八樓</text:p>
          </table:table-cell>
          <table:table-cell table:style-name="ce35"/>
          <table:table-cell office:value-type="float" office:value="22" table:style-name="ce38">
            <text:p>22</text:p>
          </table:table-cell>
          <table:table-cell office:value-type="string" table:style-name="ce32">
            <text:p>奉化路２５８巷３７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string" table:style-name="ce32">
            <text:p>奉化路２５８巷３７號十樓</text:p>
          </table:table-cell>
          <table:table-cell table:style-name="ce35"/>
          <table:table-cell office:value-type="float" office:value="24" table:style-name="ce38">
            <text:p>24</text:p>
          </table:table-cell>
          <table:table-cell office:value-type="string" table:style-name="ce32">
            <text:p>奉化路２５８巷３７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32">
            <text:p>奉化路２５８巷３７號十二樓</text:p>
          </table:table-cell>
          <table:table-cell table:style-name="ce35"/>
          <table:table-cell office:value-type="float" office:value="26" table:style-name="ce38">
            <text:p>26</text:p>
          </table:table-cell>
          <table:table-cell office:value-type="string" table:style-name="ce32">
            <text:p>奉化路２５８巷３７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string" table:style-name="ce32">
            <text:p>奉化路２５８巷３９號</text:p>
          </table:table-cell>
          <table:table-cell table:style-name="ce35"/>
          <table:table-cell office:value-type="float" office:value="28" table:style-name="ce38">
            <text:p>28</text:p>
          </table:table-cell>
          <table:table-cell office:value-type="string" table:style-name="ce32">
            <text:p>奉化路２５８巷３９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29" table:style-name="ce37">
            <text:p>29</text:p>
          </table:table-cell>
          <table:table-cell office:value-type="string" table:style-name="ce32">
            <text:p>奉化路２５８巷３９號三樓</text:p>
          </table:table-cell>
          <table:table-cell table:style-name="ce35"/>
          <table:table-cell office:value-type="float" office:value="30" table:style-name="ce38">
            <text:p>30</text:p>
          </table:table-cell>
          <table:table-cell office:value-type="string" table:style-name="ce32">
            <text:p>奉化路２５８巷３９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string" table:style-name="ce32">
            <text:p>奉化路２５８巷３９號五樓</text:p>
          </table:table-cell>
          <table:table-cell table:style-name="ce35"/>
          <table:table-cell office:value-type="float" office:value="32" table:style-name="ce38">
            <text:p>32</text:p>
          </table:table-cell>
          <table:table-cell office:value-type="string" table:style-name="ce32">
            <text:p>奉化路２５８巷３９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3" table:style-name="ce37">
            <text:p>33</text:p>
          </table:table-cell>
          <table:table-cell office:value-type="string" table:style-name="ce32">
            <text:p>奉化路２５８巷３９號七樓</text:p>
          </table:table-cell>
          <table:table-cell table:style-name="ce35"/>
          <table:table-cell office:value-type="float" office:value="34" table:style-name="ce38">
            <text:p>34</text:p>
          </table:table-cell>
          <table:table-cell office:value-type="string" table:style-name="ce32">
            <text:p>奉化路２５８巷３９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5" table:style-name="ce37">
            <text:p>35</text:p>
          </table:table-cell>
          <table:table-cell office:value-type="string" table:style-name="ce32">
            <text:p>奉化路２５８巷３９號九樓</text:p>
          </table:table-cell>
          <table:table-cell table:style-name="ce35"/>
          <table:table-cell office:value-type="float" office:value="36" table:style-name="ce38">
            <text:p>36</text:p>
          </table:table-cell>
          <table:table-cell office:value-type="string" table:style-name="ce32">
            <text:p>奉化路２５８巷３９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7" table:style-name="ce37">
            <text:p>37</text:p>
          </table:table-cell>
          <table:table-cell office:value-type="string" table:style-name="ce32">
            <text:p>奉化路２５８巷３９號十一樓</text:p>
          </table:table-cell>
          <table:table-cell table:style-name="ce35"/>
          <table:table-cell office:value-type="float" office:value="38" table:style-name="ce38">
            <text:p>38</text:p>
          </table:table-cell>
          <table:table-cell office:value-type="string" table:style-name="ce32">
            <text:p>奉化路２５８巷３９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39" table:style-name="ce37">
            <text:p>39</text:p>
          </table:table-cell>
          <table:table-cell office:value-type="string" table:style-name="ce32">
            <text:p>奉化路２５８巷３９號十三樓</text:p>
          </table:table-cell>
          <table:table-cell table:style-name="ce35"/>
          <table:table-cell office:value-type="float" office:value="40" table:style-name="ce38">
            <text:p>40</text:p>
          </table:table-cell>
          <table:table-cell office:value-type="string" table:style-name="ce32">
            <text:p>奉化路２５８巷４１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1" table:style-name="ce37">
            <text:p>41</text:p>
          </table:table-cell>
          <table:table-cell office:value-type="string" table:style-name="ce32">
            <text:p>奉化路２５８巷４１號二樓</text:p>
          </table:table-cell>
          <table:table-cell table:style-name="ce35"/>
          <table:table-cell office:value-type="float" office:value="42" table:style-name="ce38">
            <text:p>42</text:p>
          </table:table-cell>
          <table:table-cell office:value-type="string" table:style-name="ce32">
            <text:p>奉化路２５８巷４１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3" table:style-name="ce37">
            <text:p>43</text:p>
          </table:table-cell>
          <table:table-cell office:value-type="string" table:style-name="ce32">
            <text:p>奉化路２５８巷４１號四樓</text:p>
          </table:table-cell>
          <table:table-cell table:style-name="ce35"/>
          <table:table-cell office:value-type="float" office:value="44" table:style-name="ce38">
            <text:p>44</text:p>
          </table:table-cell>
          <table:table-cell office:value-type="string" table:style-name="ce32">
            <text:p>奉化路２５８巷４１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32">
            <text:p>奉化路２５８巷４１號六樓</text:p>
          </table:table-cell>
          <table:table-cell table:style-name="ce35"/>
          <table:table-cell office:value-type="float" office:value="46" table:style-name="ce38">
            <text:p>46</text:p>
          </table:table-cell>
          <table:table-cell office:value-type="string" table:style-name="ce32">
            <text:p>奉化路２５８巷４１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7" table:style-name="ce37">
            <text:p>47</text:p>
          </table:table-cell>
          <table:table-cell office:value-type="string" table:style-name="ce32">
            <text:p>奉化路２５８巷４１號八樓</text:p>
          </table:table-cell>
          <table:table-cell table:style-name="ce35"/>
          <table:table-cell office:value-type="float" office:value="48" table:style-name="ce38">
            <text:p>48</text:p>
          </table:table-cell>
          <table:table-cell office:value-type="string" table:style-name="ce32">
            <text:p>奉化路２５８巷４１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string" table:style-name="ce32">
            <text:p>奉化路２５８巷４１號十樓</text:p>
          </table:table-cell>
          <table:table-cell table:style-name="ce35"/>
          <table:table-cell office:value-type="float" office:value="50" table:style-name="ce38">
            <text:p>50</text:p>
          </table:table-cell>
          <table:table-cell office:value-type="string" table:style-name="ce32">
            <text:p>奉化路２５８巷４１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1" table:style-name="ce37">
            <text:p>51</text:p>
          </table:table-cell>
          <table:table-cell office:value-type="string" table:style-name="ce32">
            <text:p>奉化路２５８巷４１號十二樓</text:p>
          </table:table-cell>
          <table:table-cell table:style-name="ce35"/>
          <table:table-cell office:value-type="float" office:value="52" table:style-name="ce38">
            <text:p>52</text:p>
          </table:table-cell>
          <table:table-cell office:value-type="string" table:style-name="ce32">
            <text:p>奉化路２５８巷４１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3" table:style-name="ce37">
            <text:p>53</text:p>
          </table:table-cell>
          <table:table-cell office:value-type="string" table:style-name="ce32">
            <text:p>奉化路２５８巷４３號</text:p>
          </table:table-cell>
          <table:table-cell table:style-name="ce35"/>
          <table:table-cell office:value-type="float" office:value="54" table:style-name="ce38">
            <text:p>54</text:p>
          </table:table-cell>
          <table:table-cell office:value-type="string" table:style-name="ce32">
            <text:p>奉化路２５８巷４３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5" table:style-name="ce37">
            <text:p>55</text:p>
          </table:table-cell>
          <table:table-cell office:value-type="string" table:style-name="ce32">
            <text:p>奉化路２５８巷４３號三樓</text:p>
          </table:table-cell>
          <table:table-cell table:style-name="ce35"/>
          <table:table-cell office:value-type="float" office:value="56" table:style-name="ce38">
            <text:p>56</text:p>
          </table:table-cell>
          <table:table-cell office:value-type="string" table:style-name="ce32">
            <text:p>奉化路２５８巷４３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7" table:style-name="ce37">
            <text:p>57</text:p>
          </table:table-cell>
          <table:table-cell office:value-type="string" table:style-name="ce32">
            <text:p>奉化路２５８巷４３號五樓</text:p>
          </table:table-cell>
          <table:table-cell table:style-name="ce35"/>
          <table:table-cell office:value-type="float" office:value="58" table:style-name="ce38">
            <text:p>58</text:p>
          </table:table-cell>
          <table:table-cell office:value-type="string" table:style-name="ce32">
            <text:p>奉化路２５８巷４３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59" table:style-name="ce37">
            <text:p>59</text:p>
          </table:table-cell>
          <table:table-cell office:value-type="string" table:style-name="ce32">
            <text:p>奉化路２５８巷４３號七樓</text:p>
          </table:table-cell>
          <table:table-cell table:style-name="ce35"/>
          <table:table-cell office:value-type="float" office:value="60" table:style-name="ce38">
            <text:p>60</text:p>
          </table:table-cell>
          <table:table-cell office:value-type="string" table:style-name="ce32">
            <text:p>奉化路２５８巷４３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1" table:style-name="ce37">
            <text:p>61</text:p>
          </table:table-cell>
          <table:table-cell office:value-type="string" table:style-name="ce32">
            <text:p>奉化路２５８巷４３號九樓</text:p>
          </table:table-cell>
          <table:table-cell table:style-name="ce35"/>
          <table:table-cell office:value-type="float" office:value="62" table:style-name="ce38">
            <text:p>62</text:p>
          </table:table-cell>
          <table:table-cell office:value-type="string" table:style-name="ce32">
            <text:p>奉化路２５８巷４３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3" table:style-name="ce37">
            <text:p>63</text:p>
          </table:table-cell>
          <table:table-cell office:value-type="string" table:style-name="ce32">
            <text:p>奉化路２５８巷４３號十一樓</text:p>
          </table:table-cell>
          <table:table-cell table:style-name="ce35"/>
          <table:table-cell office:value-type="float" office:value="64" table:style-name="ce38">
            <text:p>64</text:p>
          </table:table-cell>
          <table:table-cell office:value-type="string" table:style-name="ce32">
            <text:p>奉化路２５８巷４３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5" table:style-name="ce37">
            <text:p>65</text:p>
          </table:table-cell>
          <table:table-cell office:value-type="string" table:style-name="ce32">
            <text:p>奉化路２５８巷４３號十三樓</text:p>
          </table:table-cell>
          <table:table-cell table:style-name="ce35"/>
          <table:table-cell office:value-type="float" office:value="66" table:style-name="ce38">
            <text:p>66</text:p>
          </table:table-cell>
          <table:table-cell office:value-type="string" table:style-name="ce32">
            <text:p>奉化路２５８巷４５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7" table:style-name="ce37">
            <text:p>67</text:p>
          </table:table-cell>
          <table:table-cell office:value-type="string" table:style-name="ce32">
            <text:p>奉化路２５８巷４５號二樓</text:p>
          </table:table-cell>
          <table:table-cell table:style-name="ce35"/>
          <table:table-cell office:value-type="float" office:value="68" table:style-name="ce38">
            <text:p>68</text:p>
          </table:table-cell>
          <table:table-cell office:value-type="string" table:style-name="ce32">
            <text:p>奉化路２５８巷４５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69" table:style-name="ce37">
            <text:p>69</text:p>
          </table:table-cell>
          <table:table-cell office:value-type="string" table:style-name="ce32">
            <text:p>奉化路２５８巷４５號四樓</text:p>
          </table:table-cell>
          <table:table-cell table:style-name="ce35"/>
          <table:table-cell office:value-type="float" office:value="70" table:style-name="ce38">
            <text:p>70</text:p>
          </table:table-cell>
          <table:table-cell office:value-type="string" table:style-name="ce32">
            <text:p>奉化路２５８巷４５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1" table:style-name="ce37">
            <text:p>71</text:p>
          </table:table-cell>
          <table:table-cell office:value-type="string" table:style-name="ce32">
            <text:p>奉化路２５８巷４５號六樓</text:p>
          </table:table-cell>
          <table:table-cell table:style-name="ce35"/>
          <table:table-cell office:value-type="float" office:value="72" table:style-name="ce38">
            <text:p>72</text:p>
          </table:table-cell>
          <table:table-cell office:value-type="string" table:style-name="ce32">
            <text:p>奉化路２５８巷４５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3" table:style-name="ce37">
            <text:p>73</text:p>
          </table:table-cell>
          <table:table-cell office:value-type="string" table:style-name="ce32">
            <text:p>奉化路２５８巷４５號八樓</text:p>
          </table:table-cell>
          <table:table-cell table:style-name="ce35"/>
          <table:table-cell office:value-type="float" office:value="74" table:style-name="ce38">
            <text:p>74</text:p>
          </table:table-cell>
          <table:table-cell office:value-type="string" table:style-name="ce32">
            <text:p>奉化路２５８巷４５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5" table:style-name="ce37">
            <text:p>75</text:p>
          </table:table-cell>
          <table:table-cell office:value-type="string" table:style-name="ce32">
            <text:p>奉化路２５８巷４５號十樓</text:p>
          </table:table-cell>
          <table:table-cell table:style-name="ce35"/>
          <table:table-cell office:value-type="float" office:value="76" table:style-name="ce38">
            <text:p>76</text:p>
          </table:table-cell>
          <table:table-cell office:value-type="string" table:style-name="ce32">
            <text:p>奉化路２５８巷４５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7" table:style-name="ce37">
            <text:p>77</text:p>
          </table:table-cell>
          <table:table-cell office:value-type="string" table:style-name="ce32">
            <text:p>奉化路２５８巷４５號十二樓</text:p>
          </table:table-cell>
          <table:table-cell table:style-name="ce35"/>
          <table:table-cell office:value-type="float" office:value="78" table:style-name="ce38">
            <text:p>78</text:p>
          </table:table-cell>
          <table:table-cell office:value-type="string" table:style-name="ce32">
            <text:p>奉化路２５８巷４５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79" table:style-name="ce37">
            <text:p>79</text:p>
          </table:table-cell>
          <table:table-cell office:value-type="string" table:style-name="ce32">
            <text:p>奉化路２５８巷４７號</text:p>
          </table:table-cell>
          <table:table-cell table:style-name="ce35"/>
          <table:table-cell office:value-type="float" office:value="80" table:style-name="ce38">
            <text:p>80</text:p>
          </table:table-cell>
          <table:table-cell office:value-type="string" table:style-name="ce32">
            <text:p>奉化路２５８巷４７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1" table:style-name="ce37">
            <text:p>81</text:p>
          </table:table-cell>
          <table:table-cell office:value-type="string" table:style-name="ce32">
            <text:p>奉化路２５８巷４７號三樓</text:p>
          </table:table-cell>
          <table:table-cell table:style-name="ce35"/>
          <table:table-cell office:value-type="float" office:value="82" table:style-name="ce38">
            <text:p>82</text:p>
          </table:table-cell>
          <table:table-cell office:value-type="string" table:style-name="ce32">
            <text:p>奉化路２５８巷４７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3" table:style-name="ce37">
            <text:p>83</text:p>
          </table:table-cell>
          <table:table-cell office:value-type="string" table:style-name="ce32">
            <text:p>奉化路２５８巷４７號五樓</text:p>
          </table:table-cell>
          <table:table-cell table:style-name="ce35"/>
          <table:table-cell office:value-type="float" office:value="84" table:style-name="ce38">
            <text:p>84</text:p>
          </table:table-cell>
          <table:table-cell office:value-type="string" table:style-name="ce32">
            <text:p>奉化路２５８巷４７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5" table:style-name="ce37">
            <text:p>85</text:p>
          </table:table-cell>
          <table:table-cell office:value-type="string" table:style-name="ce32">
            <text:p>奉化路２５８巷４７號七樓</text:p>
          </table:table-cell>
          <table:table-cell table:style-name="ce35"/>
          <table:table-cell office:value-type="float" office:value="86" table:style-name="ce38">
            <text:p>86</text:p>
          </table:table-cell>
          <table:table-cell office:value-type="string" table:style-name="ce32">
            <text:p>奉化路２５８巷４７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7" table:style-name="ce37">
            <text:p>87</text:p>
          </table:table-cell>
          <table:table-cell office:value-type="string" table:style-name="ce32">
            <text:p>奉化路２５８巷４７號九樓</text:p>
          </table:table-cell>
          <table:table-cell table:style-name="ce35"/>
          <table:table-cell office:value-type="float" office:value="88" table:style-name="ce38">
            <text:p>88</text:p>
          </table:table-cell>
          <table:table-cell office:value-type="string" table:style-name="ce32">
            <text:p>奉化路２５８巷４７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89" table:style-name="ce37">
            <text:p>89</text:p>
          </table:table-cell>
          <table:table-cell office:value-type="string" table:style-name="ce32">
            <text:p>奉化路２５８巷４７號十一樓</text:p>
          </table:table-cell>
          <table:table-cell table:style-name="ce35"/>
          <table:table-cell office:value-type="float" office:value="90" table:style-name="ce38">
            <text:p>90</text:p>
          </table:table-cell>
          <table:table-cell office:value-type="string" table:style-name="ce32">
            <text:p>奉化路２５８巷４７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1" table:style-name="ce37">
            <text:p>91</text:p>
          </table:table-cell>
          <table:table-cell office:value-type="string" table:style-name="ce32">
            <text:p>奉化路２５８巷４７號十三樓</text:p>
          </table:table-cell>
          <table:table-cell table:style-name="ce35"/>
          <table:table-cell office:value-type="float" office:value="92" table:style-name="ce38">
            <text:p>92</text:p>
          </table:table-cell>
          <table:table-cell office:value-type="string" table:style-name="ce32">
            <text:p>奉化路２５８巷４９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3" table:style-name="ce37">
            <text:p>93</text:p>
          </table:table-cell>
          <table:table-cell office:value-type="string" table:style-name="ce32">
            <text:p>奉化路２５８巷４９號二樓</text:p>
          </table:table-cell>
          <table:table-cell table:style-name="ce35"/>
          <table:table-cell office:value-type="float" office:value="94" table:style-name="ce38">
            <text:p>94</text:p>
          </table:table-cell>
          <table:table-cell office:value-type="string" table:style-name="ce32">
            <text:p>奉化路２５８巷４９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5" table:style-name="ce37">
            <text:p>95</text:p>
          </table:table-cell>
          <table:table-cell office:value-type="string" table:style-name="ce32">
            <text:p>奉化路２５８巷４９號四樓</text:p>
          </table:table-cell>
          <table:table-cell table:style-name="ce35"/>
          <table:table-cell office:value-type="float" office:value="96" table:style-name="ce38">
            <text:p>96</text:p>
          </table:table-cell>
          <table:table-cell office:value-type="string" table:style-name="ce32">
            <text:p>奉化路２５８巷４９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7" table:style-name="ce37">
            <text:p>97</text:p>
          </table:table-cell>
          <table:table-cell office:value-type="string" table:style-name="ce32">
            <text:p>奉化路２５８巷４９號六樓</text:p>
          </table:table-cell>
          <table:table-cell table:style-name="ce35"/>
          <table:table-cell office:value-type="float" office:value="98" table:style-name="ce38">
            <text:p>98</text:p>
          </table:table-cell>
          <table:table-cell office:value-type="string" table:style-name="ce32">
            <text:p>奉化路２５８巷４９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99" table:style-name="ce37">
            <text:p>99</text:p>
          </table:table-cell>
          <table:table-cell office:value-type="string" table:style-name="ce32">
            <text:p>奉化路２５８巷４９號八樓</text:p>
          </table:table-cell>
          <table:table-cell table:style-name="ce35"/>
          <table:table-cell office:value-type="float" office:value="100" table:style-name="ce38">
            <text:p>100</text:p>
          </table:table-cell>
          <table:table-cell office:value-type="string" table:style-name="ce32">
            <text:p>奉化路２５８巷４９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string" table:style-name="ce32">
            <text:p>奉化路２５８巷４９號十樓</text:p>
          </table:table-cell>
          <table:table-cell table:style-name="ce35"/>
          <table:table-cell office:value-type="float" office:value="102" table:style-name="ce38">
            <text:p>102</text:p>
          </table:table-cell>
          <table:table-cell office:value-type="string" table:style-name="ce32">
            <text:p>奉化路２５８巷４９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3" table:style-name="ce37">
            <text:p>103</text:p>
          </table:table-cell>
          <table:table-cell office:value-type="string" table:style-name="ce32">
            <text:p>奉化路２５８巷４９號十二樓</text:p>
          </table:table-cell>
          <table:table-cell table:style-name="ce35"/>
          <table:table-cell office:value-type="float" office:value="104" table:style-name="ce38">
            <text:p>104</text:p>
          </table:table-cell>
          <table:table-cell office:value-type="string" table:style-name="ce32">
            <text:p>奉化路２５８巷４９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5" table:style-name="ce37">
            <text:p>105</text:p>
          </table:table-cell>
          <table:table-cell office:value-type="string" table:style-name="ce32">
            <text:p>奉化路２５８巷５１號</text:p>
          </table:table-cell>
          <table:table-cell table:style-name="ce35"/>
          <table:table-cell office:value-type="float" office:value="106" table:style-name="ce38">
            <text:p>106</text:p>
          </table:table-cell>
          <table:table-cell office:value-type="string" table:style-name="ce32">
            <text:p>奉化路２５８巷５１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string" table:style-name="ce32">
            <text:p>奉化路２５８巷５１號三樓</text:p>
          </table:table-cell>
          <table:table-cell table:style-name="ce35"/>
          <table:table-cell office:value-type="float" office:value="108" table:style-name="ce38">
            <text:p>108</text:p>
          </table:table-cell>
          <table:table-cell office:value-type="string" table:style-name="ce32">
            <text:p>奉化路２５８巷５１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09" table:style-name="ce37">
            <text:p>109</text:p>
          </table:table-cell>
          <table:table-cell office:value-type="string" table:style-name="ce32">
            <text:p>奉化路２５８巷５１號五樓</text:p>
          </table:table-cell>
          <table:table-cell table:style-name="ce35"/>
          <table:table-cell office:value-type="float" office:value="110" table:style-name="ce38">
            <text:p>110</text:p>
          </table:table-cell>
          <table:table-cell office:value-type="string" table:style-name="ce32">
            <text:p>奉化路２５８巷５１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2">
            <text:p>奉化路２５８巷５１號七樓</text:p>
          </table:table-cell>
          <table:table-cell table:style-name="ce35"/>
          <table:table-cell office:value-type="float" office:value="112" table:style-name="ce38">
            <text:p>112</text:p>
          </table:table-cell>
          <table:table-cell office:value-type="string" table:style-name="ce32">
            <text:p>奉化路２５８巷５１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3" table:style-name="ce37">
            <text:p>113</text:p>
          </table:table-cell>
          <table:table-cell office:value-type="string" table:style-name="ce32">
            <text:p>奉化路２５８巷５１號九樓</text:p>
          </table:table-cell>
          <table:table-cell table:style-name="ce35"/>
          <table:table-cell office:value-type="float" office:value="114" table:style-name="ce38">
            <text:p>114</text:p>
          </table:table-cell>
          <table:table-cell office:value-type="string" table:style-name="ce32">
            <text:p>奉化路２５８巷５１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5" table:style-name="ce37">
            <text:p>115</text:p>
          </table:table-cell>
          <table:table-cell office:value-type="string" table:style-name="ce32">
            <text:p>奉化路２５８巷５１號十一樓</text:p>
          </table:table-cell>
          <table:table-cell table:style-name="ce35"/>
          <table:table-cell office:value-type="float" office:value="116" table:style-name="ce38">
            <text:p>116</text:p>
          </table:table-cell>
          <table:table-cell office:value-type="string" table:style-name="ce32">
            <text:p>奉化路２５８巷５１號十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7" table:style-name="ce37">
            <text:p>117</text:p>
          </table:table-cell>
          <table:table-cell office:value-type="string" table:style-name="ce32">
            <text:p>奉化路２５８巷５１號十三樓</text:p>
          </table:table-cell>
          <table:table-cell table:style-name="ce35"/>
          <table:table-cell office:value-type="float" office:value="118" table:style-name="ce38">
            <text:p>118</text:p>
          </table:table-cell>
          <table:table-cell office:value-type="string" table:style-name="ce32">
            <text:p>奉化路２５８巷５３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19" table:style-name="ce37">
            <text:p>119</text:p>
          </table:table-cell>
          <table:table-cell office:value-type="string" table:style-name="ce32">
            <text:p>奉化路２５８巷５３號二樓</text:p>
          </table:table-cell>
          <table:table-cell table:style-name="ce35"/>
          <table:table-cell office:value-type="float" office:value="120" table:style-name="ce38">
            <text:p>120</text:p>
          </table:table-cell>
          <table:table-cell office:value-type="string" table:style-name="ce32">
            <text:p>奉化路２５８巷５３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1" table:style-name="ce37">
            <text:p>121</text:p>
          </table:table-cell>
          <table:table-cell office:value-type="string" table:style-name="ce32">
            <text:p>奉化路２５８巷５３號四樓</text:p>
          </table:table-cell>
          <table:table-cell table:style-name="ce35"/>
          <table:table-cell office:value-type="float" office:value="122" table:style-name="ce38">
            <text:p>122</text:p>
          </table:table-cell>
          <table:table-cell office:value-type="string" table:style-name="ce32">
            <text:p>奉化路２５８巷５３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3" table:style-name="ce37">
            <text:p>123</text:p>
          </table:table-cell>
          <table:table-cell office:value-type="string" table:style-name="ce32">
            <text:p>奉化路２５８巷５３號六樓</text:p>
          </table:table-cell>
          <table:table-cell table:style-name="ce35"/>
          <table:table-cell office:value-type="float" office:value="124" table:style-name="ce38">
            <text:p>124</text:p>
          </table:table-cell>
          <table:table-cell office:value-type="string" table:style-name="ce32">
            <text:p>奉化路２５８巷５３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5" table:style-name="ce37">
            <text:p>125</text:p>
          </table:table-cell>
          <table:table-cell office:value-type="string" table:style-name="ce32">
            <text:p>奉化路２５８巷５３號八樓</text:p>
          </table:table-cell>
          <table:table-cell table:style-name="ce35"/>
          <table:table-cell office:value-type="float" office:value="126" table:style-name="ce38">
            <text:p>126</text:p>
          </table:table-cell>
          <table:table-cell office:value-type="string" table:style-name="ce32">
            <text:p>奉化路２５８巷５３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7" table:style-name="ce37">
            <text:p>127</text:p>
          </table:table-cell>
          <table:table-cell office:value-type="string" table:style-name="ce32">
            <text:p>奉化路２５８巷５３號十樓</text:p>
          </table:table-cell>
          <table:table-cell table:style-name="ce35"/>
          <table:table-cell office:value-type="float" office:value="128" table:style-name="ce38">
            <text:p>128</text:p>
          </table:table-cell>
          <table:table-cell office:value-type="string" table:style-name="ce32">
            <text:p>奉化路２５８巷５３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29" table:style-name="ce37">
            <text:p>129</text:p>
          </table:table-cell>
          <table:table-cell office:value-type="string" table:style-name="ce32">
            <text:p>奉化路２５８巷５３號十二樓</text:p>
          </table:table-cell>
          <table:table-cell table:style-name="ce35"/>
          <table:table-cell office:value-type="float" office:value="130" table:style-name="ce38">
            <text:p>130</text:p>
          </table:table-cell>
          <table:table-cell office:value-type="string" table:style-name="ce32">
            <text:p>奉化路２５８巷５３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1" table:style-name="ce37">
            <text:p>131</text:p>
          </table:table-cell>
          <table:table-cell office:value-type="string" table:style-name="ce32">
            <text:p>奉化路２５８巷５５號二樓</text:p>
          </table:table-cell>
          <table:table-cell table:style-name="ce35"/>
          <table:table-cell office:value-type="float" office:value="132" table:style-name="ce38">
            <text:p>132</text:p>
          </table:table-cell>
          <table:table-cell office:value-type="string" table:style-name="ce32">
            <text:p>奉化路２５８巷５５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3" table:style-name="ce37">
            <text:p>133</text:p>
          </table:table-cell>
          <table:table-cell office:value-type="string" table:style-name="ce32">
            <text:p>奉化路２５８巷５５號四樓</text:p>
          </table:table-cell>
          <table:table-cell table:style-name="ce35"/>
          <table:table-cell office:value-type="float" office:value="134" table:style-name="ce38">
            <text:p>134</text:p>
          </table:table-cell>
          <table:table-cell office:value-type="string" table:style-name="ce32">
            <text:p>奉化路２５８巷５５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5" table:style-name="ce37">
            <text:p>135</text:p>
          </table:table-cell>
          <table:table-cell office:value-type="string" table:style-name="ce32">
            <text:p>奉化路２５８巷５５號六樓</text:p>
          </table:table-cell>
          <table:table-cell table:style-name="ce35"/>
          <table:table-cell office:value-type="float" office:value="136" table:style-name="ce38">
            <text:p>136</text:p>
          </table:table-cell>
          <table:table-cell office:value-type="string" table:style-name="ce32">
            <text:p>奉化路２５８巷５５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7" table:style-name="ce37">
            <text:p>137</text:p>
          </table:table-cell>
          <table:table-cell office:value-type="string" table:style-name="ce32">
            <text:p>奉化路２５８巷５５號八樓</text:p>
          </table:table-cell>
          <table:table-cell table:style-name="ce35"/>
          <table:table-cell office:value-type="float" office:value="138" table:style-name="ce38">
            <text:p>138</text:p>
          </table:table-cell>
          <table:table-cell office:value-type="string" table:style-name="ce32">
            <text:p>奉化路２５８巷５５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39" table:style-name="ce37">
            <text:p>139</text:p>
          </table:table-cell>
          <table:table-cell office:value-type="string" table:style-name="ce32">
            <text:p>奉化路２５８巷５５號十樓</text:p>
          </table:table-cell>
          <table:table-cell table:style-name="ce35"/>
          <table:table-cell office:value-type="float" office:value="140" table:style-name="ce38">
            <text:p>140</text:p>
          </table:table-cell>
          <table:table-cell office:value-type="string" table:style-name="ce32">
            <text:p>奉化路２５８巷５５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1" table:style-name="ce37">
            <text:p>141</text:p>
          </table:table-cell>
          <table:table-cell office:value-type="string" table:style-name="ce32">
            <text:p>奉化路２５８巷５５號十二樓</text:p>
          </table:table-cell>
          <table:table-cell table:style-name="ce35"/>
          <table:table-cell office:value-type="float" office:value="142" table:style-name="ce38">
            <text:p>142</text:p>
          </table:table-cell>
          <table:table-cell office:value-type="string" table:style-name="ce32">
            <text:p>奉化路２５８巷５５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3" table:style-name="ce37">
            <text:p>143</text:p>
          </table:table-cell>
          <table:table-cell office:value-type="string" table:style-name="ce32">
            <text:p>奉化路２５８巷５７號二樓</text:p>
          </table:table-cell>
          <table:table-cell table:style-name="ce35"/>
          <table:table-cell office:value-type="float" office:value="144" table:style-name="ce38">
            <text:p>144</text:p>
          </table:table-cell>
          <table:table-cell office:value-type="string" table:style-name="ce32">
            <text:p>奉化路２５８巷５７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5" table:style-name="ce37">
            <text:p>145</text:p>
          </table:table-cell>
          <table:table-cell office:value-type="string" table:style-name="ce32">
            <text:p>奉化路２５８巷５７號四樓</text:p>
          </table:table-cell>
          <table:table-cell table:style-name="ce35"/>
          <table:table-cell office:value-type="float" office:value="146" table:style-name="ce38">
            <text:p>146</text:p>
          </table:table-cell>
          <table:table-cell office:value-type="string" table:style-name="ce32">
            <text:p>奉化路２５８巷５７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7" table:style-name="ce37">
            <text:p>147</text:p>
          </table:table-cell>
          <table:table-cell office:value-type="string" table:style-name="ce32">
            <text:p>奉化路２５８巷５７號六樓</text:p>
          </table:table-cell>
          <table:table-cell table:style-name="ce35"/>
          <table:table-cell office:value-type="float" office:value="148" table:style-name="ce38">
            <text:p>148</text:p>
          </table:table-cell>
          <table:table-cell office:value-type="string" table:style-name="ce32">
            <text:p>奉化路２５８巷５７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49" table:style-name="ce37">
            <text:p>149</text:p>
          </table:table-cell>
          <table:table-cell office:value-type="string" table:style-name="ce32">
            <text:p>奉化路２５８巷５７號八樓</text:p>
          </table:table-cell>
          <table:table-cell table:style-name="ce35"/>
          <table:table-cell office:value-type="float" office:value="150" table:style-name="ce38">
            <text:p>150</text:p>
          </table:table-cell>
          <table:table-cell office:value-type="string" table:style-name="ce32">
            <text:p>奉化路２５８巷５７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1" table:style-name="ce37">
            <text:p>151</text:p>
          </table:table-cell>
          <table:table-cell office:value-type="string" table:style-name="ce32">
            <text:p>奉化路２５８巷５７號十樓</text:p>
          </table:table-cell>
          <table:table-cell table:style-name="ce35"/>
          <table:table-cell office:value-type="float" office:value="152" table:style-name="ce38">
            <text:p>152</text:p>
          </table:table-cell>
          <table:table-cell office:value-type="string" table:style-name="ce32">
            <text:p>奉化路２５８巷５７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3" table:style-name="ce37">
            <text:p>153</text:p>
          </table:table-cell>
          <table:table-cell office:value-type="string" table:style-name="ce32">
            <text:p>奉化路２５８巷５７號十二樓</text:p>
          </table:table-cell>
          <table:table-cell table:style-name="ce35"/>
          <table:table-cell office:value-type="float" office:value="154" table:style-name="ce38">
            <text:p>154</text:p>
          </table:table-cell>
          <table:table-cell office:value-type="string" table:style-name="ce32">
            <text:p>奉化路２５８巷５７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5" table:style-name="ce37">
            <text:p>155</text:p>
          </table:table-cell>
          <table:table-cell office:value-type="string" table:style-name="ce32">
            <text:p>奉化路２５８巷５９號二樓</text:p>
          </table:table-cell>
          <table:table-cell table:style-name="ce35"/>
          <table:table-cell office:value-type="float" office:value="156" table:style-name="ce38">
            <text:p>156</text:p>
          </table:table-cell>
          <table:table-cell office:value-type="string" table:style-name="ce32">
            <text:p>奉化路２５８巷５９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7" table:style-name="ce37">
            <text:p>157</text:p>
          </table:table-cell>
          <table:table-cell office:value-type="string" table:style-name="ce32">
            <text:p>奉化路２５８巷５９號四樓</text:p>
          </table:table-cell>
          <table:table-cell table:style-name="ce35"/>
          <table:table-cell office:value-type="float" office:value="158" table:style-name="ce38">
            <text:p>158</text:p>
          </table:table-cell>
          <table:table-cell office:value-type="string" table:style-name="ce32">
            <text:p>奉化路２５８巷５９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59" table:style-name="ce37">
            <text:p>159</text:p>
          </table:table-cell>
          <table:table-cell office:value-type="string" table:style-name="ce32">
            <text:p>奉化路２５８巷５９號六樓</text:p>
          </table:table-cell>
          <table:table-cell table:style-name="ce35"/>
          <table:table-cell office:value-type="float" office:value="160" table:style-name="ce38">
            <text:p>160</text:p>
          </table:table-cell>
          <table:table-cell office:value-type="string" table:style-name="ce32">
            <text:p>奉化路２５８巷５９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1" table:style-name="ce37">
            <text:p>161</text:p>
          </table:table-cell>
          <table:table-cell office:value-type="string" table:style-name="ce32">
            <text:p>奉化路２５８巷５９號八樓</text:p>
          </table:table-cell>
          <table:table-cell table:style-name="ce35"/>
          <table:table-cell office:value-type="float" office:value="162" table:style-name="ce38">
            <text:p>162</text:p>
          </table:table-cell>
          <table:table-cell office:value-type="string" table:style-name="ce32">
            <text:p>奉化路２５８巷５９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3" table:style-name="ce37">
            <text:p>163</text:p>
          </table:table-cell>
          <table:table-cell office:value-type="string" table:style-name="ce32">
            <text:p>奉化路２５８巷５９號十樓</text:p>
          </table:table-cell>
          <table:table-cell table:style-name="ce35"/>
          <table:table-cell office:value-type="float" office:value="164" table:style-name="ce38">
            <text:p>164</text:p>
          </table:table-cell>
          <table:table-cell office:value-type="string" table:style-name="ce32">
            <text:p>奉化路２５８巷５９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5" table:style-name="ce37">
            <text:p>165</text:p>
          </table:table-cell>
          <table:table-cell office:value-type="string" table:style-name="ce32">
            <text:p>奉化路２５８巷５９號十二樓</text:p>
          </table:table-cell>
          <table:table-cell table:style-name="ce35"/>
          <table:table-cell office:value-type="float" office:value="166" table:style-name="ce38">
            <text:p>166</text:p>
          </table:table-cell>
          <table:table-cell office:value-type="string" table:style-name="ce32">
            <text:p>奉化路２５８巷５９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7" table:style-name="ce37">
            <text:p>167</text:p>
          </table:table-cell>
          <table:table-cell office:value-type="string" table:style-name="ce32">
            <text:p>奉化路２５８巷６１號二樓</text:p>
          </table:table-cell>
          <table:table-cell table:style-name="ce35"/>
          <table:table-cell office:value-type="float" office:value="168" table:style-name="ce38">
            <text:p>168</text:p>
          </table:table-cell>
          <table:table-cell office:value-type="string" table:style-name="ce32">
            <text:p>奉化路２５８巷６１號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69" table:style-name="ce37">
            <text:p>169</text:p>
          </table:table-cell>
          <table:table-cell office:value-type="string" table:style-name="ce32">
            <text:p>奉化路２５８巷６１號四樓</text:p>
          </table:table-cell>
          <table:table-cell table:style-name="ce35"/>
          <table:table-cell office:value-type="float" office:value="170" table:style-name="ce38">
            <text:p>170</text:p>
          </table:table-cell>
          <table:table-cell office:value-type="string" table:style-name="ce32">
            <text:p>奉化路２５８巷６１號五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1" table:style-name="ce37">
            <text:p>171</text:p>
          </table:table-cell>
          <table:table-cell office:value-type="string" table:style-name="ce32">
            <text:p>奉化路２５８巷６１號六樓</text:p>
          </table:table-cell>
          <table:table-cell table:style-name="ce35"/>
          <table:table-cell office:value-type="float" office:value="172" table:style-name="ce38">
            <text:p>172</text:p>
          </table:table-cell>
          <table:table-cell office:value-type="string" table:style-name="ce32">
            <text:p>奉化路２５８巷６１號七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3" table:style-name="ce37">
            <text:p>173</text:p>
          </table:table-cell>
          <table:table-cell office:value-type="string" table:style-name="ce32">
            <text:p>奉化路２５８巷６１號八樓</text:p>
          </table:table-cell>
          <table:table-cell table:style-name="ce35"/>
          <table:table-cell office:value-type="float" office:value="174" table:style-name="ce38">
            <text:p>174</text:p>
          </table:table-cell>
          <table:table-cell office:value-type="string" table:style-name="ce32">
            <text:p>奉化路２５８巷６１號九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5" table:style-name="ce37">
            <text:p>175</text:p>
          </table:table-cell>
          <table:table-cell office:value-type="string" table:style-name="ce32">
            <text:p>奉化路２５８巷６１號十樓</text:p>
          </table:table-cell>
          <table:table-cell table:style-name="ce35"/>
          <table:table-cell office:value-type="float" office:value="176" table:style-name="ce38">
            <text:p>176</text:p>
          </table:table-cell>
          <table:table-cell office:value-type="string" table:style-name="ce32">
            <text:p>奉化路２５８巷６１號十一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7" table:style-name="ce37">
            <text:p>177</text:p>
          </table:table-cell>
          <table:table-cell office:value-type="string" table:style-name="ce32">
            <text:p>奉化路２５８巷６１號十二樓</text:p>
          </table:table-cell>
          <table:table-cell table:style-name="ce35"/>
          <table:table-cell office:value-type="float" office:value="178" table:style-name="ce38">
            <text:p>178</text:p>
          </table:table-cell>
          <table:table-cell office:value-type="string" table:style-name="ce32">
            <text:p>奉化路２５８巷６１號十三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79" table:style-name="ce37">
            <text:p>179</text:p>
          </table:table-cell>
          <table:table-cell office:value-type="string" table:style-name="ce32">
            <text:p>奉化路２５８巷６３號</text:p>
          </table:table-cell>
          <table:table-cell table:style-name="ce35"/>
          <table:table-cell office:value-type="float" office:value="180" table:style-name="ce38">
            <text:p>180</text:p>
          </table:table-cell>
          <table:table-cell office:value-type="string" table:style-name="ce32">
            <text:p>奉化路２５８巷６３號二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1" table:style-name="ce37">
            <text:p>181</text:p>
          </table:table-cell>
          <table:table-cell office:value-type="string" table:style-name="ce32">
            <text:p>奉化路２５８巷６３號三樓</text:p>
          </table:table-cell>
          <table:table-cell table:style-name="ce35"/>
          <table:table-cell office:value-type="float" office:value="182" table:style-name="ce38">
            <text:p>182</text:p>
          </table:table-cell>
          <table:table-cell office:value-type="string" table:style-name="ce32">
            <text:p>奉化路２５８巷６３號四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3" table:style-name="ce37">
            <text:p>183</text:p>
          </table:table-cell>
          <table:table-cell office:value-type="string" table:style-name="ce32">
            <text:p>奉化路２５８巷６３號五樓</text:p>
          </table:table-cell>
          <table:table-cell table:style-name="ce35"/>
          <table:table-cell office:value-type="float" office:value="184" table:style-name="ce38">
            <text:p>184</text:p>
          </table:table-cell>
          <table:table-cell office:value-type="string" table:style-name="ce32">
            <text:p>奉化路２５８巷６３號六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5" table:style-name="ce37">
            <text:p>185</text:p>
          </table:table-cell>
          <table:table-cell office:value-type="string" table:style-name="ce32">
            <text:p>奉化路２５８巷６３號七樓</text:p>
          </table:table-cell>
          <table:table-cell table:style-name="ce35"/>
          <table:table-cell office:value-type="float" office:value="186" table:style-name="ce38">
            <text:p>186</text:p>
          </table:table-cell>
          <table:table-cell office:value-type="string" table:style-name="ce32">
            <text:p>奉化路２５８巷６３號八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7" table:style-name="ce37">
            <text:p>187</text:p>
          </table:table-cell>
          <table:table-cell office:value-type="string" table:style-name="ce32">
            <text:p>奉化路２５８巷６３號九樓</text:p>
          </table:table-cell>
          <table:table-cell table:style-name="ce35"/>
          <table:table-cell office:value-type="float" office:value="188" table:style-name="ce38">
            <text:p>188</text:p>
          </table:table-cell>
          <table:table-cell office:value-type="string" table:style-name="ce32">
            <text:p>奉化路２５８巷６３號十樓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89" table:style-name="ce37">
            <text:p>189</text:p>
          </table:table-cell>
          <table:table-cell office:value-type="string" table:style-name="ce32">
            <text:p>奉化路２５８巷６３號十一樓</text:p>
          </table:table-cell>
          <table:table-cell table:style-name="ce35"/>
          <table:table-cell office:value-type="float" office:value="190" table:style-name="ce38">
            <text:p>190</text:p>
          </table:table-cell>
          <table:table-cell office:value-type="string" table:style-name="ce32">
            <text:p>奉化路２５８巷６３號十二樓</text:p>
          </table:table-cell>
          <table:table-cell table:style-name="ce35"/>
          <table:table-cell table:number-columns-repeated="16378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ahoma" svg:font-family="Tahoma"/>
    <style:font-face style:name="新細明體" svg:font-family="新細明體"/>
    <style:font-face style:name="戶役政宋體0字面" svg:font-family="戶役政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AS103XXXX</meta:initial-creator>
    <dc:creator>user</dc:creator>
    <meta:creation-date>2018-03-16T01:36:50Z</meta:creation-date>
    <dc:date>2018-03-16T01:36:51Z</dc:date>
  </office:meta>
</office:document-meta>
</file>