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全真細隸書" svg:font-family="全真細隸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in"/>
    </style:style>
    <style:style style:name="TableColumn3" style:family="table-column">
      <style:table-column-properties style:column-width="1.3027in"/>
    </style:style>
    <style:style style:name="TableColumn4" style:family="table-column">
      <style:table-column-properties style:column-width="0.9916in"/>
    </style:style>
    <style:style style:name="TableColumn5" style:family="table-column">
      <style:table-column-properties style:column-width="1.5256in"/>
    </style:style>
    <style:style style:name="TableColumn6" style:family="table-column">
      <style:table-column-properties style:column-width="1.5395in"/>
    </style:style>
    <style:style style:name="TableColumn7" style:family="table-column">
      <style:table-column-properties style:column-width="1.7104in"/>
    </style:style>
    <style:style style:name="Table1" style:family="table" style:master-page-name="MP0">
      <style:table-properties style:width="7.4201in" fo:margin-left="0in" table:align="left"/>
    </style:style>
    <style:style style:name="TableRow8" style:family="table-row">
      <style:table-row-properties style:min-row-height="0.4715in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 fo:text-indent="0.222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normal" style:font-weight-asian="normal" style:font-weight-complex="bold" fo:text-shadow="0.0291in 0.0291in 0.0555in #000000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25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30" style:family="table-row">
      <style:table-row-properties style:min-row-height="0.3326in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40" style:family="table-row">
      <style:table-row-properties style:row-height="0.5062in" fo:keep-together="always"/>
    </style:style>
    <style:style style:name="P41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42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43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47" style:family="table-row">
      <style:table-row-properties style:min-row-height="0.3645in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59" style:family="table-row">
      <style:table-row-properties style:min-row-height="0.5in" fo:keep-together="always"/>
    </style:style>
    <style:style style:name="P60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61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62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66" style:family="table-row">
      <style:table-row-properties style:min-row-height="1.0541in"/>
    </style:style>
    <style:style style:name="TableCell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80" style:family="table-row">
      <style:table-row-properties style:min-row-height="0.35in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89" style:family="table-row">
      <style:table-row-properties style:min-row-height="0.35in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98" style:family="table-row">
      <style:table-row-properties style:min-row-height="0.35in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07" style:family="table-row">
      <style:table-row-properties style:min-row-height="0.35in" fo:keep-together="always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16" style:family="table-row">
      <style:table-row-properties style:min-row-height="0.35in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25" style:family="table-row">
      <style:table-row-properties style:min-row-height="0.35in"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34" style:family="table-row">
      <style:table-row-properties style:min-row-height="0.35in" fo:keep-together="always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43" style:family="table-row">
      <style:table-row-properties style:min-row-height="0.35in" fo:keep-together="always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52" style:family="table-row">
      <style:table-row-properties style:min-row-height="0.35in" fo:keep-together="always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61" style:family="table-row">
      <style:table-row-properties style:min-row-height="0.35in" fo:keep-together="always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70" style:family="table-row">
      <style:table-row-properties style:min-row-height="0.5437in" fo:keep-together="always"/>
    </style:style>
    <style:style style:name="TableCell17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73" style:family="table-row">
      <style:table-row-properties style:min-row-height="0.6937in" fo:keep-together="always"/>
    </style:style>
    <style:style style:name="TableCell17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77" style:family="table-row">
      <style:table-row-properties style:min-row-height="0.7416in"/>
    </style:style>
    <style:style style:name="TableCell17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0" style:parent-style-name="內文" style:family="paragraph">
      <style:paragraph-properties fo:text-align="justify" fo:line-height="0.3472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1" style:parent-style-name="內文" style:family="paragraph">
      <style:paragraph-properties fo:text-align="justify" fo:line-height="0.3472in" fo:margin-left="0.3611in" fo:text-indent="-0.361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3" style:parent-style-name="內文" style:family="paragraph">
      <style:paragraph-properties fo:text-align="justify" fo:line-height="0.3472in"/>
    </style:style>
    <style:style style:name="T194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6" style:parent-style-name="內文" style:family="paragraph">
      <style:paragraph-properties fo:text-align="justify" fo:line-height="0.3472in"/>
    </style:style>
    <style:style style:name="T197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9" style:parent-style-name="內文" style:family="paragraph">
      <style:paragraph-properties fo:text-align="justify" fo:line-height="0.3472in"/>
    </style:style>
    <style:style style:name="T200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01" style:parent-style-name="內文" style:family="paragraph">
      <style:paragraph-properties fo:text-align="justify" fo:line-height="0.3472in" fo:margin-left="0.3611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02" style:parent-style-name="內文" style:family="paragraph">
      <style:paragraph-properties fo:margin-left="0.5277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03" style:parent-style-name="內文" style:family="paragraph">
      <style:paragraph-properties fo:margin-left="0.5277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04" style:parent-style-name="內文" style:family="paragraph">
      <style:paragraph-properties fo:margin-left="0.5277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05" style:parent-style-name="內文" style:family="paragraph">
      <style:paragraph-properties fo:text-align="justify" fo:line-height="0.3472in" fo:margin-left="0.3611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06" style:parent-style-name="內文" style:family="paragraph">
      <style:paragraph-properties fo:text-align="justify" fo:line-height="0.3472in">
        <style:tab-stops>
          <style:tab-stop style:type="left" style:position="0.230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P209" style:parent-style-name="內文" style:family="paragraph">
      <style:paragraph-properties fo:text-align="justify" fo:line-height="0.3472in">
        <style:tab-stops>
          <style:tab-stop style:type="left" style:position="0.2305in"/>
        </style:tab-stops>
      </style:paragraph-properties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P210" style:parent-style-name="內文" style:family="paragraph">
      <style:paragraph-properties fo:text-align="justify" fo:line-height="0.3472in">
        <style:tab-stops>
          <style:tab-stop style:type="left" style:position="0.2305in"/>
        </style:tab-stops>
      </style:paragraph-properties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P211" style:parent-style-name="內文" style:family="paragraph">
      <style:paragraph-properties fo:text-align="justify" fo:line-height="0.3472in">
        <style:tab-stops>
          <style:tab-stop style:type="left" style:position="0.2305in"/>
        </style:tab-stops>
      </style:paragraph-properties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P212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13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14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8"/></text:span><text:span text:style-name="T12"><text:s/></text:span><text:span text:style-name="T13">桃園市蘆竹區戶政事務所</text:span><text:span text:style-name="T14"><text:s/></text:span><text:span text:style-name="T15">檔案應用申請書</text:span><text:span text:style-name="T16"><text:s text:c="6"/></text:span><text:span text:style-name="T17"><text:s/></text:span><text:span text:style-name="T18">編號：</text:span><text:span text:style-name="T19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>出生</text:p>
            <text:p text:style-name="P25">年月日</text:p>
          </table:table-cell>
          <table:table-cell table:style-name="TableCell26">
            <text:p text:style-name="P27">身分證明文件字號</text:p>
          </table:table-cell>
          <table:table-cell table:style-name="TableCell28" table:number-columns-spanned="2">
            <text:p text:style-name="P29">住（居）所、聯絡電話</text:p>
          </table:table-cell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申請人：</text:p>
            <text:p text:style-name="P33"/>
          </table:table-cell>
          <table:covered-table-cell/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</table:table-cell>
          <table:table-cell table:style-name="TableCell38" table:number-columns-spanned="2">
            <text:p text:style-name="P39">地址：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columns-spanned="2">
            <text:p text:style-name="P45">電話：（H）<text:s text:c="13"/>（O）<text:s text:c="13"/></text:p>
            <text:p text:style-name="P46">e-mail：</text:p>
          </table:table-cell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P49">※代理人：</text:p>
            <text:p text:style-name="P50"/>
            <text:p text:style-name="P51">與申請人關係：</text:p>
            <text:p text:style-name="P52">（<text:s text:c="17"/>）</text:p>
          </table:table-cell>
          <table:covered-table-cell/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columns-spanned="2">
            <text:p text:style-name="P58">地址：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>電話：（H）<text:s text:c="13"/>（O）<text:s text:c="13"/></text:p>
            <text:p text:style-name="P65">e-mail：</text:p>
          </table:table-cell>
          <table:covered-table-cell/>
        </table:table-row>
        <table:table-row table:style-name="TableRow66">
          <table:table-cell table:style-name="TableCell67" table:number-columns-spanned="6">
            <text:p text:style-name="P68">※法人、團體、事務所或營業所名稱：<text:s text:c="37"/></text:p>
            <text:p text:style-name="P69"><text:s text:c="2"/>地址：<text:s text:c="80"/></text:p>
            <text:p text:style-name="P70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序號</text:p>
          </table:table-cell>
          <table:table-cell table:style-name="TableCell74">
            <text:p text:style-name="P75">檔號或文號</text:p>
          </table:table-cell>
          <table:table-cell table:style-name="TableCell76" table:number-columns-spanned="3">
            <text:p text:style-name="P77">檔案名稱或內容要旨</text:p>
          </table:table-cell>
          <table:covered-table-cell/>
          <table:covered-table-cell/>
          <table:table-cell table:style-name="TableCell78">
            <text:p text:style-name="P79">申請項目（可複選）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□閱覽、抄錄□複製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□閱覽、抄錄□複製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□閱覽、抄錄□複製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□閱覽、抄錄□複製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□閱覽、抄錄□複製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□閱覽、抄錄□複製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□閱覽、抄錄□複製</text:p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□閱覽、抄錄□複製</text:p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□閱覽、抄錄□複製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□閱覽、抄錄□複製</text:p>
          </table:table-cell>
        </table:table-row>
        <table:table-row table:style-name="TableRow170">
          <table:table-cell table:style-name="TableCell171" table:number-columns-spanned="6">
            <text:p text:style-name="P172">※序號<text:s text:c="18"/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申請目的：□歷史考證<text:s/>□學術研究<text:s/>□事證稽憑<text:s/>□業務參考<text:s/>□權益保障</text:p>
            <text:p text:style-name="P176"><text:s text:c="10"/>□其他（請敘明目的）：<text:s/><text:s text:c="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此致<text:s text:c="2"/>桃園市蘆竹區戶政事務所<text:s text:c="6"/></text:p>
            <text:p text:style-name="P180">申請人簽章：<text:s text:c="17"/>※代理人簽章：<text:s text:c="15"/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內文"><text:span text:style-name="T182"><draw:frame draw:z-index="251659264" draw:id="id0" draw:style-name="a0" draw:name="文字方塊 1" text:anchor-type="paragraph" svg:x="-0.04931in" svg:y="0.29444in" svg:width="2.37431in" svg:height="0.375in" style:rel-width="scale" style:rel-height="scale"><draw:text-box><text:p text:style-name="內文"><text:span text:style-name="T183">【</text:span><text:span text:style-name="T184">請詳閱後附填表說明</text:span><text:span text:style-name="T185">】</text:span></text:p></draw:text-box><svg:title/><svg:desc/></draw:frame></text:span></text:p>
      <text:p text:style-name="P186"/>
      <text:soft-page-break/>
      <text:p text:style-name="P187"><text:span text:style-name="T188">填　表　須　知</text:span></text:p>
      <text:p text:style-name="P189">一、※標記者，請依需要加填，其他欄位請填具完整。</text:p>
      <text:p text:style-name="P190">二、身分證明文件字號請填列身分證字號或護照號碼。</text:p>
      <text:p text:style-name="P191"><text:span text:style-name="T192">三、代理人如係意定代理人者，請檢具委任書；如係法定代理者，請檢具相關證明文件影本。申請案件屬個人隱私資料者，請檢具身分關係證明文件。</text:span></text:p>
      <text:p text:style-name="P193"><text:span text:style-name="T194">四、法人、團體、事務所或營業所請附登記證影本。</text:span></text:p>
      <text:p text:style-name="P195">五、檔案應用准駁依檔案法第18條、政府資訊公開法第18條、行政程序法第46條及<text:s text:c="2"/></text:p>
      <text:p text:style-name="P196"><text:span text:style-name="T197"><text:s text:c="4"/></text:span><text:span text:style-name="T198">其他法令之規定辦理。</text:span></text:p>
      <text:p text:style-name="P199"><text:span text:style-name="T200">六、閱覽、抄錄或複製檔案，應於檔案閱覽室依開放時間及場所為之。</text:span></text:p>
      <text:p text:style-name="P201">七、閱覽、抄錄或複製檔案，不得有下列行為：</text:p>
      <text:p text:style-name="P202">（一）添註、塗改、更換、抽取、圈點或污損檔案。</text:p>
      <text:p text:style-name="P203">（二）拆散已裝訂完成之檔案。</text:p>
      <text:p text:style-name="P204">（三）以其他方法破壞檔案或變更檔案內容。</text:p>
      <text:p text:style-name="P205">八、閱覽、抄錄或複製檔案收費標準：依國家發展委員會檔案管理局所訂定「檔案閱覽抄錄複製收費標準」收費。</text:p>
      <text:p text:style-name="P206"><text:span text:style-name="T207">九、申請書填具後，得以親自持送或書面通訊方式送桃園市蘆竹區戶政事務所</text:span><text:span text:style-name="T208">。</text:span></text:p>
      <text:p text:style-name="P209"><text:s text:c="4"/>地址：33852桃園市蘆竹區長安路二段236號四樓</text:p>
      <text:p text:style-name="P210"><text:s text:c="4"/>電話：03-3226227</text:p>
      <text:p text:style-name="P211"><text:s text:c="4"/>傳真：03-3526380</text:p>
      <text:p text:style-name="P212">十、申請案件如有不合規定程式或資料不全者，經通知後請於7日內補正，逾期不補正或不能補正者，得駁回申請。</text:p>
      <text:p text:style-name="P213"/>
      <text:p text:style-name="P2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全真細隸書" svg:font-family="全真細隸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全真細隸書" style:font-name-asian="全真細隸書" style:font-name-complex="細明體" fo:font-weight="bold" style:font-weight-asian="bold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全真細隸書" style:font-name-asian="全真細隸書" style:font-name-complex="細明體" fo:font-weight="bold" style:font-weight-asian="bold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全真細隸書" style:font-name-asian="全真細隸書" style:font-name-complex="細明體" fo:font-weight="bold" style:font-weight-asian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6-28T02:24:00Z</meta:creation-date>
    <dc:date>2019-06-28T02:26:00Z</dc:date>
    <meta:template xlink:href="Normal" xlink:type="simple"/>
    <meta:editing-cycles>3</meta:editing-cycles>
    <meta:editing-duration>PT60S</meta:editing-duration>
    <meta:document-statistic meta:page-count="2" meta:paragraph-count="2" meta:word-count="199" meta:character-count="1335" meta:row-count="9" meta:non-whitespace-character-count="1138"/>
  </office:meta>
</office:document-meta>
</file>