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1cm" fo:margin-left="-0.318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761cm" fo:keep-together="auto"/>
    </style:style>
    <style:style style:name="表格1.3" style:family="table-row">
      <style:table-row-properties style:min-row-height="6.8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cm" fo:margin-right="0cm" fo:line-height="1.058cm" fo:text-indent="0.494cm" style:auto-text-indent="false"/>
    </style:style>
    <style:style style:name="P10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11" style:family="paragraph" style:parent-style-name="Standard">
      <style:paragraph-properties fo:line-height="0.882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1.083cm" fo:line-height="0.882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94cm" fo:margin-right="0cm" fo:line-height="0.882cm" fo:text-indent="-0.494cm" style:auto-text-indent="false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0" style:family="text">
      <style:text-properties fo:color="#333333" loext:opacity="100%"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門牌證明】應備文件自我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2">貼心小叮嚀：</text:span></text:p>
            <text:p text:style-name="Standard"><text:span text:style-name="T9"></text:span><text:span text:style-name="T2">請攜帶應繳附證件(均查驗正本)</text:span><text:span text:style-name="T10">，</text:span><text:span text:style-name="T4">至房屋</text:span><text:span text:style-name="T4">所在地戶政事務所</text:span><text:span text:style-name="T11">辦理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下列文件您帶齊了嗎？請檢查確認並打勾：</text:span></text:p>
            <text:list xml:id="list104398178" text:style-name="WW8Num3">
              <text:list-item>
                <text:p text:style-name="P10"><text:span text:style-name="T2">申請人國民身分證</text:span></text:p>
              </text:list-item>
              <text:list-item>
                <text:p text:style-name="P10"><text:span text:style-name="T2">印章</text:span><text:span text:style-name="T6">(或本人簽名)</text:span></text:p>
              </text:list-item>
            </text:list>
            <text:p text:style-name="P3">辦理門牌證明可依下列適用條件擇一：</text:p>
            <text:p text:style-name="P11"><text:span text:style-name="T12">□</text:span><text:span text:style-name="T2">房屋所有權人:</text:span><text:span text:style-name="T13">攜帶建物所有權狀或繳納最近一期房屋稅憑證正本。</text:span></text:p>
            <text:p text:style-name="P12"><text:span text:style-name="T12">□房屋現住人：</text:span><text:span text:style-name="T13">攜帶申請人國民身分證、印章（或簽名）。</text:span></text:p>
            <text:list xml:id="list150444457627263" text:continue-numbering="true" text:style-name="WW8Num3">
              <text:list-item>
                <text:p text:style-name="P10"><text:span text:style-name="T2">委託書</text:span><text:span text:style-name="T6">(委託他人申請應填寫委託書交予受託人，受託人應攜帶國民身分證。）</text:span></text:p>
              </text:list-item>
            </text:list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應注意事項:</text:p>
            <text:p text:style-name="P4">※申請人：房屋所有權人、現住人、房屋管理人、利害關係人。</text:p>
            <text:p text:style-name="P13"><text:span text:style-name="T12">※申請門牌整編證明工本費每張新台幣二十元。</text:span></text:p>
            <text:p text:style-name="P14">※利害關係人申請應繳附利害關係證明文件。</text:p>
            <text:p text:style-name="P13"><text:span text:style-name="T2">※如有其他問題，請親洽或電洽（03）3226227</text:span><text:span text:style-name="T2">#242</text:span><text:span text:style-name="T2">本所將有專人為您解說。</text:span></text:p>
            <text:p text:style-name="P7"/>
            <text:p text:style-name="P1"><text:span text:style-name="T7">桃園市蘆竹區戶政事務所 <text:s/>關心您</text:span></text:p>
            <text:p text:style-name="P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死亡登記】應繳附證件檢查表</dc:title>
    <dc:subject/>
    <meta:keyword/>
    <dc:description/>
    <meta:initial-creator>company</meta:initial-creator>
    <meta:creation-date>2024-01-24T15:00:00</meta:creation-date>
    <dc:creator>許佳瑛</dc:creator>
    <dc:date>2024-01-24T15:00:00</dc:date>
    <meta:print-date>2019-07-17T16:09:00</meta:print-date>
    <meta:editing-cycles>2</meta:editing-cycles>
    <meta:document-statistic meta:table-count="1" meta:image-count="0" meta:object-count="0" meta:page-count="1" meta:paragraph-count="16" meta:word-count="318" meta:character-count="331" meta:non-whitespace-character-count="329"/>
    <meta:generator>LibreOffice/7.4.2.3$Windows_x86 LibreOffice_project/382eef1f22670f7f4118c8c2dd222ec7ad009daf</meta:generator>
  </office:meta>
</office:document-meta>
</file>