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83cm" table:align="center" style:writing-mode="lr-tb"/>
    </style:style>
    <style:style style:name="表格1.A" style:family="table-column">
      <style:table-column-properties style:column-width="16.783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234cm" fo:keep-together="auto"/>
    </style:style>
    <style:style style:name="表格1.3" style:family="table-row">
      <style:table-row-properties style:min-row-height="6.4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0.494cm" fo:margin-right="0cm" fo:line-height="1.058cm" fo:text-indent="-0.494cm" style:auto-text-indent="false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cm" fo:margin-right="0cm" fo:text-indent="0.741cm" style:auto-text-indent="false"/>
    </style:style>
    <style:style style:name="P10" style:family="paragraph" style:parent-style-name="Standard" style:list-style-name="WW8Num4">
      <style:paragraph-properties fo:margin-left="0.63cm" fo:margin-right="0cm" fo:text-indent="-0.63cm" style:auto-text-indent="false"/>
    </style:style>
    <style:style style:name="P11" style:family="paragraph" style:parent-style-name="Standard">
      <style:paragraph-properties fo:line-height="0.423cm"/>
    </style:style>
    <style:style style:name="T1" style:family="text">
      <style:text-properties style:font-name="標楷體" style:font-name-asian="標楷體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Arial1" style:font-size-complex="14pt"/>
    </style:style>
    <style:style style:name="T10" style:family="text">
      <style:text-properties style:font-name="標楷體" fo:font-size="14pt" style:font-name-asian="標楷體" style:font-size-asian="14pt" style:font-name-complex="Arial1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Arial1" style:font-size-complex="14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6" style:family="text">
      <style:text-properties style:font-name="Arial1" fo:font-size="9pt" fo:font-weight="bold" style:font-size-asian="9pt" style:font-weight-asian="bold" style:font-name-complex="Arial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門牌編釘】應備文件自我檢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貼心小叮嚀：</text:span></text:p>
            <text:p text:style-name="Standard"><text:span text:style-name="T15"></text:span><text:span text:style-name="T3">請攜帶應繳附證件(均查驗正本)</text:span><text:span text:style-name="T16"> </text:span><text:span text:style-name="T5">並至</text:span><text:span text:style-name="T5">建物所在地戶政事務所</text:span><text:span text:style-name="T5">辦理</text:span><text:span text:style-name="T3">。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下列文件您帶齊了嗎？請檢查確認並打勾：</text:span></text:p>
            <text:list text:style-name="WW8Num1">
              <text:list-item>
                <text:p text:style-name="P8"><text:span text:style-name="T3">身分證正本</text:span><text:span text:style-name="T8">(□房屋所有權人□起造人□管理人)</text:span></text:p>
              </text:list-item>
            </text:list>
            <text:p text:style-name="P9"><text:span text:style-name="T8">(起造人如為公司行號應附□公司變更登記表□負責人身分證影本</text:span><text:span text:style-name="T10">)</text:span><text:span text:style-name="T1"> </text:span></text:p>
            <text:list text:style-name="WW8Num4">
              <text:list-item>
                <text:p text:style-name="P10"><text:span text:style-name="T3">印章</text:span><text:span text:style-name="T7">(或本人簽名)</text:span></text:p>
              </text:list-item>
              <text:list-item>
                <text:p text:style-name="P10"><text:span text:style-name="T5">建物執照正本、建物位置圖</text:span><text:span text:style-name="T5">、地籍圖、各層平面圖(A3圖面)1</text:span><text:span text:style-name="T5">份及拆除執照</text:span><text:span text:style-name="T5">（拆除重建者）</text:span><text:span text:style-name="T5">等文件</text:span><text:span text:style-name="T9">。</text:span><text:span text:style-name="T9">(門牌初編)</text:span></text:p>
              </text:list-item>
              <text:list-item>
                <text:p text:style-name="P10"><text:span text:style-name="T5">目的事業主管機關審查核准之證明文件及建築物平面圖證明</text:span><text:span text:style-name="T5">。</text:span><text:span text:style-name="T9">(</text:span><text:span text:style-name="T9">增</text:span><text:span text:style-name="T9">編、合</text:span><text:span text:style-name="T9">併</text:span><text:span text:style-name="T9">)</text:span></text:p>
              </text:list-item>
              <text:list-item>
                <text:p text:style-name="P10"><text:span text:style-name="T3">委託書</text:span><text:span text:style-name="T7">(委託他人代辦，應填寫書面委託書予代辦人，代辦人應攜帶新式身分證。)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3">應注意事項:</text:p>
            <text:p text:style-name="P7"><text:span text:style-name="T3">※</text:span><text:span text:style-name="T5">門牌工本費每塊新台幣</text:span><text:span text:style-name="T5">85</text:span><text:span text:style-name="T5">元。</text:span></text:p>
            <text:p text:style-name="P7"><text:span text:style-name="T3">※本檢查表僅供一般登記狀況之門牌編釘時，提供快速檢查應備文件是否齊全使用，倘有其他特殊情形，請逕電洽本所諮詢。</text:span></text:p>
            <text:p text:style-name="P7"><text:span text:style-name="T3">※如有其他問題，請親洽或電洽（03）3226227</text:span><text:span text:style-name="T3">#242</text:span><text:span text:style-name="T3">本所將有專人為您解說。</text:span></text:p>
            <text:p text:style-name="P4"/>
            <text:p text:style-name="P1"><text:span text:style-name="T13">桃園市蘆竹區戶政事務所 關心您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新細明體1" fo:font-family="新細明體, PMingLiU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牌編釘應備證件自我檢查表</dc:title>
    <dc:subject>門牌編釘應備證件自我檢查表(A4直印)</dc:subject>
    <meta:keyword>門牌編釘應備證件</meta:keyword>
    <dc:description>門牌編釘應備證件自我檢查表</dc:description>
    <meta:initial-creator>臺北縣新莊市戶政事務所</meta:initial-creator>
    <meta:creation-date>2024-01-24T14:59:00</meta:creation-date>
    <dc:creator>許佳瑛</dc:creator>
    <dc:date>2024-01-24T14:59:00</dc:date>
    <meta:print-date>2019-07-17T15:56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374" meta:character-count="393" meta:non-whitespace-character-count="390"/>
    <meta:generator>LibreOffice/7.4.2.3$Windows_x86 LibreOffice_project/382eef1f22670f7f4118c8c2dd222ec7ad009daf</meta:generator>
  </office:meta>
</office:document-meta>
</file>