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6228" style:vertical-align="middle" fo:background-color="#76933C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style:cell-protect="hidden-and-protected"/>
    </style:style>
    <style:style style:name="ce4" style:family="table-cell" style:parent-style-name="Default" style:data-style-name="N0">
      <style:table-cell-properties fo:border="thin solid #4F6228" style:vertical-align="middle" style:repeat-content="false"/>
      <style:paragraph-properties fo:text-align="center"/>
      <style:text-properties fo:color="#4F6228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21315__20998__20301_" style:data-style-name="N50">
      <style:table-cell-properties fo:border="thin solid #4F6228"/>
      <style:text-properties fo:color="#0070C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_21315__20998__20301_" style:data-style-name="N50">
      <style:table-cell-properties fo:border="thin solid #4F6228"/>
      <style:text-properties fo:color="#963634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_21315__20998__20301_" style:data-style-name="N50">
      <style:table-cell-properties fo:border="thin solid #4F6228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cell-protect="hidden-and-protected"/>
    </style:style>
    <style:style style:name="ce9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6933C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4F6228" fo:border-left="none" fo:border-right="none" style:vertical-align="middle" fo:background-color="transparent" style:repeat-content="false"/>
      <style:paragraph-properties fo:text-align="center"/>
      <style:text-properties fo:color="#70AD47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95pt" style:use-optimal-row-height="true" fo:break-before="auto"/>
    </style:style>
    <style:style style:name="ro5" style:family="table-row">
      <style:table-row-properties style:row-height="25.8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748" table:style-name="ce5">
            <text:p><text:s/>3,748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7228" table:formula="of:=[.B3]+[.C3]" table:style-name="ce7">
            <text:p><text:s/>7,2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28" table:style-name="ce5">
            <text:p><text:s/>4,728<text:s/></text:p>
          </table:table-cell>
          <table:table-cell office:value-type="float" office:value="4324" table:style-name="ce6">
            <text:p><text:s/>4,324<text:s/></text:p>
          </table:table-cell>
          <table:table-cell office:value-type="float" office:value="9052" table:formula="of:=[.B4]+[.C4]" table:style-name="ce7">
            <text:p><text:s/>9,0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8973" table:formula="of:=[.B5]+[.C5]" table:style-name="ce7">
            <text:p><text:s/>8,9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38" table:style-name="ce5">
            <text:p><text:s/>5,138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9718" table:formula="of:=[.B6]+[.C6]" table:style-name="ce7">
            <text:p><text:s/>9,7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13" table:style-name="ce5">
            <text:p><text:s/>5,713<text:s/></text:p>
          </table:table-cell>
          <table:table-cell office:value-type="float" office:value="5348" table:style-name="ce6">
            <text:p><text:s/>5,348<text:s/></text:p>
          </table:table-cell>
          <table:table-cell office:value-type="float" office:value="11061" table:formula="of:=[.B7]+[.C7]" table:style-name="ce7">
            <text:p><text:s/>11,06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41" table:style-name="ce5">
            <text:p><text:s/>6,041<text:s/></text:p>
          </table:table-cell>
          <table:table-cell office:value-type="float" office:value="5827" table:style-name="ce6">
            <text:p><text:s/>5,827<text:s/></text:p>
          </table:table-cell>
          <table:table-cell office:value-type="float" office:value="11868" table:formula="of:=[.B8]+[.C8]" table:style-name="ce7">
            <text:p><text:s/>11,8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56" table:style-name="ce5">
            <text:p><text:s/>5,756<text:s/></text:p>
          </table:table-cell>
          <table:table-cell office:value-type="float" office:value="5795" table:style-name="ce6">
            <text:p><text:s/>5,795<text:s/></text:p>
          </table:table-cell>
          <table:table-cell office:value-type="float" office:value="11551" table:formula="of:=[.B9]+[.C9]" table:style-name="ce7">
            <text:p><text:s/>11,5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20" table:style-name="ce5">
            <text:p><text:s/>5,720<text:s/></text:p>
          </table:table-cell>
          <table:table-cell office:value-type="float" office:value="6011" table:style-name="ce6">
            <text:p><text:s/>6,011<text:s/></text:p>
          </table:table-cell>
          <table:table-cell office:value-type="float" office:value="11731" table:formula="of:=[.B10]+[.C10]" table:style-name="ce7">
            <text:p><text:s/>11,7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55" table:style-name="ce5">
            <text:p><text:s/>7,355<text:s/></text:p>
          </table:table-cell>
          <table:table-cell office:value-type="float" office:value="8255" table:style-name="ce6">
            <text:p><text:s/>8,255<text:s/></text:p>
          </table:table-cell>
          <table:table-cell office:value-type="float" office:value="15610" table:formula="of:=[.B11]+[.C11]" table:style-name="ce7">
            <text:p><text:s/>15,61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083" table:style-name="ce5">
            <text:p><text:s/>7,083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14715" table:formula="of:=[.B12]+[.C12]" table:style-name="ce7">
            <text:p><text:s/>14,7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16" table:style-name="ce5">
            <text:p><text:s/>6,516<text:s/></text:p>
          </table:table-cell>
          <table:table-cell office:value-type="float" office:value="7145" table:style-name="ce6">
            <text:p><text:s/>7,145<text:s/></text:p>
          </table:table-cell>
          <table:table-cell office:value-type="float" office:value="13661" table:formula="of:=[.B13]+[.C13]" table:style-name="ce7">
            <text:p><text:s/>13,66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03" table:style-name="ce5">
            <text:p><text:s/>6,003<text:s/></text:p>
          </table:table-cell>
          <table:table-cell office:value-type="float" office:value="6018" table:style-name="ce6">
            <text:p><text:s/>6,018<text:s/></text:p>
          </table:table-cell>
          <table:table-cell office:value-type="float" office:value="12021" table:formula="of:=[.B14]+[.C14]" table:style-name="ce7">
            <text:p><text:s/>12,0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942" table:style-name="ce5">
            <text:p><text:s/>4,942<text:s/></text:p>
          </table:table-cell>
          <table:table-cell office:value-type="float" office:value="5075" table:style-name="ce6">
            <text:p><text:s/>5,075<text:s/></text:p>
          </table:table-cell>
          <table:table-cell office:value-type="float" office:value="10017" table:formula="of:=[.B15]+[.C15]" table:style-name="ce7">
            <text:p><text:s/>10,0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807" table:style-name="ce5">
            <text:p><text:s/>3,807<text:s/></text:p>
          </table:table-cell>
          <table:table-cell office:value-type="float" office:value="4086" table:style-name="ce6">
            <text:p><text:s/>4,086<text:s/></text:p>
          </table:table-cell>
          <table:table-cell office:value-type="float" office:value="7893" table:formula="of:=[.B16]+[.C16]" table:style-name="ce7">
            <text:p><text:s/>7,89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715" table:style-name="ce5">
            <text:p><text:s/>2,715<text:s/></text:p>
          </table:table-cell>
          <table:table-cell office:value-type="float" office:value="3064" table:style-name="ce6">
            <text:p><text:s/>3,064<text:s/></text:p>
          </table:table-cell>
          <table:table-cell office:value-type="float" office:value="5779" table:formula="of:=[.B17]+[.C17]" table:style-name="ce7">
            <text:p><text:s/>5,7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295" table:style-name="ce5">
            <text:p><text:s/>1,295<text:s/></text:p>
          </table:table-cell>
          <table:table-cell office:value-type="float" office:value="1533" table:style-name="ce6">
            <text:p><text:s/>1,533<text:s/></text:p>
          </table:table-cell>
          <table:table-cell office:value-type="float" office:value="2828" table:formula="of:=[.B18]+[.C18]" table:style-name="ce7">
            <text:p><text:s/>2,8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1163" table:style-name="ce6">
            <text:p><text:s/>1,163<text:s/></text:p>
          </table:table-cell>
          <table:table-cell office:value-type="float" office:value="2081" table:formula="of:=[.B19]+[.C19]" table:style-name="ce7">
            <text:p><text:s/>2,0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661" table:style-name="ce6">
            <text:p><text:s/>661<text:s/></text:p>
          </table:table-cell>
          <table:table-cell office:value-type="float" office:value="1100" table:formula="of:=[.B20]+[.C20]" table:style-name="ce7">
            <text:p><text:s/>1,10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507" table:formula="of:=[.B21]+[.C21]" table:style-name="ce7">
            <text:p><text:s/>5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40" table:formula="of:=[.B22]+[.C22]" table:style-name="ce7">
            <text:p><text:s/>1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0" table:formula="of:=[.B23]+[.C23]" table:style-name="ce7">
            <text:p><text:s/>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869" table:formula="of:=SUM([.B3:.B23])" table:style-name="ce5">
            <text:p><text:s/>82,869<text:s/></text:p>
          </table:table-cell>
          <table:table-cell office:value-type="float" office:value="84685" table:formula="of:=SUM([.C3:.C23])" table:style-name="ce6">
            <text:p><text:s/>84,685<text:s/></text:p>
          </table:table-cell>
          <table:table-cell office:value-type="float" office:value="167554" table:formula="of:=SUM([.D3:.D23])" table:style-name="ce7">
            <text:p><text:s/>167,5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706" table:style-name="ce5">
            <text:p><text:s/>3,706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7186" table:formula="of:=[.B3]+[.C3]" table:style-name="ce7">
            <text:p><text:s/>7,1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15" table:style-name="ce5">
            <text:p><text:s/>4,715<text:s/></text:p>
          </table:table-cell>
          <table:table-cell office:value-type="float" office:value="4292" table:style-name="ce6">
            <text:p><text:s/>4,292<text:s/></text:p>
          </table:table-cell>
          <table:table-cell office:value-type="float" office:value="9007" table:formula="of:=[.B4]+[.C4]" table:style-name="ce7">
            <text:p><text:s/>9,0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4303" table:style-name="ce6">
            <text:p><text:s/>4,303<text:s/></text:p>
          </table:table-cell>
          <table:table-cell office:value-type="float" office:value="8963" table:formula="of:=[.B5]+[.C5]" table:style-name="ce7">
            <text:p><text:s/>8,9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44" table:style-name="ce5">
            <text:p><text:s/>5,144<text:s/></text:p>
          </table:table-cell>
          <table:table-cell office:value-type="float" office:value="4576" table:style-name="ce6">
            <text:p><text:s/>4,576<text:s/></text:p>
          </table:table-cell>
          <table:table-cell office:value-type="float" office:value="9720" table:formula="of:=[.B6]+[.C6]" table:style-name="ce7">
            <text:p><text:s/>9,7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16" table:style-name="ce5">
            <text:p><text:s/>5,716<text:s/></text:p>
          </table:table-cell>
          <table:table-cell office:value-type="float" office:value="5342" table:style-name="ce6">
            <text:p><text:s/>5,342<text:s/></text:p>
          </table:table-cell>
          <table:table-cell office:value-type="float" office:value="11058" table:formula="of:=[.B7]+[.C7]" table:style-name="ce7">
            <text:p><text:s/>11,0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28" table:style-name="ce5">
            <text:p><text:s/>6,028<text:s/></text:p>
          </table:table-cell>
          <table:table-cell office:value-type="float" office:value="5834" table:style-name="ce6">
            <text:p><text:s/>5,834<text:s/></text:p>
          </table:table-cell>
          <table:table-cell office:value-type="float" office:value="11862" table:formula="of:=[.B8]+[.C8]" table:style-name="ce7">
            <text:p><text:s/>11,86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98" table:style-name="ce5">
            <text:p><text:s/>5,798<text:s/></text:p>
          </table:table-cell>
          <table:table-cell office:value-type="float" office:value="5819" table:style-name="ce6">
            <text:p><text:s/>5,819<text:s/></text:p>
          </table:table-cell>
          <table:table-cell office:value-type="float" office:value="11617" table:formula="of:=[.B9]+[.C9]" table:style-name="ce7">
            <text:p><text:s/>11,6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5981" table:style-name="ce6">
            <text:p><text:s/>5,981<text:s/></text:p>
          </table:table-cell>
          <table:table-cell office:value-type="float" office:value="11686" table:formula="of:=[.B10]+[.C10]" table:style-name="ce7">
            <text:p><text:s/>11,6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318" table:style-name="ce5">
            <text:p><text:s/>7,318<text:s/></text:p>
          </table:table-cell>
          <table:table-cell office:value-type="float" office:value="8238" table:style-name="ce6">
            <text:p><text:s/>8,238<text:s/></text:p>
          </table:table-cell>
          <table:table-cell office:value-type="float" office:value="15556" table:formula="of:=[.B11]+[.C11]" table:style-name="ce7">
            <text:p><text:s/>15,5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110" table:style-name="ce5">
            <text:p><text:s/>7,110<text:s/></text:p>
          </table:table-cell>
          <table:table-cell office:value-type="float" office:value="7643" table:style-name="ce6">
            <text:p><text:s/>7,643<text:s/></text:p>
          </table:table-cell>
          <table:table-cell office:value-type="float" office:value="14753" table:formula="of:=[.B12]+[.C12]" table:style-name="ce7">
            <text:p><text:s/>14,7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13" table:style-name="ce5">
            <text:p><text:s/>6,513<text:s/></text:p>
          </table:table-cell>
          <table:table-cell office:value-type="float" office:value="7147" table:style-name="ce6">
            <text:p><text:s/>7,147<text:s/></text:p>
          </table:table-cell>
          <table:table-cell office:value-type="float" office:value="13660" table:formula="of:=[.B13]+[.C13]" table:style-name="ce7">
            <text:p><text:s/>13,6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5979" table:style-name="ce5">
            <text:p><text:s/>5,979<text:s/></text:p>
          </table:table-cell>
          <table:table-cell office:value-type="float" office:value="6026" table:style-name="ce6">
            <text:p><text:s/>6,026<text:s/></text:p>
          </table:table-cell>
          <table:table-cell office:value-type="float" office:value="12005" table:formula="of:=[.B14]+[.C14]" table:style-name="ce7">
            <text:p><text:s/>12,0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4986" table:style-name="ce5">
            <text:p><text:s/>4,986<text:s/></text:p>
          </table:table-cell>
          <table:table-cell office:value-type="float" office:value="5113" table:style-name="ce6">
            <text:p><text:s/>5,113<text:s/></text:p>
          </table:table-cell>
          <table:table-cell office:value-type="float" office:value="10099" table:formula="of:=[.B15]+[.C15]" table:style-name="ce7">
            <text:p><text:s/>10,0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852" table:style-name="ce5">
            <text:p><text:s/>3,852<text:s/></text:p>
          </table:table-cell>
          <table:table-cell office:value-type="float" office:value="4117" table:style-name="ce6">
            <text:p><text:s/>4,117<text:s/></text:p>
          </table:table-cell>
          <table:table-cell office:value-type="float" office:value="7969" table:formula="of:=[.B16]+[.C16]" table:style-name="ce7">
            <text:p><text:s/>7,9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3091" table:style-name="ce6">
            <text:p><text:s/>3,091<text:s/></text:p>
          </table:table-cell>
          <table:table-cell office:value-type="float" office:value="5809" table:formula="of:=[.B17]+[.C17]" table:style-name="ce7">
            <text:p><text:s/>5,8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527" table:style-name="ce6">
            <text:p><text:s/>1,527<text:s/></text:p>
          </table:table-cell>
          <table:table-cell office:value-type="float" office:value="2853" table:formula="of:=[.B18]+[.C18]" table:style-name="ce7">
            <text:p><text:s/>2,8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1174" table:style-name="ce6">
            <text:p><text:s/>1,174<text:s/></text:p>
          </table:table-cell>
          <table:table-cell office:value-type="float" office:value="2086" table:formula="of:=[.B19]+[.C19]" table:style-name="ce7">
            <text:p><text:s/>2,0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1099" table:formula="of:=[.B20]+[.C20]" table:style-name="ce7">
            <text:p><text:s/>1,09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503" table:formula="of:=[.B21]+[.C21]" table:style-name="ce7">
            <text:p><text:s/>5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43" table:formula="of:=[.B22]+[.C22]" table:style-name="ce7">
            <text:p><text:s/>14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0" table:formula="of:=[.B23]+[.C23]" table:style-name="ce7">
            <text:p><text:s/>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900" table:formula="of:=SUM([.B3:.B23])" table:style-name="ce5">
            <text:p><text:s/>82,900<text:s/></text:p>
          </table:table-cell>
          <table:table-cell office:value-type="float" office:value="84754" table:formula="of:=SUM([.C3:.C23])" table:style-name="ce6">
            <text:p><text:s/>84,754<text:s/></text:p>
          </table:table-cell>
          <table:table-cell office:value-type="float" office:value="167654" table:formula="of:=SUM([.D3:.D23])" table:style-name="ce7">
            <text:p><text:s/>167,6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3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3464" table:style-name="ce6">
            <text:p><text:s/>3,464<text:s/></text:p>
          </table:table-cell>
          <table:table-cell office:value-type="float" office:value="7142" table:formula="of:=[.B3]+[.C3]" table:style-name="ce7">
            <text:p><text:s/>7,14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01" table:style-name="ce5">
            <text:p><text:s/>4,701<text:s/></text:p>
          </table:table-cell>
          <table:table-cell office:value-type="float" office:value="4311" table:style-name="ce6">
            <text:p><text:s/>4,311<text:s/></text:p>
          </table:table-cell>
          <table:table-cell office:value-type="float" office:value="9012" table:formula="of:=[.B4]+[.C4]" table:style-name="ce7">
            <text:p><text:s/>9,01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14" table:style-name="ce5">
            <text:p><text:s/>4,614<text:s/></text:p>
          </table:table-cell>
          <table:table-cell office:value-type="float" office:value="4246" table:style-name="ce6">
            <text:p><text:s/>4,246<text:s/></text:p>
          </table:table-cell>
          <table:table-cell office:value-type="float" office:value="8860" table:formula="of:=[.B5]+[.C5]" table:style-name="ce7">
            <text:p><text:s/>8,8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28" table:style-name="ce5">
            <text:p><text:s/>5,128<text:s/></text:p>
          </table:table-cell>
          <table:table-cell office:value-type="float" office:value="4554" table:style-name="ce6">
            <text:p><text:s/>4,554<text:s/></text:p>
          </table:table-cell>
          <table:table-cell office:value-type="float" office:value="9682" table:formula="of:=[.B6]+[.C6]" table:style-name="ce7">
            <text:p><text:s/>9,6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36" table:style-name="ce5">
            <text:p><text:s/>5,736<text:s/></text:p>
          </table:table-cell>
          <table:table-cell office:value-type="float" office:value="5348" table:style-name="ce6">
            <text:p><text:s/>5,348<text:s/></text:p>
          </table:table-cell>
          <table:table-cell office:value-type="float" office:value="11084" table:formula="of:=[.B7]+[.C7]" table:style-name="ce7">
            <text:p><text:s/>11,0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5821" table:style-name="ce6">
            <text:p><text:s/>5,821<text:s/></text:p>
          </table:table-cell>
          <table:table-cell office:value-type="float" office:value="11867" table:formula="of:=[.B8]+[.C8]" table:style-name="ce7">
            <text:p><text:s/>11,8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76" table:style-name="ce5">
            <text:p><text:s/>5,776<text:s/></text:p>
          </table:table-cell>
          <table:table-cell office:value-type="float" office:value="5809" table:style-name="ce6">
            <text:p><text:s/>5,809<text:s/></text:p>
          </table:table-cell>
          <table:table-cell office:value-type="float" office:value="11585" table:formula="of:=[.B9]+[.C9]" table:style-name="ce7">
            <text:p><text:s/>11,5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689" table:style-name="ce5">
            <text:p><text:s/>5,689<text:s/></text:p>
          </table:table-cell>
          <table:table-cell office:value-type="float" office:value="5974" table:style-name="ce6">
            <text:p><text:s/>5,974<text:s/></text:p>
          </table:table-cell>
          <table:table-cell office:value-type="float" office:value="11663" table:formula="of:=[.B10]+[.C10]" table:style-name="ce7">
            <text:p><text:s/>11,6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92" table:style-name="ce5">
            <text:p><text:s/>7,292<text:s/></text:p>
          </table:table-cell>
          <table:table-cell office:value-type="float" office:value="8235" table:style-name="ce6">
            <text:p><text:s/>8,235<text:s/></text:p>
          </table:table-cell>
          <table:table-cell office:value-type="float" office:value="15527" table:formula="of:=[.B11]+[.C11]" table:style-name="ce7">
            <text:p><text:s/>15,52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139" table:style-name="ce5">
            <text:p><text:s/>7,139<text:s/></text:p>
          </table:table-cell>
          <table:table-cell office:value-type="float" office:value="7631" table:style-name="ce6">
            <text:p><text:s/>7,631<text:s/></text:p>
          </table:table-cell>
          <table:table-cell office:value-type="float" office:value="14770" table:formula="of:=[.B12]+[.C12]" table:style-name="ce7">
            <text:p><text:s/>14,7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04" table:style-name="ce5">
            <text:p><text:s/>6,504<text:s/></text:p>
          </table:table-cell>
          <table:table-cell office:value-type="float" office:value="7161" table:style-name="ce6">
            <text:p><text:s/>7,161<text:s/></text:p>
          </table:table-cell>
          <table:table-cell office:value-type="float" office:value="13665" table:formula="of:=[.B13]+[.C13]" table:style-name="ce7">
            <text:p><text:s/>13,6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14" table:style-name="ce5">
            <text:p><text:s/>6,014<text:s/></text:p>
          </table:table-cell>
          <table:table-cell office:value-type="float" office:value="6059" table:style-name="ce6">
            <text:p><text:s/>6,059<text:s/></text:p>
          </table:table-cell>
          <table:table-cell office:value-type="float" office:value="12073" table:formula="of:=[.B14]+[.C14]" table:style-name="ce7">
            <text:p><text:s/>12,0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037" table:style-name="ce5">
            <text:p><text:s/>5,037<text:s/></text:p>
          </table:table-cell>
          <table:table-cell office:value-type="float" office:value="5165" table:style-name="ce6">
            <text:p><text:s/>5,165<text:s/></text:p>
          </table:table-cell>
          <table:table-cell office:value-type="float" office:value="10202" table:formula="of:=[.B15]+[.C15]" table:style-name="ce7">
            <text:p><text:s/>10,2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833" table:style-name="ce5">
            <text:p><text:s/>3,833<text:s/></text:p>
          </table:table-cell>
          <table:table-cell office:value-type="float" office:value="4097" table:style-name="ce6">
            <text:p><text:s/>4,097<text:s/></text:p>
          </table:table-cell>
          <table:table-cell office:value-type="float" office:value="7930" table:formula="of:=[.B16]+[.C16]" table:style-name="ce7">
            <text:p><text:s/>7,9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3170" table:style-name="ce6">
            <text:p><text:s/>3,170<text:s/></text:p>
          </table:table-cell>
          <table:table-cell office:value-type="float" office:value="5951" table:formula="of:=[.B17]+[.C17]" table:style-name="ce7">
            <text:p><text:s/>5,9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525" table:style-name="ce6">
            <text:p><text:s/>1,525<text:s/></text:p>
          </table:table-cell>
          <table:table-cell office:value-type="float" office:value="2858" table:formula="of:=[.B18]+[.C18]" table:style-name="ce7">
            <text:p><text:s/>2,8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1179" table:style-name="ce6">
            <text:p><text:s/>1,179<text:s/></text:p>
          </table:table-cell>
          <table:table-cell office:value-type="float" office:value="2081" table:formula="of:=[.B19]+[.C19]" table:style-name="ce7">
            <text:p><text:s/>2,0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1111" table:formula="of:=[.B20]+[.C20]" table:style-name="ce7">
            <text:p><text:s/>1,11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89" table:style-name="ce6">
            <text:p><text:s/>289<text:s/></text:p>
          </table:table-cell>
          <table:table-cell office:value-type="float" office:value="502" table:formula="of:=[.B21]+[.C21]" table:style-name="ce7">
            <text:p><text:s/>5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44" table:formula="of:=[.B22]+[.C22]" table:style-name="ce7">
            <text:p><text:s/>1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20" table:formula="of:=[.B23]+[.C23]" table:style-name="ce7">
            <text:p><text:s/>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2920" table:formula="of:=SUM([.B3:.B23])" table:style-name="ce5">
            <text:p><text:s/>82,920<text:s/></text:p>
          </table:table-cell>
          <table:table-cell office:value-type="float" office:value="84809" table:formula="of:=SUM([.C3:.C23])" table:style-name="ce6">
            <text:p><text:s/>84,809<text:s/></text:p>
          </table:table-cell>
          <table:table-cell office:value-type="float" office:value="167729" table:formula="of:=SUM([.D3:.D23])" table:style-name="ce7">
            <text:p><text:s/>167,7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4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42" table:style-name="ce5">
            <text:p><text:s/>3,642<text:s/></text:p>
          </table:table-cell>
          <table:table-cell office:value-type="float" office:value="3435" table:style-name="ce6">
            <text:p><text:s/>3,435<text:s/></text:p>
          </table:table-cell>
          <table:table-cell office:value-type="float" office:value="7077" table:formula="of:=[.B3]+[.C3]" table:style-name="ce7">
            <text:p><text:s/>7,0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692" table:style-name="ce5">
            <text:p><text:s/>4,692<text:s/></text:p>
          </table:table-cell>
          <table:table-cell office:value-type="float" office:value="4312" table:style-name="ce6">
            <text:p><text:s/>4,312<text:s/></text:p>
          </table:table-cell>
          <table:table-cell office:value-type="float" office:value="9004" table:formula="of:=[.B4]+[.C4]" table:style-name="ce7">
            <text:p><text:s/>9,00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81" table:style-name="ce5">
            <text:p><text:s/>4,681<text:s/></text:p>
          </table:table-cell>
          <table:table-cell office:value-type="float" office:value="4253" table:style-name="ce6">
            <text:p><text:s/>4,253<text:s/></text:p>
          </table:table-cell>
          <table:table-cell office:value-type="float" office:value="8934" table:formula="of:=[.B5]+[.C5]" table:style-name="ce7">
            <text:p><text:s/>8,93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11" table:style-name="ce5">
            <text:p><text:s/>5,111<text:s/></text:p>
          </table:table-cell>
          <table:table-cell office:value-type="float" office:value="4559" table:style-name="ce6">
            <text:p><text:s/>4,559<text:s/></text:p>
          </table:table-cell>
          <table:table-cell office:value-type="float" office:value="9670" table:formula="of:=[.B6]+[.C6]" table:style-name="ce7">
            <text:p><text:s/>9,6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5336" table:style-name="ce6">
            <text:p><text:s/>5,336<text:s/></text:p>
          </table:table-cell>
          <table:table-cell office:value-type="float" office:value="11068" table:formula="of:=[.B7]+[.C7]" table:style-name="ce7">
            <text:p><text:s/>11,0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48" table:style-name="ce5">
            <text:p><text:s/>6,048<text:s/></text:p>
          </table:table-cell>
          <table:table-cell office:value-type="float" office:value="5812" table:style-name="ce6">
            <text:p><text:s/>5,812<text:s/></text:p>
          </table:table-cell>
          <table:table-cell office:value-type="float" office:value="11860" table:formula="of:=[.B8]+[.C8]" table:style-name="ce7">
            <text:p><text:s/>11,8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74" table:style-name="ce5">
            <text:p><text:s/>5,774<text:s/></text:p>
          </table:table-cell>
          <table:table-cell office:value-type="float" office:value="5841" table:style-name="ce6">
            <text:p><text:s/>5,841<text:s/></text:p>
          </table:table-cell>
          <table:table-cell office:value-type="float" office:value="11615" table:formula="of:=[.B9]+[.C9]" table:style-name="ce7">
            <text:p><text:s/>11,6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698" table:style-name="ce5">
            <text:p><text:s/>5,698<text:s/></text:p>
          </table:table-cell>
          <table:table-cell office:value-type="float" office:value="5952" table:style-name="ce6">
            <text:p><text:s/>5,952<text:s/></text:p>
          </table:table-cell>
          <table:table-cell office:value-type="float" office:value="11650" table:formula="of:=[.B10]+[.C10]" table:style-name="ce7">
            <text:p><text:s/>11,6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8231" table:style-name="ce6">
            <text:p><text:s/>8,231<text:s/></text:p>
          </table:table-cell>
          <table:table-cell office:value-type="float" office:value="15519" table:formula="of:=[.B11]+[.C11]" table:style-name="ce7">
            <text:p><text:s/>15,5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143" table:style-name="ce5">
            <text:p><text:s/>7,143<text:s/></text:p>
          </table:table-cell>
          <table:table-cell office:value-type="float" office:value="7678" table:style-name="ce6">
            <text:p><text:s/>7,678<text:s/></text:p>
          </table:table-cell>
          <table:table-cell office:value-type="float" office:value="14821" table:formula="of:=[.B12]+[.C12]" table:style-name="ce7">
            <text:p><text:s/>14,8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41" table:style-name="ce5">
            <text:p><text:s/>6,541<text:s/></text:p>
          </table:table-cell>
          <table:table-cell office:value-type="float" office:value="7172" table:style-name="ce6">
            <text:p><text:s/>7,172<text:s/></text:p>
          </table:table-cell>
          <table:table-cell office:value-type="float" office:value="13713" table:formula="of:=[.B13]+[.C13]" table:style-name="ce7">
            <text:p><text:s/>13,7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15" table:style-name="ce5">
            <text:p><text:s/>6,015<text:s/></text:p>
          </table:table-cell>
          <table:table-cell office:value-type="float" office:value="6082" table:style-name="ce6">
            <text:p><text:s/>6,082<text:s/></text:p>
          </table:table-cell>
          <table:table-cell office:value-type="float" office:value="12097" table:formula="of:=[.B14]+[.C14]" table:style-name="ce7">
            <text:p><text:s/>12,09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061" table:style-name="ce5">
            <text:p><text:s/>5,061<text:s/></text:p>
          </table:table-cell>
          <table:table-cell office:value-type="float" office:value="5183" table:style-name="ce6">
            <text:p><text:s/>5,183<text:s/></text:p>
          </table:table-cell>
          <table:table-cell office:value-type="float" office:value="10244" table:formula="of:=[.B15]+[.C15]" table:style-name="ce7">
            <text:p><text:s/>10,2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851" table:style-name="ce5">
            <text:p><text:s/>3,851<text:s/></text:p>
          </table:table-cell>
          <table:table-cell office:value-type="float" office:value="4133" table:style-name="ce6">
            <text:p><text:s/>4,133<text:s/></text:p>
          </table:table-cell>
          <table:table-cell office:value-type="float" office:value="7984" table:formula="of:=[.B16]+[.C16]" table:style-name="ce7">
            <text:p><text:s/>7,9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818" table:style-name="ce5">
            <text:p><text:s/>2,818<text:s/>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013" table:formula="of:=[.B17]+[.C17]" table:style-name="ce7">
            <text:p><text:s/>6,01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1537" table:style-name="ce6">
            <text:p><text:s/>1,537<text:s/></text:p>
          </table:table-cell>
          <table:table-cell office:value-type="float" office:value="2878" table:formula="of:=[.B18]+[.C18]" table:style-name="ce7">
            <text:p><text:s/>2,8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1189" table:style-name="ce6">
            <text:p><text:s/>1,189<text:s/></text:p>
          </table:table-cell>
          <table:table-cell office:value-type="float" office:value="2094" table:formula="of:=[.B19]+[.C19]" table:style-name="ce7">
            <text:p><text:s/>2,0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671" table:style-name="ce6">
            <text:p><text:s/>671<text:s/></text:p>
          </table:table-cell>
          <table:table-cell office:value-type="float" office:value="1119" table:formula="of:=[.B20]+[.C20]" table:style-name="ce7">
            <text:p><text:s/>1,1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498" table:formula="of:=[.B21]+[.C21]" table:style-name="ce7">
            <text:p><text:s/>4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149" table:formula="of:=[.B22]+[.C22]" table:style-name="ce7">
            <text:p><text:s/>1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19" table:formula="of:=[.B23]+[.C23]" table:style-name="ce7">
            <text:p><text:s/>1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3062" table:formula="of:=SUM([.B3:.B23])" table:style-name="ce5">
            <text:p><text:s/>83,062<text:s/></text:p>
          </table:table-cell>
          <table:table-cell office:value-type="float" office:value="84964" table:formula="of:=SUM([.C3:.C23])" table:style-name="ce6">
            <text:p><text:s/>84,964<text:s/></text:p>
          </table:table-cell>
          <table:table-cell office:value-type="float" office:value="168026" table:formula="of:=SUM([.D3:.D23])" table:style-name="ce7">
            <text:p><text:s/>168,0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5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3410" table:style-name="ce6">
            <text:p><text:s/>3,410<text:s/></text:p>
          </table:table-cell>
          <table:table-cell office:value-type="float" office:value="7033" table:formula="of:=[.B3]+[.C3]" table:style-name="ce7">
            <text:p><text:s/>7,0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692" table:style-name="ce5">
            <text:p><text:s/>4,692<text:s/></text:p>
          </table:table-cell>
          <table:table-cell office:value-type="float" office:value="4323" table:style-name="ce6">
            <text:p><text:s/>4,323<text:s/></text:p>
          </table:table-cell>
          <table:table-cell office:value-type="float" office:value="9015" table:formula="of:=[.B4]+[.C4]" table:style-name="ce7">
            <text:p><text:s/>9,0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9" table:style-name="ce5">
            <text:p><text:s/>4,679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8949" table:formula="of:=[.B5]+[.C5]" table:style-name="ce7">
            <text:p><text:s/>8,9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04" table:style-name="ce5">
            <text:p><text:s/>5,104<text:s/></text:p>
          </table:table-cell>
          <table:table-cell office:value-type="float" office:value="4543" table:style-name="ce6">
            <text:p><text:s/>4,543<text:s/></text:p>
          </table:table-cell>
          <table:table-cell office:value-type="float" office:value="9647" table:formula="of:=[.B6]+[.C6]" table:style-name="ce7">
            <text:p><text:s/>9,6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42" table:style-name="ce5">
            <text:p><text:s/>5,742<text:s/></text:p>
          </table:table-cell>
          <table:table-cell office:value-type="float" office:value="5335" table:style-name="ce6">
            <text:p><text:s/>5,335<text:s/></text:p>
          </table:table-cell>
          <table:table-cell office:value-type="float" office:value="11077" table:formula="of:=[.B7]+[.C7]" table:style-name="ce7">
            <text:p><text:s/>11,0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23" table:style-name="ce5">
            <text:p><text:s/>6,023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11863" table:formula="of:=[.B8]+[.C8]" table:style-name="ce7">
            <text:p><text:s/>11,8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68" table:style-name="ce5">
            <text:p><text:s/>5,768<text:s/></text:p>
          </table:table-cell>
          <table:table-cell office:value-type="float" office:value="5841" table:style-name="ce6">
            <text:p><text:s/>5,841<text:s/></text:p>
          </table:table-cell>
          <table:table-cell office:value-type="float" office:value="11609" table:formula="of:=[.B9]+[.C9]" table:style-name="ce7">
            <text:p><text:s/>11,6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28" table:style-name="ce5">
            <text:p><text:s/>5,728<text:s/></text:p>
          </table:table-cell>
          <table:table-cell office:value-type="float" office:value="5940" table:style-name="ce6">
            <text:p><text:s/>5,940<text:s/></text:p>
          </table:table-cell>
          <table:table-cell office:value-type="float" office:value="11668" table:formula="of:=[.B10]+[.C10]" table:style-name="ce7">
            <text:p><text:s/>11,6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52" table:style-name="ce5">
            <text:p><text:s/>7,252<text:s/></text:p>
          </table:table-cell>
          <table:table-cell office:value-type="float" office:value="8243" table:style-name="ce6">
            <text:p><text:s/>8,243<text:s/></text:p>
          </table:table-cell>
          <table:table-cell office:value-type="float" office:value="15495" table:formula="of:=[.B11]+[.C11]" table:style-name="ce7">
            <text:p><text:s/>15,4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178" table:style-name="ce5">
            <text:p><text:s/>7,178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4855" table:formula="of:=[.B12]+[.C12]" table:style-name="ce7">
            <text:p><text:s/>14,8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36" table:style-name="ce5">
            <text:p><text:s/>6,536<text:s/></text:p>
          </table:table-cell>
          <table:table-cell office:value-type="float" office:value="7178" table:style-name="ce6">
            <text:p><text:s/>7,178<text:s/></text:p>
          </table:table-cell>
          <table:table-cell office:value-type="float" office:value="13714" table:formula="of:=[.B13]+[.C13]" table:style-name="ce7">
            <text:p><text:s/>13,7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12" table:style-name="ce5">
            <text:p><text:s/>6,012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12122" table:formula="of:=[.B14]+[.C14]" table:style-name="ce7">
            <text:p><text:s/>12,1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074" table:style-name="ce5">
            <text:p><text:s/>5,074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10274" table:formula="of:=[.B15]+[.C15]" table:style-name="ce7">
            <text:p><text:s/>10,2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894" table:style-name="ce5">
            <text:p><text:s/>3,894<text:s/></text:p>
          </table:table-cell>
          <table:table-cell office:value-type="float" office:value="4174" table:style-name="ce6">
            <text:p><text:s/>4,174<text:s/></text:p>
          </table:table-cell>
          <table:table-cell office:value-type="float" office:value="8068" table:formula="of:=[.B16]+[.C16]" table:style-name="ce7">
            <text:p><text:s/>8,0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829" table:style-name="ce5">
            <text:p><text:s/>2,829<text:s/></text:p>
          </table:table-cell>
          <table:table-cell office:value-type="float" office:value="3207" table:style-name="ce6">
            <text:p><text:s/>3,207<text:s/></text:p>
          </table:table-cell>
          <table:table-cell office:value-type="float" office:value="6036" table:formula="of:=[.B17]+[.C17]" table:style-name="ce7">
            <text:p><text:s/>6,0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2903" table:formula="of:=[.B18]+[.C18]" table:style-name="ce7">
            <text:p><text:s/>2,90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1188" table:style-name="ce6">
            <text:p><text:s/>1,188<text:s/></text:p>
          </table:table-cell>
          <table:table-cell office:value-type="float" office:value="2101" table:formula="of:=[.B19]+[.C19]" table:style-name="ce7">
            <text:p><text:s/>2,1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1133" table:formula="of:=[.B20]+[.C20]" table:style-name="ce7">
            <text:p><text:s/>1,13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495" table:formula="of:=[.B21]+[.C21]" table:style-name="ce7">
            <text:p><text:s/>4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46" table:formula="of:=[.B22]+[.C22]" table:style-name="ce7">
            <text:p><text:s/>14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3111" table:formula="of:=SUM([.B3:.B23])" table:style-name="ce5">
            <text:p><text:s/>83,111<text:s/></text:p>
          </table:table-cell>
          <table:table-cell office:value-type="float" office:value="85110" table:formula="of:=SUM([.C3:.C23])" table:style-name="ce6">
            <text:p><text:s/>85,110<text:s/></text:p>
          </table:table-cell>
          <table:table-cell office:value-type="float" office:value="168221" table:formula="of:=SUM([.D3:.D23])" table:style-name="ce7">
            <text:p><text:s/>168,2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6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02" table:style-name="ce5">
            <text:p><text:s/>3,602<text:s/></text:p>
          </table:table-cell>
          <table:table-cell office:value-type="float" office:value="3387" table:style-name="ce6">
            <text:p><text:s/>3,387<text:s/></text:p>
          </table:table-cell>
          <table:table-cell office:value-type="float" office:value="6989" table:formula="of:=[.B3]+[.C3]" table:style-name="ce7">
            <text:p><text:s/>6,98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711" table:style-name="ce5">
            <text:p><text:s/>4,711<text:s/></text:p>
          </table:table-cell>
          <table:table-cell office:value-type="float" office:value="4342" table:style-name="ce6">
            <text:p><text:s/>4,342<text:s/></text:p>
          </table:table-cell>
          <table:table-cell office:value-type="float" office:value="9053" table:formula="of:=[.B4]+[.C4]" table:style-name="ce7">
            <text:p><text:s/>9,0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67" table:style-name="ce5">
            <text:p><text:s/>4,667<text:s/></text:p>
          </table:table-cell>
          <table:table-cell office:value-type="float" office:value="4277" table:style-name="ce6">
            <text:p><text:s/>4,277<text:s/></text:p>
          </table:table-cell>
          <table:table-cell office:value-type="float" office:value="8944" table:formula="of:=[.B5]+[.C5]" table:style-name="ce7">
            <text:p><text:s/>8,9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4567" table:style-name="ce6">
            <text:p><text:s/>4,567<text:s/></text:p>
          </table:table-cell>
          <table:table-cell office:value-type="float" office:value="9686" table:formula="of:=[.B6]+[.C6]" table:style-name="ce7">
            <text:p><text:s/>9,6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315" table:style-name="ce6">
            <text:p><text:s/>5,315<text:s/></text:p>
          </table:table-cell>
          <table:table-cell office:value-type="float" office:value="11030" table:formula="of:=[.B7]+[.C7]" table:style-name="ce7">
            <text:p><text:s/>11,0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38" table:style-name="ce5">
            <text:p><text:s/>6,038<text:s/></text:p>
          </table:table-cell>
          <table:table-cell office:value-type="float" office:value="5847" table:style-name="ce6">
            <text:p><text:s/>5,847<text:s/></text:p>
          </table:table-cell>
          <table:table-cell office:value-type="float" office:value="11885" table:formula="of:=[.B8]+[.C8]" table:style-name="ce7">
            <text:p><text:s/>11,88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49" table:style-name="ce5">
            <text:p><text:s/>5,749<text:s/>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11574" table:formula="of:=[.B9]+[.C9]" table:style-name="ce7">
            <text:p><text:s/>11,5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974" table:style-name="ce6">
            <text:p><text:s/>5,974<text:s/></text:p>
          </table:table-cell>
          <table:table-cell office:value-type="float" office:value="11677" table:formula="of:=[.B10]+[.C10]" table:style-name="ce7">
            <text:p><text:s/>11,6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54" table:style-name="ce5">
            <text:p><text:s/>7,254<text:s/></text:p>
          </table:table-cell>
          <table:table-cell office:value-type="float" office:value="8197" table:style-name="ce6">
            <text:p><text:s/>8,197<text:s/></text:p>
          </table:table-cell>
          <table:table-cell office:value-type="float" office:value="15451" table:formula="of:=[.B11]+[.C11]" table:style-name="ce7">
            <text:p><text:s/>15,4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197" table:style-name="ce5">
            <text:p><text:s/>7,197<text:s/></text:p>
          </table:table-cell>
          <table:table-cell office:value-type="float" office:value="7705" table:style-name="ce6">
            <text:p><text:s/>7,705<text:s/></text:p>
          </table:table-cell>
          <table:table-cell office:value-type="float" office:value="14902" table:formula="of:=[.B12]+[.C12]" table:style-name="ce7">
            <text:p><text:s/>14,90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34" table:style-name="ce5">
            <text:p><text:s/>6,534<text:s/></text:p>
          </table:table-cell>
          <table:table-cell office:value-type="float" office:value="7204" table:style-name="ce6">
            <text:p><text:s/>7,204<text:s/></text:p>
          </table:table-cell>
          <table:table-cell office:value-type="float" office:value="13738" table:formula="of:=[.B13]+[.C13]" table:style-name="ce7">
            <text:p><text:s/>13,73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43" table:style-name="ce5">
            <text:p><text:s/>6,043<text:s/></text:p>
          </table:table-cell>
          <table:table-cell office:value-type="float" office:value="6109" table:style-name="ce6">
            <text:p><text:s/>6,109<text:s/></text:p>
          </table:table-cell>
          <table:table-cell office:value-type="float" office:value="12152" table:formula="of:=[.B14]+[.C14]" table:style-name="ce7">
            <text:p><text:s/>12,1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5254" table:style-name="ce6">
            <text:p><text:s/>5,254<text:s/></text:p>
          </table:table-cell>
          <table:table-cell office:value-type="float" office:value="10344" table:formula="of:=[.B15]+[.C15]" table:style-name="ce7">
            <text:p><text:s/>10,3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930" table:style-name="ce5">
            <text:p><text:s/>3,930<text:s/></text:p>
          </table:table-cell>
          <table:table-cell office:value-type="float" office:value="4188" table:style-name="ce6">
            <text:p><text:s/>4,188<text:s/></text:p>
          </table:table-cell>
          <table:table-cell office:value-type="float" office:value="8118" table:formula="of:=[.B16]+[.C16]" table:style-name="ce7">
            <text:p><text:s/>8,1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838" table:style-name="ce5">
            <text:p><text:s/>2,838<text:s/></text:p>
          </table:table-cell>
          <table:table-cell office:value-type="float" office:value="3234" table:style-name="ce6">
            <text:p><text:s/>3,234<text:s/></text:p>
          </table:table-cell>
          <table:table-cell office:value-type="float" office:value="6072" table:formula="of:=[.B17]+[.C17]" table:style-name="ce7">
            <text:p><text:s/>6,0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1561" table:style-name="ce6">
            <text:p><text:s/>1,561<text:s/></text:p>
          </table:table-cell>
          <table:table-cell office:value-type="float" office:value="2917" table:formula="of:=[.B18]+[.C18]" table:style-name="ce7">
            <text:p><text:s/>2,9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1192" table:style-name="ce6">
            <text:p><text:s/>1,192<text:s/></text:p>
          </table:table-cell>
          <table:table-cell office:value-type="float" office:value="2105" table:formula="of:=[.B19]+[.C19]" table:style-name="ce7">
            <text:p><text:s/>2,10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81" table:style-name="ce6">
            <text:p><text:s/>681<text:s/></text:p>
          </table:table-cell>
          <table:table-cell office:value-type="float" office:value="1136" table:formula="of:=[.B20]+[.C20]" table:style-name="ce7">
            <text:p><text:s/>1,1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494" table:formula="of:=[.B21]+[.C21]" table:style-name="ce7">
            <text:p><text:s/>4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44" table:formula="of:=[.B22]+[.C22]" table:style-name="ce7">
            <text:p><text:s/>1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3180" table:formula="of:=SUM([.B3:.B23])" table:style-name="ce5">
            <text:p><text:s/>83,180<text:s/></text:p>
          </table:table-cell>
          <table:table-cell office:value-type="float" office:value="85249" table:formula="of:=SUM([.C3:.C23])" table:style-name="ce6">
            <text:p><text:s/>85,249<text:s/></text:p>
          </table:table-cell>
          <table:table-cell office:value-type="float" office:value="168429" table:formula="of:=SUM([.D3:.D23])" table:style-name="ce7">
            <text:p><text:s/>168,4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7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3375" table:style-name="ce6">
            <text:p><text:s/>3,375<text:s/></text:p>
          </table:table-cell>
          <table:table-cell office:value-type="float" office:value="6994" table:formula="of:=[.B3]+[.C3]" table:style-name="ce7">
            <text:p><text:s/>6,99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689" table:style-name="ce5">
            <text:p><text:s/>4,689<text:s/></text:p>
          </table:table-cell>
          <table:table-cell office:value-type="float" office:value="4326" table:style-name="ce6">
            <text:p><text:s/>4,326<text:s/></text:p>
          </table:table-cell>
          <table:table-cell office:value-type="float" office:value="9015" table:formula="of:=[.B4]+[.C4]" table:style-name="ce7">
            <text:p><text:s/>9,0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5" table:style-name="ce5">
            <text:p><text:s/>4,675<text:s/></text:p>
          </table:table-cell>
          <table:table-cell office:value-type="float" office:value="4293" table:style-name="ce6">
            <text:p><text:s/>4,293<text:s/></text:p>
          </table:table-cell>
          <table:table-cell office:value-type="float" office:value="8968" table:formula="of:=[.B5]+[.C5]" table:style-name="ce7">
            <text:p><text:s/>8,96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4576" table:style-name="ce6">
            <text:p><text:s/>4,576<text:s/></text:p>
          </table:table-cell>
          <table:table-cell office:value-type="float" office:value="9698" table:formula="of:=[.B6]+[.C6]" table:style-name="ce7">
            <text:p><text:s/>9,6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5345" table:style-name="ce6">
            <text:p><text:s/>5,345<text:s/></text:p>
          </table:table-cell>
          <table:table-cell office:value-type="float" office:value="11077" table:formula="of:=[.B7]+[.C7]" table:style-name="ce7">
            <text:p><text:s/>11,07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55" table:style-name="ce5">
            <text:p><text:s/>6,055<text:s/></text:p>
          </table:table-cell>
          <table:table-cell office:value-type="float" office:value="5837" table:style-name="ce6">
            <text:p><text:s/>5,837<text:s/></text:p>
          </table:table-cell>
          <table:table-cell office:value-type="float" office:value="11892" table:formula="of:=[.B8]+[.C8]" table:style-name="ce7">
            <text:p><text:s/>11,8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5828" table:style-name="ce6">
            <text:p><text:s/>5,828<text:s/></text:p>
          </table:table-cell>
          <table:table-cell office:value-type="float" office:value="11588" table:formula="of:=[.B9]+[.C9]" table:style-name="ce7">
            <text:p><text:s/>11,5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693" table:style-name="ce5">
            <text:p><text:s/>5,693<text:s/></text:p>
          </table:table-cell>
          <table:table-cell office:value-type="float" office:value="5954" table:style-name="ce6">
            <text:p><text:s/>5,954<text:s/></text:p>
          </table:table-cell>
          <table:table-cell office:value-type="float" office:value="11647" table:formula="of:=[.B10]+[.C10]" table:style-name="ce7">
            <text:p><text:s/>11,6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55" table:style-name="ce5">
            <text:p><text:s/>7,255<text:s/></text:p>
          </table:table-cell>
          <table:table-cell office:value-type="float" office:value="8202" table:style-name="ce6">
            <text:p><text:s/>8,202<text:s/></text:p>
          </table:table-cell>
          <table:table-cell office:value-type="float" office:value="15457" table:formula="of:=[.B11]+[.C11]" table:style-name="ce7">
            <text:p><text:s/>15,4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228" table:style-name="ce5">
            <text:p><text:s/>7,228<text:s/></text:p>
          </table:table-cell>
          <table:table-cell office:value-type="float" office:value="7748" table:style-name="ce6">
            <text:p><text:s/>7,748<text:s/></text:p>
          </table:table-cell>
          <table:table-cell office:value-type="float" office:value="14976" table:formula="of:=[.B12]+[.C12]" table:style-name="ce7">
            <text:p><text:s/>14,9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45" table:style-name="ce5">
            <text:p><text:s/>6,545<text:s/></text:p>
          </table:table-cell>
          <table:table-cell office:value-type="float" office:value="7235" table:style-name="ce6">
            <text:p><text:s/>7,235<text:s/></text:p>
          </table:table-cell>
          <table:table-cell office:value-type="float" office:value="13780" table:formula="of:=[.B13]+[.C13]" table:style-name="ce7">
            <text:p><text:s/>13,7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50" table:style-name="ce5">
            <text:p><text:s/>6,050<text:s/></text:p>
          </table:table-cell>
          <table:table-cell office:value-type="float" office:value="6125" table:style-name="ce6">
            <text:p><text:s/>6,125<text:s/></text:p>
          </table:table-cell>
          <table:table-cell office:value-type="float" office:value="12175" table:formula="of:=[.B14]+[.C14]" table:style-name="ce7">
            <text:p><text:s/>12,1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117" table:style-name="ce5">
            <text:p><text:s/>5,117<text:s/></text:p>
          </table:table-cell>
          <table:table-cell office:value-type="float" office:value="5281" table:style-name="ce6">
            <text:p><text:s/>5,281<text:s/></text:p>
          </table:table-cell>
          <table:table-cell office:value-type="float" office:value="10398" table:formula="of:=[.B15]+[.C15]" table:style-name="ce7">
            <text:p><text:s/>10,3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944" table:style-name="ce5">
            <text:p><text:s/>3,944<text:s/></text:p>
          </table:table-cell>
          <table:table-cell office:value-type="float" office:value="4206" table:style-name="ce6">
            <text:p><text:s/>4,206<text:s/></text:p>
          </table:table-cell>
          <table:table-cell office:value-type="float" office:value="8150" table:formula="of:=[.B16]+[.C16]" table:style-name="ce7">
            <text:p><text:s/>8,1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3263" table:style-name="ce6">
            <text:p><text:s/>3,263<text:s/></text:p>
          </table:table-cell>
          <table:table-cell office:value-type="float" office:value="6123" table:formula="of:=[.B17]+[.C17]" table:style-name="ce7">
            <text:p><text:s/>6,12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60" table:style-name="ce5">
            <text:p><text:s/>1,360<text:s/></text:p>
          </table:table-cell>
          <table:table-cell office:value-type="float" office:value="1576" table:style-name="ce6">
            <text:p><text:s/>1,576<text:s/></text:p>
          </table:table-cell>
          <table:table-cell office:value-type="float" office:value="2936" table:formula="of:=[.B18]+[.C18]" table:style-name="ce7">
            <text:p><text:s/>2,9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2109" table:formula="of:=[.B19]+[.C19]" table:style-name="ce7">
            <text:p><text:s/>2,10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690" table:style-name="ce6">
            <text:p><text:s/>690<text:s/></text:p>
          </table:table-cell>
          <table:table-cell office:value-type="float" office:value="1147" table:formula="of:=[.B20]+[.C20]" table:style-name="ce7">
            <text:p><text:s/>1,1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490" table:formula="of:=[.B21]+[.C21]" table:style-name="ce7">
            <text:p><text:s/>4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4" table:style-name="ce6">
            <text:p><text:s/>94<text:s/></text:p>
          </table:table-cell>
          <table:table-cell office:value-type="float" office:value="145" table:formula="of:=[.B22]+[.C22]" table:style-name="ce7">
            <text:p><text:s/>1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7" table:formula="of:=[.B23]+[.C23]" table:style-name="ce7">
            <text:p><text:s/>1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3343" table:formula="of:=SUM([.B3:.B23])" table:style-name="ce5">
            <text:p><text:s/>83,343<text:s/></text:p>
          </table:table-cell>
          <table:table-cell office:value-type="float" office:value="85439" table:formula="of:=SUM([.C3:.C23])" table:style-name="ce6">
            <text:p><text:s/>85,439<text:s/></text:p>
          </table:table-cell>
          <table:table-cell office:value-type="float" office:value="168782" table:formula="of:=SUM([.D3:.D23])" table:style-name="ce7">
            <text:p><text:s/>168,7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1"/>
        <table:table-column table:style-name="co1" table:default-cell-style-name="ce8"/>
        <table:table-column table:style-name="co1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桃園市蘆竹區112年8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2">
          <table:table-cell office:value-type="string" table:style-name="ce4">
            <text:p>0-4歲</text:p>
          </table:table-cell>
          <table:table-cell office:value-type="float" office:value="3604" table:style-name="ce5">
            <text:p><text:s/>3,604<text:s/></text:p>
          </table:table-cell>
          <table:table-cell office:value-type="float" office:value="3365" table:style-name="ce6">
            <text:p><text:s/>3,365<text:s/></text:p>
          </table:table-cell>
          <table:table-cell office:value-type="float" office:value="6969" table:formula="of:=[.B3]+[.C3]" table:style-name="ce7">
            <text:p><text:s/>6,9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4696" table:style-name="ce5">
            <text:p><text:s/>4,696<text:s/></text:p>
          </table:table-cell>
          <table:table-cell office:value-type="float" office:value="4341" table:style-name="ce6">
            <text:p><text:s/>4,341<text:s/></text:p>
          </table:table-cell>
          <table:table-cell office:value-type="float" office:value="9037" table:formula="of:=[.B4]+[.C4]" table:style-name="ce7">
            <text:p><text:s/>9,0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-14歲</text:p>
          </table:table-cell>
          <table:table-cell office:value-type="float" office:value="4674" table:style-name="ce5">
            <text:p><text:s/>4,674<text:s/></text:p>
          </table:table-cell>
          <table:table-cell office:value-type="float" office:value="4304" table:style-name="ce6">
            <text:p><text:s/>4,304<text:s/></text:p>
          </table:table-cell>
          <table:table-cell office:value-type="float" office:value="8978" table:formula="of:=[.B5]+[.C5]" table:style-name="ce7">
            <text:p><text:s/>8,9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5116" table:style-name="ce5">
            <text:p><text:s/>5,116<text:s/></text:p>
          </table:table-cell>
          <table:table-cell office:value-type="float" office:value="4559" table:style-name="ce6">
            <text:p><text:s/>4,559<text:s/></text:p>
          </table:table-cell>
          <table:table-cell office:value-type="float" office:value="9675" table:formula="of:=[.B6]+[.C6]" table:style-name="ce7">
            <text:p><text:s/>9,6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0-24歲</text:p>
          </table:table-cell>
          <table:table-cell office:value-type="float" office:value="5729" table:style-name="ce5">
            <text:p><text:s/>5,729<text:s/></text:p>
          </table:table-cell>
          <table:table-cell office:value-type="float" office:value="5319" table:style-name="ce6">
            <text:p><text:s/>5,319<text:s/></text:p>
          </table:table-cell>
          <table:table-cell office:value-type="float" office:value="11048" table:formula="of:=[.B7]+[.C7]" table:style-name="ce7">
            <text:p><text:s/>11,0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6028" table:style-name="ce5">
            <text:p><text:s/>6,028<text:s/></text:p>
          </table:table-cell>
          <table:table-cell office:value-type="float" office:value="5835" table:style-name="ce6">
            <text:p><text:s/>5,835<text:s/></text:p>
          </table:table-cell>
          <table:table-cell office:value-type="float" office:value="11863" table:formula="of:=[.B8]+[.C8]" table:style-name="ce7">
            <text:p><text:s/>11,86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0-34歲</text:p>
          </table:table-cell>
          <table:table-cell office:value-type="float" office:value="5760" table:style-name="ce5">
            <text:p><text:s/>5,760<text:s/></text:p>
          </table:table-cell>
          <table:table-cell office:value-type="float" office:value="5819" table:style-name="ce6">
            <text:p><text:s/>5,819<text:s/></text:p>
          </table:table-cell>
          <table:table-cell office:value-type="float" office:value="11579" table:formula="of:=[.B9]+[.C9]" table:style-name="ce7">
            <text:p><text:s/>11,5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5690" table:style-name="ce5">
            <text:p><text:s/>5,690<text:s/></text:p>
          </table:table-cell>
          <table:table-cell office:value-type="float" office:value="5966" table:style-name="ce6">
            <text:p><text:s/>5,966<text:s/></text:p>
          </table:table-cell>
          <table:table-cell office:value-type="float" office:value="11656" table:formula="of:=[.B10]+[.C10]" table:style-name="ce7">
            <text:p><text:s/>11,65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0-44歲</text:p>
          </table:table-cell>
          <table:table-cell office:value-type="float" office:value="7246" table:style-name="ce5">
            <text:p><text:s/>7,246<text:s/></text:p>
          </table:table-cell>
          <table:table-cell office:value-type="float" office:value="8145" table:style-name="ce6">
            <text:p><text:s/>8,145<text:s/></text:p>
          </table:table-cell>
          <table:table-cell office:value-type="float" office:value="15391" table:formula="of:=[.B11]+[.C11]" table:style-name="ce7">
            <text:p><text:s/>15,3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7233" table:style-name="ce5">
            <text:p><text:s/>7,233<text:s/></text:p>
          </table:table-cell>
          <table:table-cell office:value-type="float" office:value="7795" table:style-name="ce6">
            <text:p><text:s/>7,795<text:s/></text:p>
          </table:table-cell>
          <table:table-cell office:value-type="float" office:value="15028" table:formula="of:=[.B12]+[.C12]" table:style-name="ce7">
            <text:p><text:s/>15,02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0-54歲</text:p>
          </table:table-cell>
          <table:table-cell office:value-type="float" office:value="6551" table:style-name="ce5">
            <text:p><text:s/>6,551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3780" table:formula="of:=[.B13]+[.C13]" table:style-name="ce7">
            <text:p><text:s/>13,7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6040" table:style-name="ce5">
            <text:p><text:s/>6,040<text:s/></text:p>
          </table:table-cell>
          <table:table-cell office:value-type="float" office:value="6152" table:style-name="ce6">
            <text:p><text:s/>6,152<text:s/></text:p>
          </table:table-cell>
          <table:table-cell office:value-type="float" office:value="12192" table:formula="of:=[.B14]+[.C14]" table:style-name="ce7">
            <text:p><text:s/>12,19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0-64歲</text:p>
          </table:table-cell>
          <table:table-cell office:value-type="float" office:value="5140" table:style-name="ce5">
            <text:p><text:s/>5,1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10430" table:formula="of:=[.B15]+[.C15]" table:style-name="ce7">
            <text:p><text:s/>10,4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3958" table:style-name="ce5">
            <text:p><text:s/>3,958<text:s/></text:p>
          </table:table-cell>
          <table:table-cell office:value-type="float" office:value="4216" table:style-name="ce6">
            <text:p><text:s/>4,216<text:s/></text:p>
          </table:table-cell>
          <table:table-cell office:value-type="float" office:value="8174" table:formula="of:=[.B16]+[.C16]" table:style-name="ce7">
            <text:p><text:s/>8,1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0-74歲</text:p>
          </table:table-cell>
          <table:table-cell office:value-type="float" office:value="2889" table:style-name="ce5">
            <text:p><text:s/>2,889<text:s/></text:p>
          </table:table-cell>
          <table:table-cell office:value-type="float" office:value="3299" table:style-name="ce6">
            <text:p><text:s/>3,299<text:s/></text:p>
          </table:table-cell>
          <table:table-cell office:value-type="float" office:value="6188" table:formula="of:=[.B17]+[.C17]" table:style-name="ce7">
            <text:p><text:s/>6,18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1374" table:style-name="ce5">
            <text:p><text:s/>1,374<text:s/></text:p>
          </table:table-cell>
          <table:table-cell office:value-type="float" office:value="1578" table:style-name="ce6">
            <text:p><text:s/>1,578<text:s/></text:p>
          </table:table-cell>
          <table:table-cell office:value-type="float" office:value="2952" table:formula="of:=[.B18]+[.C18]" table:style-name="ce7">
            <text:p><text:s/>2,9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0-84歲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1197" table:style-name="ce6">
            <text:p><text:s/>1,197<text:s/></text:p>
          </table:table-cell>
          <table:table-cell office:value-type="float" office:value="2114" table:formula="of:=[.B19]+[.C19]" table:style-name="ce7">
            <text:p><text:s/>2,11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687" table:style-name="ce6">
            <text:p><text:s/>687<text:s/></text:p>
          </table:table-cell>
          <table:table-cell office:value-type="float" office:value="1141" table:formula="of:=[.B20]+[.C20]" table:style-name="ce7">
            <text:p><text:s/>1,14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0-94歲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284" table:style-name="ce6">
            <text:p><text:s/>284<text:s/></text:p>
          </table:table-cell>
          <table:table-cell office:value-type="float" office:value="487" table:formula="of:=[.B21]+[.C21]" table:style-name="ce7">
            <text:p><text:s/>4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48" table:formula="of:=[.B22]+[.C22]" table:style-name="ce7">
            <text:p><text:s/>1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100歲以上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83362" table:formula="of:=SUM([.B3:.B23])" table:style-name="ce5">
            <text:p><text:s/>83,362<text:s/></text:p>
          </table:table-cell>
          <table:table-cell office:value-type="float" office:value="85486" table:formula="of:=SUM([.C3:.C23])" table:style-name="ce6">
            <text:p><text:s/>85,486<text:s/></text:p>
          </table:table-cell>
          <table:table-cell office:value-type="float" office:value="168848" table:formula="of:=SUM([.D3:.D23])" table:style-name="ce7">
            <text:p><text:s/>168,8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number-rows-repeated="1048552" table:style-name="ro4">
          <table:table-cell table:number-columns-repeated="16384"/>
        </table:table-row>
      </table:table>
      <table:table table:name="9月" table:style-name="ta2">
        <table:table-column table:style-name="co3" table:number-columns-repeated="2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4" table:number-rows-spanned="1" table:style-name="ce10">
            <text:p>桃園市蘆竹區112年9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0-4歲</text:p>
          </table:table-cell>
          <table:table-cell office:value-type="float" office:value="3573" table:style-name="ce5">
            <text:p><text:s/>3,573<text:s/></text:p>
          </table:table-cell>
          <table:table-cell office:value-type="float" office:value="3363" table:style-name="ce6">
            <text:p><text:s/>3,363<text:s/></text:p>
          </table:table-cell>
          <table:table-cell office:value-type="float" office:value="6936" table:formula="of:=[.B3]+[.C3]" table:style-name="ce7">
            <text:p><text:s/>6,93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-9歲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4327" table:style-name="ce6">
            <text:p><text:s/>4,327<text:s/></text:p>
          </table:table-cell>
          <table:table-cell office:value-type="float" office:value="9007" table:formula="of:=[.B4]+[.C4]" table:style-name="ce7">
            <text:p><text:s/>9,00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-14歲</text:p>
          </table:table-cell>
          <table:table-cell office:value-type="float" office:value="4680" table:style-name="ce5">
            <text:p><text:s/>4,680<text:s/></text:p>
          </table:table-cell>
          <table:table-cell office:value-type="float" office:value="4279" table:style-name="ce6">
            <text:p><text:s/>4,279<text:s/></text:p>
          </table:table-cell>
          <table:table-cell office:value-type="float" office:value="8959" table:formula="of:=[.B5]+[.C5]" table:style-name="ce7">
            <text:p><text:s/>8,95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5-19歲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568" table:style-name="ce6">
            <text:p><text:s/>4,568<text:s/></text:p>
          </table:table-cell>
          <table:table-cell office:value-type="float" office:value="9658" table:formula="of:=[.B6]+[.C6]" table:style-name="ce7">
            <text:p><text:s/>9,6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0-24歲</text:p>
          </table:table-cell>
          <table:table-cell office:value-type="float" office:value="5729" table:style-name="ce5">
            <text:p><text:s/>5,729<text:s/></text:p>
          </table:table-cell>
          <table:table-cell office:value-type="float" office:value="5306" table:style-name="ce6">
            <text:p><text:s/>5,306<text:s/></text:p>
          </table:table-cell>
          <table:table-cell office:value-type="float" office:value="11035" table:formula="of:=[.B7]+[.C7]" table:style-name="ce7">
            <text:p><text:s/>11,0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5-29歲</text:p>
          </table:table-cell>
          <table:table-cell office:value-type="float" office:value="6013" table:style-name="ce5">
            <text:p><text:s/>6,013<text:s/></text:p>
          </table:table-cell>
          <table:table-cell office:value-type="float" office:value="5834" table:style-name="ce6">
            <text:p><text:s/>5,834<text:s/></text:p>
          </table:table-cell>
          <table:table-cell office:value-type="float" office:value="11847" table:formula="of:=[.B8]+[.C8]" table:style-name="ce7">
            <text:p><text:s/>11,8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0-34歲</text:p>
          </table:table-cell>
          <table:table-cell office:value-type="float" office:value="5776" table:style-name="ce5">
            <text:p><text:s/>5,776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1569" table:formula="of:=[.B9]+[.C9]" table:style-name="ce7">
            <text:p><text:s/>11,5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5-39歲</text:p>
          </table:table-cell>
          <table:table-cell office:value-type="float" office:value="5649" table:style-name="ce5">
            <text:p><text:s/>5,649<text:s/></text:p>
          </table:table-cell>
          <table:table-cell office:value-type="float" office:value="5925" table:style-name="ce6">
            <text:p><text:s/>5,925<text:s/></text:p>
          </table:table-cell>
          <table:table-cell office:value-type="float" office:value="11574" table:formula="of:=[.B10]+[.C10]" table:style-name="ce7">
            <text:p><text:s/>11,57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0-44歲</text:p>
          </table:table-cell>
          <table:table-cell office:value-type="float" office:value="7206" table:style-name="ce5">
            <text:p><text:s/>7,206<text:s/></text:p>
          </table:table-cell>
          <table:table-cell office:value-type="float" office:value="8142" table:style-name="ce6">
            <text:p><text:s/>8,142<text:s/></text:p>
          </table:table-cell>
          <table:table-cell office:value-type="float" office:value="15348" table:formula="of:=[.B11]+[.C11]" table:style-name="ce7">
            <text:p><text:s/>15,34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5-49歲</text:p>
          </table:table-cell>
          <table:table-cell office:value-type="float" office:value="7264" table:style-name="ce5">
            <text:p><text:s/>7,264<text:s/></text:p>
          </table:table-cell>
          <table:table-cell office:value-type="float" office:value="7812" table:style-name="ce6">
            <text:p><text:s/>7,812<text:s/></text:p>
          </table:table-cell>
          <table:table-cell office:value-type="float" office:value="15076" table:formula="of:=[.B12]+[.C12]" table:style-name="ce7">
            <text:p><text:s/>15,0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0-54歲</text:p>
          </table:table-cell>
          <table:table-cell office:value-type="float" office:value="6569" table:style-name="ce5">
            <text:p><text:s/>6,569<text:s/></text:p>
          </table:table-cell>
          <table:table-cell office:value-type="float" office:value="7221" table:style-name="ce6">
            <text:p><text:s/>7,221<text:s/></text:p>
          </table:table-cell>
          <table:table-cell office:value-type="float" office:value="13790" table:formula="of:=[.B13]+[.C13]" table:style-name="ce7">
            <text:p><text:s/>13,7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5-59歲</text:p>
          </table:table-cell>
          <table:table-cell office:value-type="float" office:value="6044" table:style-name="ce5">
            <text:p><text:s/>6,044<text:s/></text:p>
          </table:table-cell>
          <table:table-cell office:value-type="float" office:value="6201" table:style-name="ce6">
            <text:p><text:s/>6,201<text:s/></text:p>
          </table:table-cell>
          <table:table-cell office:value-type="float" office:value="12245" table:formula="of:=[.B14]+[.C14]" table:style-name="ce7">
            <text:p><text:s/>12,2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0-64歲</text:p>
          </table:table-cell>
          <table:table-cell office:value-type="float" office:value="5162" table:style-name="ce5">
            <text:p><text:s/>5,162<text:s/></text:p>
          </table:table-cell>
          <table:table-cell office:value-type="float" office:value="5296" table:style-name="ce6">
            <text:p><text:s/>5,296<text:s/></text:p>
          </table:table-cell>
          <table:table-cell office:value-type="float" office:value="10458" table:formula="of:=[.B15]+[.C15]" table:style-name="ce7">
            <text:p><text:s/>10,4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5-69歲</text:p>
          </table:table-cell>
          <table:table-cell office:value-type="float" office:value="3959" table:style-name="ce5">
            <text:p><text:s/>3,959<text:s/></text:p>
          </table:table-cell>
          <table:table-cell office:value-type="float" office:value="4232" table:style-name="ce6">
            <text:p><text:s/>4,232<text:s/></text:p>
          </table:table-cell>
          <table:table-cell office:value-type="float" office:value="8191" table:formula="of:=[.B16]+[.C16]" table:style-name="ce7">
            <text:p><text:s/>8,19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0-74歲</text:p>
          </table:table-cell>
          <table:table-cell office:value-type="float" office:value="2930" table:style-name="ce5">
            <text:p><text:s/>2,930<text:s/></text:p>
          </table:table-cell>
          <table:table-cell office:value-type="float" office:value="3322" table:style-name="ce6">
            <text:p><text:s/>3,322<text:s/></text:p>
          </table:table-cell>
          <table:table-cell office:value-type="float" office:value="6252" table:formula="of:=[.B17]+[.C17]" table:style-name="ce7">
            <text:p><text:s/>6,25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5-79歲</text:p>
          </table:table-cell>
          <table:table-cell office:value-type="float" office:value="1380" table:style-name="ce5">
            <text:p><text:s/>1,380<text:s/></text:p>
          </table:table-cell>
          <table:table-cell office:value-type="float" office:value="1586" table:style-name="ce6">
            <text:p><text:s/>1,586<text:s/></text:p>
          </table:table-cell>
          <table:table-cell office:value-type="float" office:value="2966" table:formula="of:=[.B18]+[.C18]" table:style-name="ce7">
            <text:p><text:s/>2,9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0-84歲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1218" table:style-name="ce6">
            <text:p><text:s/>1,218<text:s/></text:p>
          </table:table-cell>
          <table:table-cell office:value-type="float" office:value="2137" table:formula="of:=[.B19]+[.C19]" table:style-name="ce7">
            <text:p><text:s/>2,1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5-89歲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692" table:style-name="ce6">
            <text:p><text:s/>692<text:s/></text:p>
          </table:table-cell>
          <table:table-cell office:value-type="float" office:value="1149" table:formula="of:=[.B20]+[.C20]" table:style-name="ce7">
            <text:p><text:s/>1,1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0-94歲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480" table:formula="of:=[.B21]+[.C21]" table:style-name="ce7">
            <text:p><text:s/>48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5-99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150" table:formula="of:=[.B22]+[.C22]" table:style-name="ce7">
            <text:p><text:s/>1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340" table:formula="of:=SUM([.B3:.B23])" table:style-name="ce5">
            <text:p><text:s/>83,340<text:s/></text:p>
          </table:table-cell>
          <table:table-cell office:value-type="float" office:value="85505" table:formula="of:=SUM([.C3:.C23])" table:style-name="ce6">
            <text:p><text:s/>85,505<text:s/></text:p>
          </table:table-cell>
          <table:table-cell office:value-type="float" office:value="168845" table:formula="of:=SUM([.D3:.D23])" table:style-name="ce7">
            <text:p><text:s/>168,8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7">
          <table:table-cell table:style-name="ce1">
            <draw:frame draw:z-index="1" draw:id="id0" draw:style-name="a0" draw:name="圖表 1" svg:x="0.01488in" svg:y="0in" svg:width="6.18463in" svg:height="10.7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10月" table:style-name="ta2">
        <table:table-column table:style-name="co3" table:number-columns-repeated="2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4" table:number-rows-spanned="1" table:style-name="ce10">
            <text:p>桃園市蘆竹區112年10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0-4歲</text:p>
          </table:table-cell>
          <table:table-cell office:value-type="float" office:value="3553" table:style-name="ce5">
            <text:p><text:s/>3,553<text:s/></text:p>
          </table:table-cell>
          <table:table-cell office:value-type="float" office:value="3373" table:style-name="ce6">
            <text:p><text:s/>3,373<text:s/></text:p>
          </table:table-cell>
          <table:table-cell office:value-type="float" office:value="6926" table:formula="of:=[.B3]+[.C3]" table:style-name="ce7">
            <text:p><text:s/>6,9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-9歲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4309" table:style-name="ce6">
            <text:p><text:s/>4,309<text:s/></text:p>
          </table:table-cell>
          <table:table-cell office:value-type="float" office:value="8975" table:formula="of:=[.B4]+[.C4]" table:style-name="ce7">
            <text:p><text:s/>8,9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-14歲</text:p>
          </table:table-cell>
          <table:table-cell office:value-type="float" office:value="4689" table:style-name="ce5">
            <text:p><text:s/>4,689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8969" table:formula="of:=[.B5]+[.C5]" table:style-name="ce7">
            <text:p><text:s/>8,9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5-19歲</text:p>
          </table:table-cell>
          <table:table-cell office:value-type="float" office:value="5090" table:style-name="ce5">
            <text:p><text:s/>5,090<text:s/></text:p>
          </table:table-cell>
          <table:table-cell office:value-type="float" office:value="4565" table:style-name="ce6">
            <text:p><text:s/>4,565<text:s/></text:p>
          </table:table-cell>
          <table:table-cell office:value-type="float" office:value="9655" table:formula="of:=[.B6]+[.C6]" table:style-name="ce7">
            <text:p><text:s/>9,65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0-24歲</text:p>
          </table:table-cell>
          <table:table-cell office:value-type="float" office:value="5741" table:style-name="ce5">
            <text:p><text:s/>5,741<text:s/></text:p>
          </table:table-cell>
          <table:table-cell office:value-type="float" office:value="5306" table:style-name="ce6">
            <text:p><text:s/>5,306<text:s/></text:p>
          </table:table-cell>
          <table:table-cell office:value-type="float" office:value="11047" table:formula="of:=[.B7]+[.C7]" table:style-name="ce7">
            <text:p><text:s/>11,04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5-29歲</text:p>
          </table:table-cell>
          <table:table-cell office:value-type="float" office:value="6006" table:style-name="ce5">
            <text:p><text:s/>6,006<text:s/></text:p>
          </table:table-cell>
          <table:table-cell office:value-type="float" office:value="5816" table:style-name="ce6">
            <text:p><text:s/>5,816<text:s/></text:p>
          </table:table-cell>
          <table:table-cell office:value-type="float" office:value="11822" table:formula="of:=[.B8]+[.C8]" table:style-name="ce7">
            <text:p><text:s/>11,82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0-34歲</text:p>
          </table:table-cell>
          <table:table-cell office:value-type="float" office:value="5751" table:style-name="ce5">
            <text:p><text:s/>5,751<text:s/></text:p>
          </table:table-cell>
          <table:table-cell office:value-type="float" office:value="5819" table:style-name="ce6">
            <text:p><text:s/>5,819<text:s/></text:p>
          </table:table-cell>
          <table:table-cell office:value-type="float" office:value="11570" table:formula="of:=[.B9]+[.C9]" table:style-name="ce7">
            <text:p><text:s/>11,57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5-39歲</text:p>
          </table:table-cell>
          <table:table-cell office:value-type="float" office:value="5686" table:style-name="ce5">
            <text:p><text:s/>5,686<text:s/></text:p>
          </table:table-cell>
          <table:table-cell office:value-type="float" office:value="5883" table:style-name="ce6">
            <text:p><text:s/>5,883<text:s/></text:p>
          </table:table-cell>
          <table:table-cell office:value-type="float" office:value="11569" table:formula="of:=[.B10]+[.C10]" table:style-name="ce7">
            <text:p><text:s/>11,56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0-44歲</text:p>
          </table:table-cell>
          <table:table-cell office:value-type="float" office:value="7156" table:style-name="ce5">
            <text:p><text:s/>7,156<text:s/></text:p>
          </table:table-cell>
          <table:table-cell office:value-type="float" office:value="8162" table:style-name="ce6">
            <text:p><text:s/>8,162<text:s/></text:p>
          </table:table-cell>
          <table:table-cell office:value-type="float" office:value="15318" table:formula="of:=[.B11]+[.C11]" table:style-name="ce7">
            <text:p><text:s/>15,3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5-49歲</text:p>
          </table:table-cell>
          <table:table-cell office:value-type="float" office:value="7284" table:style-name="ce5">
            <text:p><text:s/>7,284<text:s/></text:p>
          </table:table-cell>
          <table:table-cell office:value-type="float" office:value="7802" table:style-name="ce6">
            <text:p><text:s/>7,802<text:s/></text:p>
          </table:table-cell>
          <table:table-cell office:value-type="float" office:value="15086" table:formula="of:=[.B12]+[.C12]" table:style-name="ce7">
            <text:p><text:s/>15,08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0-54歲</text:p>
          </table:table-cell>
          <table:table-cell office:value-type="float" office:value="6568" table:style-name="ce5">
            <text:p><text:s/>6,568<text:s/></text:p>
          </table:table-cell>
          <table:table-cell office:value-type="float" office:value="7213" table:style-name="ce6">
            <text:p><text:s/>7,213<text:s/></text:p>
          </table:table-cell>
          <table:table-cell office:value-type="float" office:value="13781" table:formula="of:=[.B13]+[.C13]" table:style-name="ce7">
            <text:p><text:s/>13,7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5-59歲</text:p>
          </table:table-cell>
          <table:table-cell office:value-type="float" office:value="6053" table:style-name="ce5">
            <text:p><text:s/>6,053<text:s/></text:p>
          </table:table-cell>
          <table:table-cell office:value-type="float" office:value="6223" table:style-name="ce6">
            <text:p><text:s/>6,223<text:s/></text:p>
          </table:table-cell>
          <table:table-cell office:value-type="float" office:value="12276" table:formula="of:=[.B14]+[.C14]" table:style-name="ce7">
            <text:p><text:s/>12,2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0-64歲</text:p>
          </table:table-cell>
          <table:table-cell office:value-type="float" office:value="5207" table:style-name="ce5">
            <text:p><text:s/>5,207<text:s/></text:p>
          </table:table-cell>
          <table:table-cell office:value-type="float" office:value="5338" table:style-name="ce6">
            <text:p><text:s/>5,338<text:s/></text:p>
          </table:table-cell>
          <table:table-cell office:value-type="float" office:value="10545" table:formula="of:=[.B15]+[.C15]" table:style-name="ce7">
            <text:p><text:s/>10,54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5-69歲</text:p>
          </table:table-cell>
          <table:table-cell office:value-type="float" office:value="3979" table:style-name="ce5">
            <text:p><text:s/>3,979<text:s/></text:p>
          </table:table-cell>
          <table:table-cell office:value-type="float" office:value="4239" table:style-name="ce6">
            <text:p><text:s/>4,239<text:s/></text:p>
          </table:table-cell>
          <table:table-cell office:value-type="float" office:value="8218" table:formula="of:=[.B16]+[.C16]" table:style-name="ce7">
            <text:p><text:s/>8,2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0-74歲</text:p>
          </table:table-cell>
          <table:table-cell office:value-type="float" office:value="2940" table:style-name="ce5">
            <text:p><text:s/>2,940<text:s/></text:p>
          </table:table-cell>
          <table:table-cell office:value-type="float" office:value="3366" table:style-name="ce6">
            <text:p><text:s/>3,366<text:s/></text:p>
          </table:table-cell>
          <table:table-cell office:value-type="float" office:value="6306" table:formula="of:=[.B17]+[.C17]" table:style-name="ce7">
            <text:p><text:s/>6,30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5-79歲</text:p>
          </table:table-cell>
          <table:table-cell office:value-type="float" office:value="1394" table:style-name="ce5">
            <text:p><text:s/>1,394<text:s/></text:p>
          </table:table-cell>
          <table:table-cell office:value-type="float" office:value="1601" table:style-name="ce6">
            <text:p><text:s/>1,601<text:s/></text:p>
          </table:table-cell>
          <table:table-cell office:value-type="float" office:value="2995" table:formula="of:=[.B18]+[.C18]" table:style-name="ce7">
            <text:p><text:s/>2,9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0-84歲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1227" table:style-name="ce6">
            <text:p><text:s/>1,227<text:s/></text:p>
          </table:table-cell>
          <table:table-cell office:value-type="float" office:value="2157" table:formula="of:=[.B19]+[.C19]" table:style-name="ce7">
            <text:p><text:s/>2,15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5-89歲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1158" table:formula="of:=[.B20]+[.C20]" table:style-name="ce7">
            <text:p><text:s/>1,15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0-94歲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484" table:formula="of:=[.B21]+[.C21]" table:style-name="ce7">
            <text:p><text:s/>48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5-99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49" table:formula="of:=[.B22]+[.C22]" table:style-name="ce7">
            <text:p><text:s/>14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0歲以上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8" table:formula="of:=[.B23]+[.C23]" table:style-name="ce7">
            <text:p><text:s/>1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415" table:formula="of:=SUM([.B3:.B23])" table:style-name="ce5">
            <text:p><text:s/>83,415<text:s/></text:p>
          </table:table-cell>
          <table:table-cell office:value-type="float" office:value="85609" table:formula="of:=SUM([.C3:.C23])" table:style-name="ce6">
            <text:p><text:s/>85,609<text:s/></text:p>
          </table:table-cell>
          <table:table-cell office:value-type="float" office:value="169024" table:formula="of:=SUM([.D3:.D23])" table:style-name="ce7">
            <text:p><text:s/>169,02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7">
          <table:table-cell table:style-name="ce1">
            <draw:frame draw:z-index="1" draw:id="id1" draw:style-name="a1" draw:name="圖表 1" svg:x="0.01488in" svg:y="0in" svg:width="6.18463in" svg:height="10.7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11月" table:style-name="ta2">
        <table:table-column table:style-name="co3" table:number-columns-repeated="2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4" table:number-rows-spanned="1" table:style-name="ce10">
            <text:p>桃園市蘆竹區112年11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0-4歲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3345" table:style-name="ce6">
            <text:p><text:s/>3,345<text:s/></text:p>
          </table:table-cell>
          <table:table-cell office:value-type="float" office:value="6878" table:formula="of:=[.B3]+[.C3]" table:style-name="ce7">
            <text:p><text:s/>6,87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-9歲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8983" table:formula="of:=[.B4]+[.C4]" table:style-name="ce7">
            <text:p><text:s/>8,9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-14歲</text:p>
          </table:table-cell>
          <table:table-cell office:value-type="float" office:value="4681" table:style-name="ce5">
            <text:p><text:s/>4,681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8981" table:formula="of:=[.B5]+[.C5]" table:style-name="ce7">
            <text:p><text:s/>8,98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5-19歲</text:p>
          </table:table-cell>
          <table:table-cell office:value-type="float" office:value="5084" table:style-name="ce5">
            <text:p><text:s/>5,084<text:s/></text:p>
          </table:table-cell>
          <table:table-cell office:value-type="float" office:value="4545" table:style-name="ce6">
            <text:p><text:s/>4,545<text:s/></text:p>
          </table:table-cell>
          <table:table-cell office:value-type="float" office:value="9629" table:formula="of:=[.B6]+[.C6]" table:style-name="ce7">
            <text:p><text:s/>9,6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0-24歲</text:p>
          </table:table-cell>
          <table:table-cell office:value-type="float" office:value="5753" table:style-name="ce5">
            <text:p><text:s/>5,753<text:s/></text:p>
          </table:table-cell>
          <table:table-cell office:value-type="float" office:value="5322" table:style-name="ce6">
            <text:p><text:s/>5,322<text:s/></text:p>
          </table:table-cell>
          <table:table-cell office:value-type="float" office:value="11075" table:formula="of:=[.B7]+[.C7]" table:style-name="ce7">
            <text:p><text:s/>11,07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5-29歲</text:p>
          </table:table-cell>
          <table:table-cell office:value-type="float" office:value="5983" table:style-name="ce5">
            <text:p><text:s/>5,983<text:s/></text:p>
          </table:table-cell>
          <table:table-cell office:value-type="float" office:value="5804" table:style-name="ce6">
            <text:p><text:s/>5,804<text:s/></text:p>
          </table:table-cell>
          <table:table-cell office:value-type="float" office:value="11787" table:formula="of:=[.B8]+[.C8]" table:style-name="ce7">
            <text:p><text:s/>11,7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0-34歲</text:p>
          </table:table-cell>
          <table:table-cell office:value-type="float" office:value="5752" table:style-name="ce5">
            <text:p><text:s/>5,752<text:s/></text:p>
          </table:table-cell>
          <table:table-cell office:value-type="float" office:value="5819" table:style-name="ce6">
            <text:p><text:s/>5,819<text:s/></text:p>
          </table:table-cell>
          <table:table-cell office:value-type="float" office:value="11571" table:formula="of:=[.B9]+[.C9]" table:style-name="ce7">
            <text:p><text:s/>11,5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5-39歲</text:p>
          </table:table-cell>
          <table:table-cell office:value-type="float" office:value="5665" table:style-name="ce5">
            <text:p><text:s/>5,665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1535" table:formula="of:=[.B10]+[.C10]" table:style-name="ce7">
            <text:p><text:s/>11,53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0-44歲</text:p>
          </table:table-cell>
          <table:table-cell office:value-type="float" office:value="7137" table:style-name="ce5">
            <text:p><text:s/>7,137<text:s/></text:p>
          </table:table-cell>
          <table:table-cell office:value-type="float" office:value="8128" table:style-name="ce6">
            <text:p><text:s/>8,128<text:s/></text:p>
          </table:table-cell>
          <table:table-cell office:value-type="float" office:value="15265" table:formula="of:=[.B11]+[.C11]" table:style-name="ce7">
            <text:p><text:s/>15,26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5-49歲</text:p>
          </table:table-cell>
          <table:table-cell office:value-type="float" office:value="7327" table:style-name="ce5">
            <text:p><text:s/>7,327<text:s/></text:p>
          </table:table-cell>
          <table:table-cell office:value-type="float" office:value="7845" table:style-name="ce6">
            <text:p><text:s/>7,845<text:s/></text:p>
          </table:table-cell>
          <table:table-cell office:value-type="float" office:value="15172" table:formula="of:=[.B12]+[.C12]" table:style-name="ce7">
            <text:p><text:s/>15,17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0-54歲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7227" table:style-name="ce6">
            <text:p><text:s/>7,227<text:s/></text:p>
          </table:table-cell>
          <table:table-cell office:value-type="float" office:value="13779" table:formula="of:=[.B13]+[.C13]" table:style-name="ce7">
            <text:p><text:s/>13,77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5-59歲</text:p>
          </table:table-cell>
          <table:table-cell office:value-type="float" office:value="6069" table:style-name="ce5">
            <text:p><text:s/>6,069<text:s/></text:p>
          </table:table-cell>
          <table:table-cell office:value-type="float" office:value="6246" table:style-name="ce6">
            <text:p><text:s/>6,246<text:s/></text:p>
          </table:table-cell>
          <table:table-cell office:value-type="float" office:value="12315" table:formula="of:=[.B14]+[.C14]" table:style-name="ce7">
            <text:p><text:s/>12,31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0-64歲</text:p>
          </table:table-cell>
          <table:table-cell office:value-type="float" office:value="5240" table:style-name="ce5">
            <text:p><text:s/>5,240<text:s/></text:p>
          </table:table-cell>
          <table:table-cell office:value-type="float" office:value="5342" table:style-name="ce6">
            <text:p><text:s/>5,342<text:s/></text:p>
          </table:table-cell>
          <table:table-cell office:value-type="float" office:value="10582" table:formula="of:=[.B15]+[.C15]" table:style-name="ce7">
            <text:p><text:s/>10,582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5-69歲</text:p>
          </table:table-cell>
          <table:table-cell office:value-type="float" office:value="3991" table:style-name="ce5">
            <text:p><text:s/>3,991<text:s/></text:p>
          </table:table-cell>
          <table:table-cell office:value-type="float" office:value="4273" table:style-name="ce6">
            <text:p><text:s/>4,273<text:s/></text:p>
          </table:table-cell>
          <table:table-cell office:value-type="float" office:value="8264" table:formula="of:=[.B16]+[.C16]" table:style-name="ce7">
            <text:p><text:s/>8,26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0-74歲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3377" table:style-name="ce6">
            <text:p><text:s/>3,377<text:s/></text:p>
          </table:table-cell>
          <table:table-cell office:value-type="float" office:value="6329" table:formula="of:=[.B17]+[.C17]" table:style-name="ce7">
            <text:p><text:s/>6,3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5-79歲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1619" table:style-name="ce6">
            <text:p><text:s/>1,619<text:s/></text:p>
          </table:table-cell>
          <table:table-cell office:value-type="float" office:value="3031" table:formula="of:=[.B18]+[.C18]" table:style-name="ce7">
            <text:p><text:s/>3,03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0-84歲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2171" table:formula="of:=[.B19]+[.C19]" table:style-name="ce7">
            <text:p><text:s/>2,17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5-89歲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698" table:style-name="ce6">
            <text:p><text:s/>698<text:s/></text:p>
          </table:table-cell>
          <table:table-cell office:value-type="float" office:value="1166" table:formula="of:=[.B20]+[.C20]" table:style-name="ce7">
            <text:p><text:s/>1,1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0-94歲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83" table:formula="of:=[.B21]+[.C21]" table:style-name="ce7">
            <text:p><text:s/>48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5-9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151" table:formula="of:=[.B22]+[.C22]" table:style-name="ce7">
            <text:p><text:s/>15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0歲以上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0" table:formula="of:=[.B23]+[.C23]" table:style-name="ce7">
            <text:p><text:s/>2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464" table:formula="of:=SUM([.B3:.B23])" table:style-name="ce5">
            <text:p><text:s/>83,464<text:s/></text:p>
          </table:table-cell>
          <table:table-cell office:value-type="float" office:value="85703" table:formula="of:=SUM([.C3:.C23])" table:style-name="ce6">
            <text:p><text:s/>85,703<text:s/></text:p>
          </table:table-cell>
          <table:table-cell office:value-type="float" office:value="169167" table:formula="of:=SUM([.D3:.D23])" table:style-name="ce7">
            <text:p><text:s/>169,16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7">
          <table:table-cell table:style-name="ce1">
            <draw:frame draw:z-index="1" draw:id="id2" draw:style-name="a2" draw:name="圖表 1" svg:x="0.01488in" svg:y="0in" svg:width="6.18463in" svg:height="10.78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12月" table:style-name="ta3">
        <table:table-column table:style-name="co3" table:number-columns-repeated="2" table:default-cell-style-name="ce1"/>
        <table:table-column table:style-name="co3" table:default-cell-style-name="ce8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4" table:number-rows-spanned="1" table:style-name="ce10">
            <text:p>桃園市蘆竹區112年12月各年齡層人口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2">
            <text:p>年齡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office:value-type="string" table:style-name="ce4">
            <text:p>0-4歲</text:p>
          </table:table-cell>
          <table:table-cell office:value-type="float" office:value="3514" table:style-name="ce5">
            <text:p><text:s/>3,514<text:s/></text:p>
          </table:table-cell>
          <table:table-cell office:value-type="float" office:value="3316" table:style-name="ce6">
            <text:p><text:s/>3,316<text:s/></text:p>
          </table:table-cell>
          <table:table-cell office:value-type="float" office:value="6830" table:formula="of:=[.B3]+[.C3]" table:style-name="ce7">
            <text:p><text:s/>6,83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-9歲</text:p>
          </table:table-cell>
          <table:table-cell office:value-type="float" office:value="4657" table:style-name="ce5">
            <text:p><text:s/>4,657<text:s/></text:p>
          </table:table-cell>
          <table:table-cell office:value-type="float" office:value="4316" table:style-name="ce6">
            <text:p><text:s/>4,316<text:s/></text:p>
          </table:table-cell>
          <table:table-cell office:value-type="float" office:value="8973" table:formula="of:=[.B4]+[.C4]" table:style-name="ce7">
            <text:p><text:s/>8,97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-14歲</text:p>
          </table:table-cell>
          <table:table-cell office:value-type="float" office:value="4665" table:style-name="ce5">
            <text:p><text:s/>4,665<text:s/></text:p>
          </table:table-cell>
          <table:table-cell office:value-type="float" office:value="4289" table:style-name="ce6">
            <text:p><text:s/>4,289<text:s/></text:p>
          </table:table-cell>
          <table:table-cell office:value-type="float" office:value="8954" table:formula="of:=[.B5]+[.C5]" table:style-name="ce7">
            <text:p><text:s/>8,9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5-19歲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4559" table:style-name="ce6">
            <text:p><text:s/>4,559<text:s/></text:p>
          </table:table-cell>
          <table:table-cell office:value-type="float" office:value="9626" table:formula="of:=[.B6]+[.C6]" table:style-name="ce7">
            <text:p><text:s/>9,62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0-24歲</text:p>
          </table:table-cell>
          <table:table-cell office:value-type="float" office:value="5758" table:style-name="ce5">
            <text:p><text:s/>5,758<text:s/></text:p>
          </table:table-cell>
          <table:table-cell office:value-type="float" office:value="5308" table:style-name="ce6">
            <text:p><text:s/>5,308<text:s/></text:p>
          </table:table-cell>
          <table:table-cell office:value-type="float" office:value="11066" table:formula="of:=[.B7]+[.C7]" table:style-name="ce7">
            <text:p><text:s/>11,06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25-29歲</text:p>
          </table:table-cell>
          <table:table-cell office:value-type="float" office:value="5991" table:style-name="ce5">
            <text:p><text:s/>5,991<text:s/></text:p>
          </table:table-cell>
          <table:table-cell office:value-type="float" office:value="5785" table:style-name="ce6">
            <text:p><text:s/>5,785<text:s/></text:p>
          </table:table-cell>
          <table:table-cell office:value-type="float" office:value="11776" table:formula="of:=[.B8]+[.C8]" table:style-name="ce7">
            <text:p><text:s/>11,776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0-34歲</text:p>
          </table:table-cell>
          <table:table-cell office:value-type="float" office:value="5728" table:style-name="ce5">
            <text:p><text:s/>5,728<text:s/></text:p>
          </table:table-cell>
          <table:table-cell office:value-type="float" office:value="5822" table:style-name="ce6">
            <text:p><text:s/>5,822<text:s/></text:p>
          </table:table-cell>
          <table:table-cell office:value-type="float" office:value="11550" table:formula="of:=[.B9]+[.C9]" table:style-name="ce7">
            <text:p><text:s/>11,55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35-39歲</text:p>
          </table:table-cell>
          <table:table-cell office:value-type="float" office:value="5676" table:style-name="ce5">
            <text:p><text:s/>5,676<text:s/></text:p>
          </table:table-cell>
          <table:table-cell office:value-type="float" office:value="5884" table:style-name="ce6">
            <text:p><text:s/>5,884<text:s/></text:p>
          </table:table-cell>
          <table:table-cell office:value-type="float" office:value="11560" table:formula="of:=[.B10]+[.C10]" table:style-name="ce7">
            <text:p><text:s/>11,56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0-44歲</text:p>
          </table:table-cell>
          <table:table-cell office:value-type="float" office:value="7120" table:style-name="ce5">
            <text:p><text:s/>7,120<text:s/></text:p>
          </table:table-cell>
          <table:table-cell office:value-type="float" office:value="8081" table:style-name="ce6">
            <text:p><text:s/>8,081<text:s/></text:p>
          </table:table-cell>
          <table:table-cell office:value-type="float" office:value="15201" table:formula="of:=[.B11]+[.C11]" table:style-name="ce7">
            <text:p><text:s/>15,20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45-49歲</text:p>
          </table:table-cell>
          <table:table-cell office:value-type="float" office:value="7345" table:style-name="ce5">
            <text:p><text:s/>7,345<text:s/></text:p>
          </table:table-cell>
          <table:table-cell office:value-type="float" office:value="7884" table:style-name="ce6">
            <text:p><text:s/>7,884<text:s/></text:p>
          </table:table-cell>
          <table:table-cell office:value-type="float" office:value="15229" table:formula="of:=[.B12]+[.C12]" table:style-name="ce7">
            <text:p><text:s/>15,2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0-54歲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7216" table:style-name="ce6">
            <text:p><text:s/>7,216<text:s/></text:p>
          </table:table-cell>
          <table:table-cell office:value-type="float" office:value="13744" table:formula="of:=[.B13]+[.C13]" table:style-name="ce7">
            <text:p><text:s/>13,74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55-59歲</text:p>
          </table:table-cell>
          <table:table-cell office:value-type="float" office:value="6100" table:style-name="ce5">
            <text:p><text:s/>6,100<text:s/></text:p>
          </table:table-cell>
          <table:table-cell office:value-type="float" office:value="6254" table:style-name="ce6">
            <text:p><text:s/>6,254<text:s/></text:p>
          </table:table-cell>
          <table:table-cell office:value-type="float" office:value="12354" table:formula="of:=[.B14]+[.C14]" table:style-name="ce7">
            <text:p><text:s/>12,354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0-64歲</text:p>
          </table:table-cell>
          <table:table-cell office:value-type="float" office:value="5210" table:style-name="ce5">
            <text:p><text:s/>5,210<text:s/></text:p>
          </table:table-cell>
          <table:table-cell office:value-type="float" office:value="5385" table:style-name="ce6">
            <text:p><text:s/>5,385<text:s/></text:p>
          </table:table-cell>
          <table:table-cell office:value-type="float" office:value="10595" table:formula="of:=[.B15]+[.C15]" table:style-name="ce7">
            <text:p><text:s/>10,595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65-69歲</text:p>
          </table:table-cell>
          <table:table-cell office:value-type="float" office:value="4060" table:style-name="ce5">
            <text:p><text:s/>4,060<text:s/></text:p>
          </table:table-cell>
          <table:table-cell office:value-type="float" office:value="4269" table:style-name="ce6">
            <text:p><text:s/>4,269<text:s/></text:p>
          </table:table-cell>
          <table:table-cell office:value-type="float" office:value="8329" table:formula="of:=[.B16]+[.C16]" table:style-name="ce7">
            <text:p><text:s/>8,329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0-74歲</text:p>
          </table:table-cell>
          <table:table-cell office:value-type="float" office:value="2969" table:style-name="ce5">
            <text:p><text:s/>2,969<text:s/></text:p>
          </table:table-cell>
          <table:table-cell office:value-type="float" office:value="3429" table:style-name="ce6">
            <text:p><text:s/>3,429<text:s/></text:p>
          </table:table-cell>
          <table:table-cell office:value-type="float" office:value="6398" table:formula="of:=[.B17]+[.C17]" table:style-name="ce7">
            <text:p><text:s/>6,398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75-79歲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1627" table:style-name="ce6">
            <text:p><text:s/>1,627<text:s/></text:p>
          </table:table-cell>
          <table:table-cell office:value-type="float" office:value="3040" table:formula="of:=[.B18]+[.C18]" table:style-name="ce7">
            <text:p><text:s/>3,04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0-84歲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1250" table:style-name="ce6">
            <text:p><text:s/>1,250<text:s/></text:p>
          </table:table-cell>
          <table:table-cell office:value-type="float" office:value="2187" table:formula="of:=[.B19]+[.C19]" table:style-name="ce7">
            <text:p><text:s/>2,18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85-89歲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695" table:style-name="ce6">
            <text:p><text:s/>695<text:s/></text:p>
          </table:table-cell>
          <table:table-cell office:value-type="float" office:value="1161" table:formula="of:=[.B20]+[.C20]" table:style-name="ce7">
            <text:p><text:s/>1,16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0-94歲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490" table:formula="of:=[.B21]+[.C21]" table:style-name="ce7">
            <text:p><text:s/>490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95-9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153" table:formula="of:=[.B22]+[.C22]" table:style-name="ce7">
            <text:p><text:s/>153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100歲以上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21" table:formula="of:=[.B23]+[.C23]" table:style-name="ce7">
            <text:p><text:s/>21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3468" table:formula="of:=SUM([.B3:.B23])" table:style-name="ce5">
            <text:p><text:s/>83,468<text:s/></text:p>
          </table:table-cell>
          <table:table-cell office:value-type="float" office:value="85769" table:formula="of:=SUM([.C3:.C23])" table:style-name="ce6">
            <text:p><text:s/>85,769<text:s/></text:p>
          </table:table-cell>
          <table:table-cell office:value-type="float" office:value="169237" table:formula="of:=SUM([.D3:.D23])" table:style-name="ce7">
            <text:p><text:s/>169,237<text:s/>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7">
          <table:table-cell table:style-name="ce1">
            <draw:frame draw:z-index="1" draw:id="id3" draw:style-name="a3" draw:name="圖表 1" svg:x="0.01488in" svg:y="0in" svg:width="6.18463in" svg:height="10.78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蔡一仁</dc:creator>
    <meta:creation-date>2013-11-26T07:47:07Z</meta:creation-date>
    <dc:date>2024-01-02T00:13:05Z</dc:date>
    <meta:print-date>2022-12-01T02:02:0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776.39968503937pt" svg:width="445.2933070866142pt" chart:style-name="Crt0">
        <chart:title chart:style-name="CT00">
          <text:p text:style-name="a0" text:class-names="" text:cond-style-name="">桃園市蘆竹區112年9月各年齡層人口統計圖</text:p>
        </chart:title>
        <chart:legend chart:legend-position="top" chart:legend-align="center" chart:style-name="Lgnd"/>
        <chart:plot-area svg:x="7.26236220472441pt" svg:y="58.73944881889764pt" svg:width="413.5834645669291pt" svg:height="710.1703149606298pt" chart:style-name="Plt0" chart:data-source-has-labels="both" dr3d:transform="matrix (0.99564446382742 -2.9808720977664988E-2 -8.8337657901285949E-2 3.6833428844504579E-2 0.99619477459360906 7.8989047291028736E-2 8.5646950730108862E-2 -8.189878647491261E-2 0.9929537696210090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22"/>
          </chart:axis>
          <chart:axis chart:dimension="z" chart:name="primary-z" chart:style-name="Axs1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repeated="21"/>
          </chart:series>
          <chart:series chart:label-cell-address="local-table.$C$1" chart:values-cell-range-address="local-table.$C$2:.$C$22" chart:class="chart:bar" chart:attached-axis="primary-y" chart:style-name="G0S1">
            <chart:data-label chart:style-name="DL01"/>
            <chart:data-point chart:repeated="21"/>
          </chart:series>
          <chart:series chart:label-cell-address="local-table.$D$1" chart:values-cell-range-address="local-table.$D$2:.$D$22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0-4歲</text:p>
            </table:table-cell>
            <table:table-cell office:value-type="float" office:value="3573"/>
            <table:table-cell office:value-type="float" office:value="3363"/>
            <table:table-cell office:value-type="float" office:value="6936"/>
          </table:table-row>
          <table:table-row>
            <table:table-cell office:value-type="string">
              <text:p>5-9歲</text:p>
            </table:table-cell>
            <table:table-cell office:value-type="float" office:value="4680"/>
            <table:table-cell office:value-type="float" office:value="4327"/>
            <table:table-cell office:value-type="float" office:value="9007"/>
          </table:table-row>
          <table:table-row>
            <table:table-cell office:value-type="string">
              <text:p>10-14歲</text:p>
            </table:table-cell>
            <table:table-cell office:value-type="float" office:value="4680"/>
            <table:table-cell office:value-type="float" office:value="4279"/>
            <table:table-cell office:value-type="float" office:value="8959"/>
          </table:table-row>
          <table:table-row>
            <table:table-cell office:value-type="string">
              <text:p>15-19歲</text:p>
            </table:table-cell>
            <table:table-cell office:value-type="float" office:value="5090"/>
            <table:table-cell office:value-type="float" office:value="4568"/>
            <table:table-cell office:value-type="float" office:value="9658"/>
          </table:table-row>
          <table:table-row>
            <table:table-cell office:value-type="string">
              <text:p>20-24歲</text:p>
            </table:table-cell>
            <table:table-cell office:value-type="float" office:value="5729"/>
            <table:table-cell office:value-type="float" office:value="5306"/>
            <table:table-cell office:value-type="float" office:value="11035"/>
          </table:table-row>
          <table:table-row>
            <table:table-cell office:value-type="string">
              <text:p>25-29歲</text:p>
            </table:table-cell>
            <table:table-cell office:value-type="float" office:value="6013"/>
            <table:table-cell office:value-type="float" office:value="5834"/>
            <table:table-cell office:value-type="float" office:value="11847"/>
          </table:table-row>
          <table:table-row>
            <table:table-cell office:value-type="string">
              <text:p>30-34歲</text:p>
            </table:table-cell>
            <table:table-cell office:value-type="float" office:value="5776"/>
            <table:table-cell office:value-type="float" office:value="5793"/>
            <table:table-cell office:value-type="float" office:value="11569"/>
          </table:table-row>
          <table:table-row>
            <table:table-cell office:value-type="string">
              <text:p>35-39歲</text:p>
            </table:table-cell>
            <table:table-cell office:value-type="float" office:value="5649"/>
            <table:table-cell office:value-type="float" office:value="5925"/>
            <table:table-cell office:value-type="float" office:value="11574"/>
          </table:table-row>
          <table:table-row>
            <table:table-cell office:value-type="string">
              <text:p>40-44歲</text:p>
            </table:table-cell>
            <table:table-cell office:value-type="float" office:value="7206"/>
            <table:table-cell office:value-type="float" office:value="8142"/>
            <table:table-cell office:value-type="float" office:value="15348"/>
          </table:table-row>
          <table:table-row>
            <table:table-cell office:value-type="string">
              <text:p>45-49歲</text:p>
            </table:table-cell>
            <table:table-cell office:value-type="float" office:value="7264"/>
            <table:table-cell office:value-type="float" office:value="7812"/>
            <table:table-cell office:value-type="float" office:value="15076"/>
          </table:table-row>
          <table:table-row>
            <table:table-cell office:value-type="string">
              <text:p>50-54歲</text:p>
            </table:table-cell>
            <table:table-cell office:value-type="float" office:value="6569"/>
            <table:table-cell office:value-type="float" office:value="7221"/>
            <table:table-cell office:value-type="float" office:value="13790"/>
          </table:table-row>
          <table:table-row>
            <table:table-cell office:value-type="string">
              <text:p>55-59歲</text:p>
            </table:table-cell>
            <table:table-cell office:value-type="float" office:value="6044"/>
            <table:table-cell office:value-type="float" office:value="6201"/>
            <table:table-cell office:value-type="float" office:value="12245"/>
          </table:table-row>
          <table:table-row>
            <table:table-cell office:value-type="string">
              <text:p>60-64歲</text:p>
            </table:table-cell>
            <table:table-cell office:value-type="float" office:value="5162"/>
            <table:table-cell office:value-type="float" office:value="5296"/>
            <table:table-cell office:value-type="float" office:value="10458"/>
          </table:table-row>
          <table:table-row>
            <table:table-cell office:value-type="string">
              <text:p>65-69歲</text:p>
            </table:table-cell>
            <table:table-cell office:value-type="float" office:value="3959"/>
            <table:table-cell office:value-type="float" office:value="4232"/>
            <table:table-cell office:value-type="float" office:value="8191"/>
          </table:table-row>
          <table:table-row>
            <table:table-cell office:value-type="string">
              <text:p>70-74歲</text:p>
            </table:table-cell>
            <table:table-cell office:value-type="float" office:value="2930"/>
            <table:table-cell office:value-type="float" office:value="3322"/>
            <table:table-cell office:value-type="float" office:value="6252"/>
          </table:table-row>
          <table:table-row>
            <table:table-cell office:value-type="string">
              <text:p>75-79歲</text:p>
            </table:table-cell>
            <table:table-cell office:value-type="float" office:value="1380"/>
            <table:table-cell office:value-type="float" office:value="1586"/>
            <table:table-cell office:value-type="float" office:value="2966"/>
          </table:table-row>
          <table:table-row>
            <table:table-cell office:value-type="string">
              <text:p>80-84歲</text:p>
            </table:table-cell>
            <table:table-cell office:value-type="float" office:value="919"/>
            <table:table-cell office:value-type="float" office:value="1218"/>
            <table:table-cell office:value-type="float" office:value="2137"/>
          </table:table-row>
          <table:table-row>
            <table:table-cell office:value-type="string">
              <text:p>85-89歲</text:p>
            </table:table-cell>
            <table:table-cell office:value-type="float" office:value="457"/>
            <table:table-cell office:value-type="float" office:value="692"/>
            <table:table-cell office:value-type="float" office:value="1149"/>
          </table:table-row>
          <table:table-row>
            <table:table-cell office:value-type="string">
              <text:p>90-94歲</text:p>
            </table:table-cell>
            <table:table-cell office:value-type="float" office:value="198"/>
            <table:table-cell office:value-type="float" office:value="282"/>
            <table:table-cell office:value-type="float" office:value="480"/>
          </table:table-row>
          <table:table-row>
            <table:table-cell office:value-type="string">
              <text:p>95-99歲</text:p>
            </table:table-cell>
            <table:table-cell office:value-type="float" office:value="54"/>
            <table:table-cell office:value-type="float" office:value="96"/>
            <table:table-cell office:value-type="float" office:value="150"/>
          </table:table-row>
          <table:table-row>
            <table:table-cell office:value-type="string">
              <text:p>100歲以上</text:p>
            </table:table-cell>
            <table:table-cell office:value-type="float" office:value="8"/>
            <table:table-cell office:value-type="float" office:value="10"/>
            <table:table-cell office:value-type="float" office:value="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776.39968503937pt" svg:width="445.2933070866142pt" chart:style-name="Crt0">
        <chart:title svg:x="51.67409448818898pt" svg:y="5.0pt" chart:style-name="CT00">
          <text:p text:style-name="a0" text:class-names="" text:cond-style-name="">桃園市蘆竹區112年10月各年齡層人口統計圖</text:p>
        </chart:title>
        <chart:legend chart:legend-position="top" chart:legend-align="center" chart:style-name="Lgnd"/>
        <chart:plot-area svg:x="7.26236220472441pt" svg:y="58.73944881889764pt" svg:width="413.5834645669291pt" svg:height="710.1703149606298pt" chart:style-name="Plt0" chart:data-source-has-labels="both" dr3d:transform="matrix (0.99418648640660379 -2.2710201581515738E-2 -0.10524959377887505 2.9480141496750489E-2 0.99756411150720592 6.3219970659355584E-2 0.10355747922686626 -6.5955213417630457E-2 0.9924342589407184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22"/>
          </chart:axis>
          <chart:axis chart:dimension="z" chart:name="primary-z" chart:style-name="Axs1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repeated="21"/>
          </chart:series>
          <chart:series chart:label-cell-address="local-table.$C$1" chart:values-cell-range-address="local-table.$C$2:.$C$22" chart:class="chart:bar" chart:attached-axis="primary-y" chart:style-name="G0S1">
            <chart:data-label chart:style-name="DL01"/>
            <chart:data-point chart:repeated="21"/>
          </chart:series>
          <chart:series chart:label-cell-address="local-table.$D$1" chart:values-cell-range-address="local-table.$D$2:.$D$22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0-4歲</text:p>
            </table:table-cell>
            <table:table-cell office:value-type="float" office:value="3573"/>
            <table:table-cell office:value-type="float" office:value="3363"/>
            <table:table-cell office:value-type="float" office:value="6936"/>
          </table:table-row>
          <table:table-row>
            <table:table-cell office:value-type="string">
              <text:p>5-9歲</text:p>
            </table:table-cell>
            <table:table-cell office:value-type="float" office:value="4680"/>
            <table:table-cell office:value-type="float" office:value="4327"/>
            <table:table-cell office:value-type="float" office:value="9007"/>
          </table:table-row>
          <table:table-row>
            <table:table-cell office:value-type="string">
              <text:p>10-14歲</text:p>
            </table:table-cell>
            <table:table-cell office:value-type="float" office:value="4680"/>
            <table:table-cell office:value-type="float" office:value="4279"/>
            <table:table-cell office:value-type="float" office:value="8959"/>
          </table:table-row>
          <table:table-row>
            <table:table-cell office:value-type="string">
              <text:p>15-19歲</text:p>
            </table:table-cell>
            <table:table-cell office:value-type="float" office:value="5090"/>
            <table:table-cell office:value-type="float" office:value="4568"/>
            <table:table-cell office:value-type="float" office:value="9658"/>
          </table:table-row>
          <table:table-row>
            <table:table-cell office:value-type="string">
              <text:p>20-24歲</text:p>
            </table:table-cell>
            <table:table-cell office:value-type="float" office:value="5729"/>
            <table:table-cell office:value-type="float" office:value="5306"/>
            <table:table-cell office:value-type="float" office:value="11035"/>
          </table:table-row>
          <table:table-row>
            <table:table-cell office:value-type="string">
              <text:p>25-29歲</text:p>
            </table:table-cell>
            <table:table-cell office:value-type="float" office:value="6013"/>
            <table:table-cell office:value-type="float" office:value="5834"/>
            <table:table-cell office:value-type="float" office:value="11847"/>
          </table:table-row>
          <table:table-row>
            <table:table-cell office:value-type="string">
              <text:p>30-34歲</text:p>
            </table:table-cell>
            <table:table-cell office:value-type="float" office:value="5776"/>
            <table:table-cell office:value-type="float" office:value="5793"/>
            <table:table-cell office:value-type="float" office:value="11569"/>
          </table:table-row>
          <table:table-row>
            <table:table-cell office:value-type="string">
              <text:p>35-39歲</text:p>
            </table:table-cell>
            <table:table-cell office:value-type="float" office:value="5649"/>
            <table:table-cell office:value-type="float" office:value="5925"/>
            <table:table-cell office:value-type="float" office:value="11574"/>
          </table:table-row>
          <table:table-row>
            <table:table-cell office:value-type="string">
              <text:p>40-44歲</text:p>
            </table:table-cell>
            <table:table-cell office:value-type="float" office:value="7206"/>
            <table:table-cell office:value-type="float" office:value="8142"/>
            <table:table-cell office:value-type="float" office:value="15348"/>
          </table:table-row>
          <table:table-row>
            <table:table-cell office:value-type="string">
              <text:p>45-49歲</text:p>
            </table:table-cell>
            <table:table-cell office:value-type="float" office:value="7264"/>
            <table:table-cell office:value-type="float" office:value="7812"/>
            <table:table-cell office:value-type="float" office:value="15076"/>
          </table:table-row>
          <table:table-row>
            <table:table-cell office:value-type="string">
              <text:p>50-54歲</text:p>
            </table:table-cell>
            <table:table-cell office:value-type="float" office:value="6569"/>
            <table:table-cell office:value-type="float" office:value="7221"/>
            <table:table-cell office:value-type="float" office:value="13790"/>
          </table:table-row>
          <table:table-row>
            <table:table-cell office:value-type="string">
              <text:p>55-59歲</text:p>
            </table:table-cell>
            <table:table-cell office:value-type="float" office:value="6044"/>
            <table:table-cell office:value-type="float" office:value="6201"/>
            <table:table-cell office:value-type="float" office:value="12245"/>
          </table:table-row>
          <table:table-row>
            <table:table-cell office:value-type="string">
              <text:p>60-64歲</text:p>
            </table:table-cell>
            <table:table-cell office:value-type="float" office:value="5162"/>
            <table:table-cell office:value-type="float" office:value="5296"/>
            <table:table-cell office:value-type="float" office:value="10458"/>
          </table:table-row>
          <table:table-row>
            <table:table-cell office:value-type="string">
              <text:p>65-69歲</text:p>
            </table:table-cell>
            <table:table-cell office:value-type="float" office:value="3959"/>
            <table:table-cell office:value-type="float" office:value="4232"/>
            <table:table-cell office:value-type="float" office:value="8191"/>
          </table:table-row>
          <table:table-row>
            <table:table-cell office:value-type="string">
              <text:p>70-74歲</text:p>
            </table:table-cell>
            <table:table-cell office:value-type="float" office:value="2930"/>
            <table:table-cell office:value-type="float" office:value="3322"/>
            <table:table-cell office:value-type="float" office:value="6252"/>
          </table:table-row>
          <table:table-row>
            <table:table-cell office:value-type="string">
              <text:p>75-79歲</text:p>
            </table:table-cell>
            <table:table-cell office:value-type="float" office:value="1380"/>
            <table:table-cell office:value-type="float" office:value="1586"/>
            <table:table-cell office:value-type="float" office:value="2966"/>
          </table:table-row>
          <table:table-row>
            <table:table-cell office:value-type="string">
              <text:p>80-84歲</text:p>
            </table:table-cell>
            <table:table-cell office:value-type="float" office:value="919"/>
            <table:table-cell office:value-type="float" office:value="1218"/>
            <table:table-cell office:value-type="float" office:value="2137"/>
          </table:table-row>
          <table:table-row>
            <table:table-cell office:value-type="string">
              <text:p>85-89歲</text:p>
            </table:table-cell>
            <table:table-cell office:value-type="float" office:value="457"/>
            <table:table-cell office:value-type="float" office:value="692"/>
            <table:table-cell office:value-type="float" office:value="1149"/>
          </table:table-row>
          <table:table-row>
            <table:table-cell office:value-type="string">
              <text:p>90-94歲</text:p>
            </table:table-cell>
            <table:table-cell office:value-type="float" office:value="198"/>
            <table:table-cell office:value-type="float" office:value="282"/>
            <table:table-cell office:value-type="float" office:value="480"/>
          </table:table-row>
          <table:table-row>
            <table:table-cell office:value-type="string">
              <text:p>95-99歲</text:p>
            </table:table-cell>
            <table:table-cell office:value-type="float" office:value="54"/>
            <table:table-cell office:value-type="float" office:value="96"/>
            <table:table-cell office:value-type="float" office:value="150"/>
          </table:table-row>
          <table:table-row>
            <table:table-cell office:value-type="string">
              <text:p>100歲以上</text:p>
            </table:table-cell>
            <table:table-cell office:value-type="float" office:value="8"/>
            <table:table-cell office:value-type="float" office:value="10"/>
            <table:table-cell office:value-type="float" office:value="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776.39968503937pt" svg:width="445.2933070866142pt" chart:style-name="Crt0">
        <chart:title svg:x="51.67409448818898pt" svg:y="5.0pt" chart:style-name="CT00">
          <text:p text:style-name="a0" text:class-names="" text:cond-style-name="">桃園市蘆竹區112年11月各年齡層人口統計圖</text:p>
        </chart:title>
        <chart:legend chart:legend-position="top" chart:legend-align="center" chart:style-name="Lgnd"/>
        <chart:plot-area svg:x="7.26236220472441pt" svg:y="58.73944881889764pt" svg:width="413.5834645669291pt" svg:height="710.1703149606298pt" chart:style-name="Plt0" chart:data-source-has-labels="both" dr3d:transform="matrix (0.99236688671739937 -1.6172429095270051E-2 -0.12225553027971436 2.2117874212050762E-2 0.9986295807198392 4.7431636611625222E-2 0.12132090416393837 -4.9773617996644211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22"/>
          </chart:axis>
          <chart:axis chart:dimension="z" chart:name="primary-z" chart:style-name="Axs1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repeated="21"/>
          </chart:series>
          <chart:series chart:label-cell-address="local-table.$C$1" chart:values-cell-range-address="local-table.$C$2:.$C$22" chart:class="chart:bar" chart:attached-axis="primary-y" chart:style-name="G0S1">
            <chart:data-label chart:style-name="DL01"/>
            <chart:data-point chart:repeated="21"/>
          </chart:series>
          <chart:series chart:label-cell-address="local-table.$D$1" chart:values-cell-range-address="local-table.$D$2:.$D$22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0-4歲</text:p>
            </table:table-cell>
            <table:table-cell office:value-type="float" office:value="3573"/>
            <table:table-cell office:value-type="float" office:value="3363"/>
            <table:table-cell office:value-type="float" office:value="6936"/>
          </table:table-row>
          <table:table-row>
            <table:table-cell office:value-type="string">
              <text:p>5-9歲</text:p>
            </table:table-cell>
            <table:table-cell office:value-type="float" office:value="4680"/>
            <table:table-cell office:value-type="float" office:value="4327"/>
            <table:table-cell office:value-type="float" office:value="9007"/>
          </table:table-row>
          <table:table-row>
            <table:table-cell office:value-type="string">
              <text:p>10-14歲</text:p>
            </table:table-cell>
            <table:table-cell office:value-type="float" office:value="4680"/>
            <table:table-cell office:value-type="float" office:value="4279"/>
            <table:table-cell office:value-type="float" office:value="8959"/>
          </table:table-row>
          <table:table-row>
            <table:table-cell office:value-type="string">
              <text:p>15-19歲</text:p>
            </table:table-cell>
            <table:table-cell office:value-type="float" office:value="5090"/>
            <table:table-cell office:value-type="float" office:value="4568"/>
            <table:table-cell office:value-type="float" office:value="9658"/>
          </table:table-row>
          <table:table-row>
            <table:table-cell office:value-type="string">
              <text:p>20-24歲</text:p>
            </table:table-cell>
            <table:table-cell office:value-type="float" office:value="5729"/>
            <table:table-cell office:value-type="float" office:value="5306"/>
            <table:table-cell office:value-type="float" office:value="11035"/>
          </table:table-row>
          <table:table-row>
            <table:table-cell office:value-type="string">
              <text:p>25-29歲</text:p>
            </table:table-cell>
            <table:table-cell office:value-type="float" office:value="6013"/>
            <table:table-cell office:value-type="float" office:value="5834"/>
            <table:table-cell office:value-type="float" office:value="11847"/>
          </table:table-row>
          <table:table-row>
            <table:table-cell office:value-type="string">
              <text:p>30-34歲</text:p>
            </table:table-cell>
            <table:table-cell office:value-type="float" office:value="5776"/>
            <table:table-cell office:value-type="float" office:value="5793"/>
            <table:table-cell office:value-type="float" office:value="11569"/>
          </table:table-row>
          <table:table-row>
            <table:table-cell office:value-type="string">
              <text:p>35-39歲</text:p>
            </table:table-cell>
            <table:table-cell office:value-type="float" office:value="5649"/>
            <table:table-cell office:value-type="float" office:value="5925"/>
            <table:table-cell office:value-type="float" office:value="11574"/>
          </table:table-row>
          <table:table-row>
            <table:table-cell office:value-type="string">
              <text:p>40-44歲</text:p>
            </table:table-cell>
            <table:table-cell office:value-type="float" office:value="7206"/>
            <table:table-cell office:value-type="float" office:value="8142"/>
            <table:table-cell office:value-type="float" office:value="15348"/>
          </table:table-row>
          <table:table-row>
            <table:table-cell office:value-type="string">
              <text:p>45-49歲</text:p>
            </table:table-cell>
            <table:table-cell office:value-type="float" office:value="7264"/>
            <table:table-cell office:value-type="float" office:value="7812"/>
            <table:table-cell office:value-type="float" office:value="15076"/>
          </table:table-row>
          <table:table-row>
            <table:table-cell office:value-type="string">
              <text:p>50-54歲</text:p>
            </table:table-cell>
            <table:table-cell office:value-type="float" office:value="6569"/>
            <table:table-cell office:value-type="float" office:value="7221"/>
            <table:table-cell office:value-type="float" office:value="13790"/>
          </table:table-row>
          <table:table-row>
            <table:table-cell office:value-type="string">
              <text:p>55-59歲</text:p>
            </table:table-cell>
            <table:table-cell office:value-type="float" office:value="6044"/>
            <table:table-cell office:value-type="float" office:value="6201"/>
            <table:table-cell office:value-type="float" office:value="12245"/>
          </table:table-row>
          <table:table-row>
            <table:table-cell office:value-type="string">
              <text:p>60-64歲</text:p>
            </table:table-cell>
            <table:table-cell office:value-type="float" office:value="5162"/>
            <table:table-cell office:value-type="float" office:value="5296"/>
            <table:table-cell office:value-type="float" office:value="10458"/>
          </table:table-row>
          <table:table-row>
            <table:table-cell office:value-type="string">
              <text:p>65-69歲</text:p>
            </table:table-cell>
            <table:table-cell office:value-type="float" office:value="3959"/>
            <table:table-cell office:value-type="float" office:value="4232"/>
            <table:table-cell office:value-type="float" office:value="8191"/>
          </table:table-row>
          <table:table-row>
            <table:table-cell office:value-type="string">
              <text:p>70-74歲</text:p>
            </table:table-cell>
            <table:table-cell office:value-type="float" office:value="2930"/>
            <table:table-cell office:value-type="float" office:value="3322"/>
            <table:table-cell office:value-type="float" office:value="6252"/>
          </table:table-row>
          <table:table-row>
            <table:table-cell office:value-type="string">
              <text:p>75-79歲</text:p>
            </table:table-cell>
            <table:table-cell office:value-type="float" office:value="1380"/>
            <table:table-cell office:value-type="float" office:value="1586"/>
            <table:table-cell office:value-type="float" office:value="2966"/>
          </table:table-row>
          <table:table-row>
            <table:table-cell office:value-type="string">
              <text:p>80-84歲</text:p>
            </table:table-cell>
            <table:table-cell office:value-type="float" office:value="919"/>
            <table:table-cell office:value-type="float" office:value="1218"/>
            <table:table-cell office:value-type="float" office:value="2137"/>
          </table:table-row>
          <table:table-row>
            <table:table-cell office:value-type="string">
              <text:p>85-89歲</text:p>
            </table:table-cell>
            <table:table-cell office:value-type="float" office:value="457"/>
            <table:table-cell office:value-type="float" office:value="692"/>
            <table:table-cell office:value-type="float" office:value="1149"/>
          </table:table-row>
          <table:table-row>
            <table:table-cell office:value-type="string">
              <text:p>90-94歲</text:p>
            </table:table-cell>
            <table:table-cell office:value-type="float" office:value="198"/>
            <table:table-cell office:value-type="float" office:value="282"/>
            <table:table-cell office:value-type="float" office:value="480"/>
          </table:table-row>
          <table:table-row>
            <table:table-cell office:value-type="string">
              <text:p>95-99歲</text:p>
            </table:table-cell>
            <table:table-cell office:value-type="float" office:value="54"/>
            <table:table-cell office:value-type="float" office:value="96"/>
            <table:table-cell office:value-type="float" office:value="150"/>
          </table:table-row>
          <table:table-row>
            <table:table-cell office:value-type="string">
              <text:p>100歲以上</text:p>
            </table:table-cell>
            <table:table-cell office:value-type="float" office:value="8"/>
            <table:table-cell office:value-type="float" office:value="10"/>
            <table:table-cell office:value-type="float" office:value="1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bar" svg:height="776.39968503937pt" svg:width="445.2933070866142pt" chart:style-name="Crt0">
        <chart:title svg:x="51.67409448818898pt" svg:y="5.0pt" chart:style-name="CT00">
          <text:p text:style-name="a0" text:class-names="" text:cond-style-name="">桃園市蘆竹區112年12月各年齡層人口統計圖</text:p>
        </chart:title>
        <chart:legend chart:legend-position="top" chart:legend-align="center" chart:style-name="Lgnd"/>
        <chart:plot-area svg:x="7.26236220472441pt" svg:y="58.73944881889764pt" svg:width="413.5834645669291pt" svg:height="710.1703149606298pt" chart:style-name="Plt0" chart:data-source-has-labels="both" dr3d:transform="matrix (0.99019246777127634 -1.0203368787870773E-2 -0.13933688684052115 1.4748869608406059E-2 0.99939085767925617 3.1628854427474984E-2 0.13892928997984427 -3.3373714993972396E-2 0.9897397877892948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22"/>
          </chart:axis>
          <chart:axis chart:dimension="z" chart:name="primary-z" chart:style-name="Axs1"/>
          <chart:series chart:label-cell-address="local-table.$B$1" chart:values-cell-range-address="local-table.$B$2:.$B$22" chart:class="chart:bar" chart:attached-axis="primary-y" chart:style-name="G0S0">
            <chart:data-label chart:style-name="DL00"/>
            <chart:data-point chart:repeated="21"/>
          </chart:series>
          <chart:series chart:label-cell-address="local-table.$C$1" chart:values-cell-range-address="local-table.$C$2:.$C$22" chart:class="chart:bar" chart:attached-axis="primary-y" chart:style-name="G0S1">
            <chart:data-label chart:style-name="DL01"/>
            <chart:data-point chart:repeated="21"/>
          </chart:series>
          <chart:series chart:label-cell-address="local-table.$D$1" chart:values-cell-range-address="local-table.$D$2:.$D$22" chart:class="chart:bar" chart:attached-axis="primary-y" chart:style-name="G0S2">
            <chart:data-label chart:style-name="DL02"/>
            <chart:data-point chart:repeated="2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合計</text:p>
              </table:table-cell>
            </table:table-row>
          </table:table-header-rows>
          <table:table-row>
            <table:table-cell office:value-type="string">
              <text:p>0-4歲</text:p>
            </table:table-cell>
            <table:table-cell office:value-type="float" office:value="3573"/>
            <table:table-cell office:value-type="float" office:value="3363"/>
            <table:table-cell office:value-type="float" office:value="6936"/>
          </table:table-row>
          <table:table-row>
            <table:table-cell office:value-type="string">
              <text:p>5-9歲</text:p>
            </table:table-cell>
            <table:table-cell office:value-type="float" office:value="4680"/>
            <table:table-cell office:value-type="float" office:value="4327"/>
            <table:table-cell office:value-type="float" office:value="9007"/>
          </table:table-row>
          <table:table-row>
            <table:table-cell office:value-type="string">
              <text:p>10-14歲</text:p>
            </table:table-cell>
            <table:table-cell office:value-type="float" office:value="4680"/>
            <table:table-cell office:value-type="float" office:value="4279"/>
            <table:table-cell office:value-type="float" office:value="8959"/>
          </table:table-row>
          <table:table-row>
            <table:table-cell office:value-type="string">
              <text:p>15-19歲</text:p>
            </table:table-cell>
            <table:table-cell office:value-type="float" office:value="5090"/>
            <table:table-cell office:value-type="float" office:value="4568"/>
            <table:table-cell office:value-type="float" office:value="9658"/>
          </table:table-row>
          <table:table-row>
            <table:table-cell office:value-type="string">
              <text:p>20-24歲</text:p>
            </table:table-cell>
            <table:table-cell office:value-type="float" office:value="5729"/>
            <table:table-cell office:value-type="float" office:value="5306"/>
            <table:table-cell office:value-type="float" office:value="11035"/>
          </table:table-row>
          <table:table-row>
            <table:table-cell office:value-type="string">
              <text:p>25-29歲</text:p>
            </table:table-cell>
            <table:table-cell office:value-type="float" office:value="6013"/>
            <table:table-cell office:value-type="float" office:value="5834"/>
            <table:table-cell office:value-type="float" office:value="11847"/>
          </table:table-row>
          <table:table-row>
            <table:table-cell office:value-type="string">
              <text:p>30-34歲</text:p>
            </table:table-cell>
            <table:table-cell office:value-type="float" office:value="5776"/>
            <table:table-cell office:value-type="float" office:value="5793"/>
            <table:table-cell office:value-type="float" office:value="11569"/>
          </table:table-row>
          <table:table-row>
            <table:table-cell office:value-type="string">
              <text:p>35-39歲</text:p>
            </table:table-cell>
            <table:table-cell office:value-type="float" office:value="5649"/>
            <table:table-cell office:value-type="float" office:value="5925"/>
            <table:table-cell office:value-type="float" office:value="11574"/>
          </table:table-row>
          <table:table-row>
            <table:table-cell office:value-type="string">
              <text:p>40-44歲</text:p>
            </table:table-cell>
            <table:table-cell office:value-type="float" office:value="7206"/>
            <table:table-cell office:value-type="float" office:value="8142"/>
            <table:table-cell office:value-type="float" office:value="15348"/>
          </table:table-row>
          <table:table-row>
            <table:table-cell office:value-type="string">
              <text:p>45-49歲</text:p>
            </table:table-cell>
            <table:table-cell office:value-type="float" office:value="7264"/>
            <table:table-cell office:value-type="float" office:value="7812"/>
            <table:table-cell office:value-type="float" office:value="15076"/>
          </table:table-row>
          <table:table-row>
            <table:table-cell office:value-type="string">
              <text:p>50-54歲</text:p>
            </table:table-cell>
            <table:table-cell office:value-type="float" office:value="6569"/>
            <table:table-cell office:value-type="float" office:value="7221"/>
            <table:table-cell office:value-type="float" office:value="13790"/>
          </table:table-row>
          <table:table-row>
            <table:table-cell office:value-type="string">
              <text:p>55-59歲</text:p>
            </table:table-cell>
            <table:table-cell office:value-type="float" office:value="6044"/>
            <table:table-cell office:value-type="float" office:value="6201"/>
            <table:table-cell office:value-type="float" office:value="12245"/>
          </table:table-row>
          <table:table-row>
            <table:table-cell office:value-type="string">
              <text:p>60-64歲</text:p>
            </table:table-cell>
            <table:table-cell office:value-type="float" office:value="5162"/>
            <table:table-cell office:value-type="float" office:value="5296"/>
            <table:table-cell office:value-type="float" office:value="10458"/>
          </table:table-row>
          <table:table-row>
            <table:table-cell office:value-type="string">
              <text:p>65-69歲</text:p>
            </table:table-cell>
            <table:table-cell office:value-type="float" office:value="3959"/>
            <table:table-cell office:value-type="float" office:value="4232"/>
            <table:table-cell office:value-type="float" office:value="8191"/>
          </table:table-row>
          <table:table-row>
            <table:table-cell office:value-type="string">
              <text:p>70-74歲</text:p>
            </table:table-cell>
            <table:table-cell office:value-type="float" office:value="2930"/>
            <table:table-cell office:value-type="float" office:value="3322"/>
            <table:table-cell office:value-type="float" office:value="6252"/>
          </table:table-row>
          <table:table-row>
            <table:table-cell office:value-type="string">
              <text:p>75-79歲</text:p>
            </table:table-cell>
            <table:table-cell office:value-type="float" office:value="1380"/>
            <table:table-cell office:value-type="float" office:value="1586"/>
            <table:table-cell office:value-type="float" office:value="2966"/>
          </table:table-row>
          <table:table-row>
            <table:table-cell office:value-type="string">
              <text:p>80-84歲</text:p>
            </table:table-cell>
            <table:table-cell office:value-type="float" office:value="919"/>
            <table:table-cell office:value-type="float" office:value="1218"/>
            <table:table-cell office:value-type="float" office:value="2137"/>
          </table:table-row>
          <table:table-row>
            <table:table-cell office:value-type="string">
              <text:p>85-89歲</text:p>
            </table:table-cell>
            <table:table-cell office:value-type="float" office:value="457"/>
            <table:table-cell office:value-type="float" office:value="692"/>
            <table:table-cell office:value-type="float" office:value="1149"/>
          </table:table-row>
          <table:table-row>
            <table:table-cell office:value-type="string">
              <text:p>90-94歲</text:p>
            </table:table-cell>
            <table:table-cell office:value-type="float" office:value="198"/>
            <table:table-cell office:value-type="float" office:value="282"/>
            <table:table-cell office:value-type="float" office:value="480"/>
          </table:table-row>
          <table:table-row>
            <table:table-cell office:value-type="string">
              <text:p>95-99歲</text:p>
            </table:table-cell>
            <table:table-cell office:value-type="float" office:value="54"/>
            <table:table-cell office:value-type="float" office:value="96"/>
            <table:table-cell office:value-type="float" office:value="150"/>
          </table:table-row>
          <table:table-row>
            <table:table-cell office:value-type="string">
              <text:p>100歲以上</text:p>
            </table:table-cell>
            <table:table-cell office:value-type="float" office:value="8"/>
            <table:table-cell office:value-type="float" office:value="10"/>
            <table:table-cell office:value-type="float" office:value="1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