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justify" fo:line-height="0.3472in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line-height="0.4583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45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line-height="0.2083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4583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4583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4583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4583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line-height="0.4583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line-height="0.4583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line-height="0.4583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4583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justify" fo:line-height="0.1666in" fo:margin-left="0.5in" fo:text-indent="-0.5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1666in" fo:margin-left="0.1666in" fo:text-indent="-0.1666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1666in" fo:margin-left="0.1666in" fo:text-indent="-0.1666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委託書</text:span></text:p>
      <text:p text:style-name="P3">立委託書人因<text:s/>□工作<text:s/>□路途遙遠<text:s/>□其他(<text:s/><text:s text:c="2"/><text:s/><text:s text:c="4"/>　　<text:s/><text:s text:c="3"/><text:s/>）無法親自前往辦理：</text:p>
      <text:p text:style-name="P4">□<text:s/>門牌編釘（□初編 □增編<text:s/>□合併<text:s/>□改編）</text:p>
      <text:p text:style-name="P5">□<text:s/>門牌整編證明____份</text:p>
      <text:p text:style-name="P6">□<text:s/>門牌證明____份</text:p>
      <text:p text:style-name="P7">□<text:s/>門牌補發</text:p>
      <text:p text:style-name="P8"><text:span text:style-name="T9">□ 其他：</text:span></text:p>
      <text:p text:style-name="P10">特委託<text:s text:c="10"/><text:s text:c="4"/>(受委託人)代為申辦。</text:p>
      <text:p text:style-name="P11"/>
      <text:p text:style-name="P12">此<text:s/>致</text:p>
      <text:p text:style-name="P13">桃園市<text:s text:c="8"/>區戶政事務所</text:p>
      <text:p text:style-name="P14"/>
      <text:p text:style-name="P15">委託人：<text:s text:c="8"/><text:s text:c="3"/><text:s text:c="4"/><text:s/><text:s text:c="8"/><text:s text:c="3"/><text:s text:c="5"/>（簽章）</text:p>
      <text:p text:style-name="P16">身分證字號：</text:p>
      <text:p text:style-name="P17">戶籍地址：</text:p>
      <text:p text:style-name="P18">聯絡電話：</text:p>
      <text:p text:style-name="P19">受委託人<text:s text:c="6"/><text:s text:c="19"/><text:s text:c="3"/><text:s text:c="4"/>（簽章）</text:p>
      <text:p text:style-name="P20">身分證字號：</text:p>
      <text:p text:style-name="P21">戶籍地址：</text:p>
      <text:p text:style-name="P22">聯絡電話：</text:p>
      <text:p text:style-name="P23">中<text:s text:c="2"/><text:s/><text:s/>華<text:s text:c="2"/><text:s/><text:s/>民<text:s text:c="2"/><text:s/><text:s/>國　　　年　　　月　　　日</text:p>
      <text:p text:style-name="P24">說明：</text:p>
      <text:p text:style-name="P25">1.依法律之規定，有使用文字之必要者，得不由本人自寫，但必須親自簽名。如有用印章代簽名者，其蓋章與簽名生同等之效力。</text:p>
      <text:p text:style-name="P26"><text:span text:style-name="T27">2</text:span><text:span text:style-name="T28">.</text:span><text:span text:style-name="T29">委託書若在國外做成者，應經我駐外館處驗證；若在大陸地區做成者，須經大陸公證處公證暨海峽交流基金會驗（查）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書</dc:title>
    <dc:description>委託書</dc:description>
    <dc:subject>委託書</dc:subject>
    <meta:keyword>委託書</meta:keyword>
    <meta:initial-creator>桃園市八德區戶政事務所</meta:initial-creator>
    <dc:creator>user</dc:creator>
    <meta:creation-date>2020-04-30T08:26:00Z</meta:creation-date>
    <dc:date>2020-04-30T08:26:00Z</dc:date>
    <meta:print-date>2015-05-27T03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5" meta:row-count="3" meta:non-whitespace-character-count="371"/>
  </office:meta>
</office:document-meta>
</file>