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adornments="Regular" style:font-family-generic="modern" style:font-pitch="fixed"/>
    <style:font-face style:name="F" svg:font-family="" style:font-family-generic="system" style:font-pitch="variable"/>
    <style:font-face style:name="Lantinghei SC Extralight" svg:font-family="'Lantinghei SC Extralight'" style:font-family-generic="roman" style:font-pitch="variable"/>
    <style:font-face style:name="Lantinghei SC Extralight1" svg:font-family="'Lantinghei SC Extralight'" style:font-family-generic="system" style:font-pitch="variable"/>
    <style:font-face style:name="Liberation Sans" svg:font-family="'Liberation Sans'" style:font-family-generic="swiss" style:font-pitch="variable"/>
    <style:font-face style:name="Microsoft Tai Le" svg:font-family="'Microsoft Tai Le'" style:font-family-generic="roman" style:font-pitch="variable"/>
    <style:font-face style:name="Microsoft Tai Le1" svg:font-family="'Microsoft Tai Le'" style:font-family-generic="system" style:font-pitch="variable"/>
    <style:font-face style:name="Mongolian Baiti" svg:font-family="'Mongolian Baiti'" style:font-family-generic="roman" style:font-pitch="variable"/>
    <style:font-face style:name="Mongolian Baiti1" svg:font-family="'Mongolian Baiti'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Xingkai SC Light" svg:font-family="'Xingkai SC Light'" style:font-family-generic="roman" style:font-pitch="variable"/>
    <style:font-face style:name="Xingkai SC Light1" svg:font-family="'Xingkai SC Light'" style:font-family-generic="system" style:font-pitch="variable"/>
    <style:font-face style:name="���� Pr6N M" svg:font-family="'���� Pr6N M'" style:font-family-generic="roman" style:font-pitch="variable"/>
    <style:font-face style:name="���� Pr6N M1" svg:font-family="'���� Pr6N M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651cm" style:rel-width="100%" fo:margin-left="-0.106cm" fo:margin-top="0cm" fo:margin-bottom="0cm" table:align="left" style:writing-mode="lr-tb"/>
    </style:style>
    <style:style style:name="表格1.A" style:family="table-column">
      <style:table-column-properties style:column-width="1.251cm" style:rel-column-width="5596*"/>
    </style:style>
    <style:style style:name="表格1.B" style:family="table-column">
      <style:table-column-properties style:column-width="5.248cm" style:rel-column-width="23475*"/>
    </style:style>
    <style:style style:name="表格1.C" style:family="table-column">
      <style:table-column-properties style:column-width="4.043cm" style:rel-column-width="18081*"/>
    </style:style>
    <style:style style:name="表格1.D" style:family="table-column">
      <style:table-column-properties style:column-width="1.997cm" style:rel-column-width="8932*"/>
    </style:style>
    <style:style style:name="表格1.E" style:family="table-column">
      <style:table-column-properties style:column-width="2.113cm" style:rel-column-width="9451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0e0ef" fo:padding="0.106cm" fo:border="none">
        <style:background-image/>
      </style:table-cell-properties>
    </style:style>
    <style:style style:name="表格1.A2" style:family="table-cell">
      <style:table-cell-properties style:vertical-align="middle" fo:background-color="#d0e0ef" fo:padding="0.106cm" fo:border="0.25pt solid #00a8c0">
        <style:background-image/>
      </style:table-cell-properties>
    </style:style>
    <style:style style:name="表格1.B2" style:family="table-cell">
      <style:table-cell-properties style:vertical-align="middle" fo:background-color="#d0e0ef" fo:padding="0.106cm" fo:border-left="0.75pt solid #00a8c0" fo:border-right="0.25pt solid #00a8c0" fo:border-top="0.25pt solid #00a8c0" fo:border-bottom="0.25pt solid #00a8c0">
        <style:background-image/>
      </style:table-cell-properties>
    </style:style>
    <style:style style:name="表格1.A3" style:family="table-cell">
      <style:table-cell-properties style:vertical-align="middle" fo:background-color="#ffffff" fo:padding="0.106cm" fo:border-left="0.25pt solid #00a8c0" fo:border-right="0.25pt solid #00a8c0" fo:border-top="0.75pt solid #00a8c0" fo:border-bottom="0.25pt solid #00a8c0">
        <style:background-image/>
      </style:table-cell-properties>
    </style:style>
    <style:style style:name="表格1.B3" style:family="table-cell">
      <style:table-cell-properties style:vertical-align="middle" fo:background-color="#ffffff" fo:padding="0.106cm" fo:border-left="0.75pt solid #00a8c0" fo:border-right="0.25pt solid #00a8c0" fo:border-top="0.75pt solid #00a8c0" fo:border-bottom="0.25pt solid #00a8c0">
        <style:background-image/>
      </style:table-cell-properties>
    </style:style>
    <style:style style:name="P1" style:family="paragraph" style:parent-style-name="Standard" style:list-style-name="">
      <loext:graphic-properties draw:fill="solid" draw:fill-color="#ffffff"/>
      <style:paragraph-properties fo:margin-top="0.318cm" fo:margin-bottom="0.37cm" style:contextual-spacing="false" style:line-height-at-least="0.635cm" fo:orphans="2" fo:widows="2" fo:background-color="#ffffff"/>
    </style:style>
    <style:style style:name="P2" style:family="paragraph" style:parent-style-name="Standard" style:list-style-name="WWNum1">
      <loext:graphic-properties draw:fill="solid" draw:fill-color="#ffffff"/>
      <style:paragraph-properties fo:margin-left="0cm" fo:margin-right="0cm" style:line-height-at-least="0.614cm" fo:orphans="2" fo:widows="2" fo:text-indent="-0.847cm" style:auto-text-indent="false" fo:background-color="#ffffff"/>
    </style:style>
    <style:style style:name="P3" style:family="paragraph" style:parent-style-name="Standard" style:list-style-name="WWNum1">
      <loext:graphic-properties draw:fill="solid" draw:fill-color="#ffffff"/>
      <style:paragraph-properties fo:margin-left="0cm" fo:margin-right="0cm" style:line-height-at-least="0.614cm" fo:orphans="2" fo:widows="2" fo:text-indent="-0.635cm" style:auto-text-indent="false" fo:background-color="#ffffff"/>
    </style:style>
    <style:style style:name="P4" style:family="paragraph" style:parent-style-name="Standard">
      <style:paragraph-properties style:line-height-at-least="0.614cm" fo:text-align="center" style:justify-single-word="false" fo:orphans="0" fo:widows="0"/>
    </style:style>
    <style:style style:name="P5" style:family="paragraph" style:parent-style-name="Standard">
      <style:paragraph-properties style:line-height-at-least="0.614cm" fo:orphans="0" fo:widows="0"/>
    </style:style>
    <style:style style:name="P6" style:family="paragraph" style:parent-style-name="Standard">
      <style:paragraph-properties style:line-height-at-least="0.714cm"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orphans="2" fo:widows="2"/>
      <style:text-properties style:font-name="Times" fo:font-size="10pt" style:letter-kerning="false" style:font-name-asian="Times New Roman" style:font-size-asian="10pt" style:font-name-complex="Times New Roman" style:font-size-complex="10pt"/>
    </style:style>
    <style:style style:name="T1" style:family="text">
      <style:text-properties fo:color="#33338c" loext:opacity="100%" style:font-name="Lantinghei SC Extralight" fo:font-size="15pt" fo:font-weight="bold" style:letter-kerning="true" style:font-name-asian="Times New Roman" style:font-size-asian="15pt" style:font-weight-asian="bold" style:font-name-complex="Lantinghei SC Extralight1" style:font-size-complex="15pt" style:font-weight-complex="bold"/>
    </style:style>
    <style:style style:name="T2" style:family="text">
      <style:text-properties fo:color="#33338c" loext:opacity="100%" style:font-name="Arial" fo:font-size="15pt" fo:font-weight="bold" style:letter-kerning="true" style:font-name-asian="Times New Roman" style:font-size-asian="15pt" style:font-weight-asian="bold" style:font-name-complex="Times New Roman" style:font-size-complex="15pt" style:font-weight-complex="bold"/>
    </style:style>
    <style:style style:name="T3" style:family="text">
      <style:text-properties fo:color="#000000" loext:opacity="100%" style:font-name="Lantinghei SC Extralight" fo:font-size="13.5pt" style:letter-kerning="false" style:font-name-asian="Times New Roman" style:font-size-asian="13.5pt" style:font-name-complex="Lantinghei SC Extralight1" style:font-size-complex="13.5pt"/>
    </style:style>
    <style:style style:name="T4" style:family="text">
      <style:text-properties fo:color="#000000" loext:opacity="100%" style:font-name="Lantinghei SC Extralight" fo:font-size="15pt" fo:letter-spacing="0.026cm" fo:font-weight="bold" style:letter-kerning="false" style:font-name-asian="Times New Roman" style:font-size-asian="15pt" style:font-weight-asian="bold" style:font-name-complex="Lantinghei SC Extralight1" style:font-size-complex="15pt" style:font-weight-complex="bold"/>
    </style:style>
    <style:style style:name="T5" style:family="text">
      <style:text-properties fo:color="#000000" loext:opacity="100%" style:font-name="Lantinghei SC Extralight" fo:font-weight="bold" style:letter-kerning="false" style:font-name-asian="Times New Roman" style:font-weight-asian="bold" style:font-name-complex="Lantinghei SC Extralight1" style:font-weight-complex="bold"/>
    </style:style>
    <style:style style:name="T6" style:family="text">
      <style:text-properties fo:color="#000000" loext:opacity="100%" style:font-name="Lantinghei SC Extralight" style:letter-kerning="false" style:font-name-asian="Times New Roman" style:font-name-complex="Lantinghei SC Extralight1"/>
    </style:style>
    <style:style style:name="T7" style:family="text">
      <style:text-properties fo:color="#000000" loext:opacity="100%" style:font-name="新細明體" fo:font-size="13.5pt" style:letter-kerning="false" style:font-name-asian="新細明體1" style:font-size-asian="13.5pt" style:font-name-complex="新細明體1" style:font-size-complex="13.5pt"/>
    </style:style>
    <style:style style:name="T8" style:family="text">
      <style:text-properties fo:color="#000000" loext:opacity="100%" style:font-name="Microsoft Tai Le" fo:font-size="13.5pt" style:letter-kerning="false" style:font-name-asian="Times New Roman" style:font-size-asian="13.5pt" style:font-name-complex="Microsoft Tai Le1" style:font-size-complex="13.5pt"/>
    </style:style>
    <style:style style:name="T9" style:family="text">
      <style:text-properties fo:color="#000000" loext:opacity="100%" style:font-name="Arial" fo:font-size="13.5pt" style:letter-kerning="false" style:font-name-asian="Times New Roman" style:font-size-asian="13.5pt" style:font-name-complex="Times New Roman" style:font-size-complex="13.5pt"/>
    </style:style>
    <style:style style:name="T10" style:family="text">
      <style:text-properties fo:color="#000000" loext:opacity="100%" style:font-name="Arial" fo:font-size="15pt" fo:letter-spacing="0.026cm" fo:font-weight="bold" style:letter-kerning="false" style:font-name-asian="Times New Roman" style:font-size-asian="15pt" style:font-weight-asian="bold" style:font-name-complex="Times New Roman" style:font-size-complex="15pt" style:font-weight-complex="bold"/>
    </style:style>
    <style:style style:name="T11" style:family="text">
      <style:text-properties fo:color="#000000" loext:opacity="100%" style:font-name="Arial" fo:font-weight="bold" style:letter-kerning="false" style:font-name-asian="Times New Roman" style:font-weight-asian="bold" style:font-name-complex="Times New Roman" style:font-weight-complex="bold"/>
    </style:style>
    <style:style style:name="T12" style:family="text">
      <style:text-properties fo:color="#000000" loext:opacity="100%" style:font-name="Arial" style:letter-kerning="false" style:font-name-asian="Times New Roman" style:font-name-complex="Times New Roman"/>
    </style:style>
    <style:style style:name="T13" style:family="text">
      <style:text-properties fo:color="#000000" loext:opacity="100%" style:font-name="Mongolian Baiti" fo:font-size="13.5pt" style:letter-kerning="false" style:font-name-asian="Times New Roman" style:font-size-asian="13.5pt" style:font-name-complex="Mongolian Baiti1" style:font-size-complex="13.5pt"/>
    </style:style>
    <style:style style:name="T14" style:family="text">
      <style:text-properties fo:color="#000000" loext:opacity="100%" style:font-name="Mongolian Baiti" style:letter-kerning="false" style:font-name-asian="Times New Roman" style:font-name-complex="Mongolian Baiti1"/>
    </style:style>
    <style:style style:name="T15" style:family="text">
      <style:text-properties fo:color="#000000" loext:opacity="100%" style:font-name="Xingkai SC Light" fo:font-size="13.5pt" style:letter-kerning="false" style:font-name-asian="Times New Roman" style:font-size-asian="13.5pt" style:font-name-complex="Xingkai SC Light1" style:font-size-complex="13.5pt"/>
    </style:style>
    <style:style style:name="T16" style:family="text">
      <style:text-properties fo:color="#000000" loext:opacity="100%" style:font-name="���� Pr6N M" fo:font-size="13.5pt" style:letter-kerning="false" style:font-name-asian="Times New Roman" style:font-size-asian="13.5pt" style:font-name-complex="���� Pr6N M1" style:font-size-complex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個人資料保護專區</text:span></text:h>
      <text:list text:style-name="WWNum1">
        <text:list-item>
          <text:p text:style-name="P2"><text:span text:style-name="T3">一</text:span><text:span text:style-name="T7">、</text:span><text:span text:style-name="T3">依據</text:span><text:span text:style-name="T8">：</text:span><text:span text:style-name="T3">個人資料保護法第</text:span><text:span text:style-name="T9">17</text:span><text:span text:style-name="T3">條規定供公眾查閱之資料</text:span><text:span text:style-name="T13">。</text:span></text:p>
        </text:list-item>
        <text:list-item>
          <text:p text:style-name="P3"><text:span text:style-name="T3">二</text:span><text:span text:style-name="T7">、</text:span><text:span text:style-name="T3">本所聯絡方式</text:span><text:span text:style-name="T8">：</text:span><text:span text:style-name="T9"><text:line-break/></text:span><text:span text:style-name="T3">電話</text:span><text:span text:style-name="T8">：</text:span><text:span text:style-name="T9">03-3226227<text:line-break/></text:span><text:span text:style-name="T3">傳真</text:span><text:span text:style-name="T8">：</text:span><text:span text:style-name="T9">03-3526380<text:line-break/>e-mail</text:span><text:span text:style-name="T8">：</text:span><text:span text:style-name="T7">lujhuhro</text:span><text:span text:style-name="T9">@mail.tycg.gov.tw</text:span></text:p>
        </text:list-item>
        <text:list-item>
          <text:p text:style-name="P2"><text:span text:style-name="T15">三、本所保有及管理</text:span><text:span text:style-name="T16">個</text:span><text:span text:style-name="T15">人</text:span><text:span text:style-name="T16">資</text:span><text:span text:style-name="T15">料之</text:span><text:span text:style-name="T16">項</text:span><text:span text:style-name="T15">目</text:span><text:span text:style-name="T8">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columns-spanned="5" office:value-type="string">
              <text:p text:style-name="P6"><text:span text:style-name="T4">桃園市蘆竹區戶政事務所內部保有及管理個人資料之項目彙整表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2" office:value-type="string">
              <text:p text:style-name="P7"><text:span text:style-name="T5">保有單位</text:span></text:p>
            </table:table-cell>
            <table:table-cell table:style-name="表格1.B2" office:value-type="string">
              <text:p text:style-name="P7"><text:span text:style-name="T5">個人資料檔案名稱</text:span></text:p>
            </table:table-cell>
            <table:table-cell table:style-name="表格1.B2" office:value-type="string">
              <text:p text:style-name="P7"><text:span text:style-name="T5">保有依據</text:span></text:p>
            </table:table-cell>
            <table:table-cell table:style-name="表格1.B2" office:value-type="string">
              <text:p text:style-name="P7"><text:span text:style-name="T5">特定目的</text:span></text:p>
            </table:table-cell>
            <table:table-cell table:style-name="表格1.B2" office:value-type="string">
              <text:p text:style-name="P7"><text:span text:style-name="T5">個人資料類別</text:span></text:p>
            </table:table-cell>
          </table:table-row>
        </table:table-header-rows>
        <table:table-row table:style-name="表格1.1">
          <table:table-cell table:style-name="表格1.A3" office:value-type="string">
            <text:p text:style-name="P4"><text:span text:style-name="T6">登記課</text:span><text:span text:style-name="T14">、</text:span><text:span text:style-name="T6">行政課</text:span></text:p>
          </table:table-cell>
          <table:table-cell table:style-name="表格1.B3" office:value-type="string">
            <text:p text:style-name="P5"><text:span text:style-name="T6">戶役政資訊系統</text:span></text:p>
          </table:table-cell>
          <table:table-cell table:style-name="表格1.B3" office:value-type="string">
            <text:p text:style-name="P5"><text:span text:style-name="T12">1.</text:span><text:span text:style-name="T6">戶籍法</text:span></text:p>
          </table:table-cell>
          <table:table-cell table:style-name="表格1.B3" office:value-type="string">
            <text:p text:style-name="P4"><text:span text:style-name="T12">008-</text:span><text:span text:style-name="T6">戶政及戶口管理</text:span><text:span text:style-name="T12"><text:line-break/>065-</text:span><text:span text:style-name="T6">資訊與資料庫管理</text:span></text:p>
          </table:table-cell>
          <table:table-cell table:style-name="表格1.B3" office:value-type="string">
            <text:p text:style-name="P4"><text:span text:style-name="T12">C001-</text:span><text:span text:style-name="T6">辨識個人者</text:span><text:span text:style-name="T12"><text:line-break/>C003-</text:span><text:span text:style-name="T6">政府資料中之辨識者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6">登記課</text:span><text:span text:style-name="T14">、</text:span><text:span text:style-name="T6">行政課</text:span></text:p>
          </table:table-cell>
          <table:table-cell table:style-name="表格1.B3" office:value-type="string">
            <text:p text:style-name="P5"><text:span text:style-name="T6">除戶數位化系統</text:span></text:p>
          </table:table-cell>
          <table:table-cell table:style-name="表格1.B3" office:value-type="string">
            <text:p text:style-name="P5"><text:span text:style-name="T12">1.</text:span><text:span text:style-name="T6">戶籍法</text:span></text:p>
          </table:table-cell>
          <table:table-cell table:style-name="表格1.B3" office:value-type="string">
            <text:p text:style-name="P4"><text:span text:style-name="T12">008-</text:span><text:span text:style-name="T6">戶政及戶口管理</text:span><text:span text:style-name="T12"><text:line-break/>065-</text:span><text:span text:style-name="T6">資訊與資料庫管理</text:span></text:p>
          </table:table-cell>
          <table:table-cell table:style-name="表格1.B3" office:value-type="string">
            <text:p text:style-name="P4"><text:span text:style-name="T12">C001-</text:span><text:span text:style-name="T6">辨識個人者</text:span><text:span text:style-name="T12"><text:line-break/>C003-</text:span><text:span text:style-name="T6">政府資料中之辨識者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6">登記課</text:span><text:span text:style-name="T14">、</text:span><text:span text:style-name="T6">行政課</text:span></text:p>
          </table:table-cell>
          <table:table-cell table:style-name="表格1.B3" office:value-type="string">
            <text:p text:style-name="P5"><text:span text:style-name="T6">內部作業ｅ化系統</text:span></text:p>
          </table:table-cell>
          <table:table-cell table:style-name="表格1.B3" office:value-type="string">
            <text:p text:style-name="P5"><text:span text:style-name="T12">1.</text:span><text:span text:style-name="T6">戶籍法</text:span></text:p>
          </table:table-cell>
          <table:table-cell table:style-name="表格1.B3" office:value-type="string">
            <text:p text:style-name="P4"><text:span text:style-name="T12">008-</text:span><text:span text:style-name="T6">戶政及戶口管理</text:span><text:span text:style-name="T12"><text:line-break/>065-</text:span><text:span text:style-name="T6">資訊與資料庫管理</text:span></text:p>
          </table:table-cell>
          <table:table-cell table:style-name="表格1.B3" office:value-type="string">
            <text:p text:style-name="P4"><text:span text:style-name="T12">C001-</text:span><text:span text:style-name="T6">辨識個人者</text:span><text:span text:style-name="T12"><text:line-break/>C003-</text:span><text:span text:style-name="T6">政府資料中之辨識者</text:span></text:p>
          </table:table-cell>
        </table:table-row>
        <text:soft-page-break/>
        <table:table-row table:style-name="表格1.1">
          <table:table-cell table:style-name="表格1.A3" office:value-type="string">
            <text:p text:style-name="P4"><text:span text:style-name="T6">登記課</text:span><text:span text:style-name="T14">、</text:span><text:span text:style-name="T6">行政課</text:span></text:p>
          </table:table-cell>
          <table:table-cell table:style-name="表格1.B3" office:value-type="string">
            <text:p text:style-name="P5"><text:span text:style-name="T6">除戶及日據時期人工簿頁</text:span></text:p>
          </table:table-cell>
          <table:table-cell table:style-name="表格1.B3" office:value-type="string">
            <text:p text:style-name="P5"><text:span text:style-name="T12">1.</text:span><text:span text:style-name="T6">國家檔案法</text:span><text:span text:style-name="T12"><text:line-break/>2.</text:span><text:span text:style-name="T6">戶籍法</text:span></text:p>
          </table:table-cell>
          <table:table-cell table:style-name="表格1.B3" office:value-type="string">
            <text:p text:style-name="P4"><text:span text:style-name="T12">008-</text:span><text:span text:style-name="T6">戶政及戶口管理</text:span></text:p>
          </table:table-cell>
          <table:table-cell table:style-name="表格1.B3" office:value-type="string">
            <text:p text:style-name="P4"><text:span text:style-name="T12">C001-</text:span><text:span text:style-name="T6">辨識個人者</text:span><text:span text:style-name="T12"><text:line-break/>C003-</text:span><text:span text:style-name="T6">政府資料中之辨識者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6">登記課</text:span><text:span text:style-name="T14">、</text:span><text:span text:style-name="T6">行政課</text:span></text:p>
          </table:table-cell>
          <table:table-cell table:style-name="表格1.B3" office:value-type="string">
            <text:p text:style-name="P5"><text:span text:style-name="T6">各類戶籍登記及證明申請書</text:span></text:p>
          </table:table-cell>
          <table:table-cell table:style-name="表格1.B3" office:value-type="string">
            <text:p text:style-name="P5"><text:span text:style-name="T12">1.</text:span><text:span text:style-name="T6">國家檔案法</text:span></text:p>
          </table:table-cell>
          <table:table-cell table:style-name="表格1.B3" office:value-type="string">
            <text:p text:style-name="P4"><text:span text:style-name="T12">008-</text:span><text:span text:style-name="T6">戶政及戶口管理</text:span></text:p>
          </table:table-cell>
          <table:table-cell table:style-name="表格1.B3" office:value-type="string">
            <text:p text:style-name="P4"><text:span text:style-name="T12">C001-</text:span><text:span text:style-name="T6">辨識個人者</text:span><text:span text:style-name="T12"><text:line-break/>C003-</text:span><text:span text:style-name="T6">政府資料中之辨識者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6">行政課</text:span></text:p>
          </table:table-cell>
          <table:table-cell table:style-name="表格1.B3" office:value-type="string">
            <text:p text:style-name="P5"><text:span text:style-name="T6">選舉名冊</text:span></text:p>
          </table:table-cell>
          <table:table-cell table:style-name="表格1.B3" office:value-type="string">
            <text:p text:style-name="P5"><text:span text:style-name="T12">1.</text:span><text:span text:style-name="T6">公職人員選舉罷免法</text:span></text:p>
          </table:table-cell>
          <table:table-cell table:style-name="表格1.B3" office:value-type="string">
            <text:p text:style-name="P4"><text:span text:style-name="T12">082-</text:span><text:span text:style-name="T6">選舉</text:span><text:span text:style-name="T14">、</text:span><text:span text:style-name="T6">罷免事務</text:span></text:p>
          </table:table-cell>
          <table:table-cell table:style-name="表格1.B3" office:value-type="string">
            <text:p text:style-name="P4"><text:span text:style-name="T12">C001-</text:span><text:span text:style-name="T6">辨識個人者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6">行政課</text:span></text:p>
          </table:table-cell>
          <table:table-cell table:style-name="表格1.B3" office:value-type="string">
            <text:p text:style-name="P5"><text:span text:style-name="T6">公文檔案</text:span></text:p>
          </table:table-cell>
          <table:table-cell table:style-name="表格1.B3" office:value-type="string">
            <text:p text:style-name="P5"><text:span text:style-name="T12">1.</text:span><text:span text:style-name="T6">國家檔案法</text:span></text:p>
          </table:table-cell>
          <table:table-cell table:style-name="表格1.B3" office:value-type="string">
            <text:p text:style-name="P4"><text:span text:style-name="T12">065-</text:span><text:span text:style-name="T6">資訊與資料庫管理</text:span></text:p>
          </table:table-cell>
          <table:table-cell table:style-name="表格1.B3" office:value-type="string">
            <text:p text:style-name="P4"><text:span text:style-name="T12">C001-C133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6">行政課</text:span></text:p>
          </table:table-cell>
          <table:table-cell table:style-name="表格1.B3" office:value-type="string">
            <text:p text:style-name="P5"><text:span text:style-name="T6">各項契約書廠商資料</text:span></text:p>
          </table:table-cell>
          <table:table-cell table:style-name="表格1.B3" office:value-type="string">
            <text:p text:style-name="P5"><text:span text:style-name="T12">1.</text:span><text:span text:style-name="T6">政府採購法</text:span></text:p>
          </table:table-cell>
          <table:table-cell table:style-name="表格1.B3" office:value-type="string">
            <text:p text:style-name="P4"><text:span text:style-name="T12">058-</text:span><text:span text:style-name="T6">採購與邱應管理</text:span></text:p>
          </table:table-cell>
          <table:table-cell table:style-name="表格1.B3" office:value-type="string">
            <text:p text:style-name="P4"><text:span text:style-name="T12">C001-</text:span><text:span text:style-name="T6">辨識個人者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6">行政課</text:span></text:p>
          </table:table-cell>
          <table:table-cell table:style-name="表格1.B3" office:value-type="string">
            <text:p text:style-name="P5"><text:span text:style-name="T6">員工停車位登記資料</text:span></text:p>
          </table:table-cell>
          <table:table-cell table:style-name="表格1.B3" office:value-type="string">
            <text:p text:style-name="P5"><text:span text:style-name="T12">1.</text:span><text:span text:style-name="T6">桃園市各區戶政事務所地下停車場員工停車收費標準</text:span></text:p>
          </table:table-cell>
          <table:table-cell table:style-name="表格1.B3" office:value-type="string">
            <text:p text:style-name="P4"><text:span text:style-name="T12">049-</text:span><text:span text:style-name="T6">財產管理</text:span></text:p>
          </table:table-cell>
          <table:table-cell table:style-name="表格1.B3" office:value-type="string">
            <text:p text:style-name="P4"><text:span text:style-name="T12">C001-</text:span><text:span text:style-name="T6">辨識個人者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6">行政課</text:span></text:p>
          </table:table-cell>
          <table:table-cell table:style-name="表格1.B3" office:value-type="string">
            <text:p text:style-name="P5"><text:span text:style-name="T6">受款人基本資料</text:span><text:span text:style-name="T14">、</text:span><text:span text:style-name="T6">金融機購帳戶檔</text:span></text:p>
          </table:table-cell>
          <table:table-cell table:style-name="表格1.B3" office:value-type="string">
            <text:p text:style-name="P5"><text:span text:style-name="T12">1.</text:span><text:span text:style-name="T6">會計法</text:span></text:p>
          </table:table-cell>
          <table:table-cell table:style-name="表格1.B3" office:value-type="string">
            <text:p text:style-name="P4"><text:span text:style-name="T12">037-</text:span><text:span text:style-name="T6">客戶管理</text:span><text:span text:style-name="T12"><text:line-break/>063-</text:span><text:span text:style-name="T6">會計</text:span><text:soft-page-break/><text:span text:style-name="T6">與相關服務</text:span></text:p>
          </table:table-cell>
          <table:table-cell table:style-name="表格1.B3" office:value-type="string">
            <text:p text:style-name="P4"><text:span text:style-name="T12">C001-</text:span><text:span text:style-name="T6">辨識個人者</text:span><text:span text:style-name="T12"><text:line-break/>C002-</text:span><text:span text:style-name="T6">辨</text:span><text:soft-page-break/><text:span text:style-name="T6">識財務者</text:span><text:span text:style-name="T12"><text:line-break/>C003-</text:span><text:span text:style-name="T6">政府資料中之辨識者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6">行政課</text:span></text:p>
          </table:table-cell>
          <table:table-cell table:style-name="表格1.B3" office:value-type="string">
            <text:p text:style-name="P5"><text:span text:style-name="T6">薪資系統</text:span></text:p>
          </table:table-cell>
          <table:table-cell table:style-name="表格1.B3" office:value-type="string">
            <text:p text:style-name="P5"><text:span text:style-name="T12">1.</text:span><text:span text:style-name="T6">全國軍公教員工待遇支給要點</text:span></text:p>
          </table:table-cell>
          <table:table-cell table:style-name="表格1.B3" office:value-type="string">
            <text:p text:style-name="P4"><text:span text:style-name="T12">020-</text:span><text:span text:style-name="T6">存款與匯款業務管理</text:span></text:p>
          </table:table-cell>
          <table:table-cell table:style-name="表格1.B3" office:value-type="string">
            <text:p text:style-name="P4"><text:span text:style-name="T12">C001-</text:span><text:span text:style-name="T6">辨識個人者</text:span><text:span text:style-name="T12"><text:line-break/>C068-</text:span><text:span text:style-name="T6">薪資與預扣款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6">行政課</text:span></text:p>
          </table:table-cell>
          <table:table-cell table:style-name="表格1.B3" office:value-type="string">
            <text:p text:style-name="P5"><text:span text:style-name="T6">付款明細檔</text:span></text:p>
          </table:table-cell>
          <table:table-cell table:style-name="表格1.B3" office:value-type="string">
            <text:p text:style-name="P5"><text:span text:style-name="T12">1.</text:span><text:span text:style-name="T6">會計法</text:span></text:p>
          </table:table-cell>
          <table:table-cell table:style-name="表格1.B3" office:value-type="string">
            <text:p text:style-name="P4"><text:span text:style-name="T12">020-</text:span><text:span text:style-name="T6">存款與匯款業務管理</text:span><text:span text:style-name="T12"><text:line-break/>063-</text:span><text:span text:style-name="T6">會計與相關服務</text:span></text:p>
          </table:table-cell>
          <table:table-cell table:style-name="表格1.B3" office:value-type="string">
            <text:p text:style-name="P4"><text:span text:style-name="T12">C002-</text:span><text:span text:style-name="T6">辨識財務者</text:span><text:span text:style-name="T12"><text:line-break/>C003-</text:span><text:span text:style-name="T6">政府資料中之辨識者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6">行政課</text:span></text:p>
          </table:table-cell>
          <table:table-cell table:style-name="表格1.B3" office:value-type="string">
            <text:p text:style-name="P5"><text:span text:style-name="T6">收款明細檔</text:span></text:p>
          </table:table-cell>
          <table:table-cell table:style-name="表格1.B3" office:value-type="string">
            <text:p text:style-name="P5"><text:span text:style-name="T12">1.</text:span><text:span text:style-name="T6">會計法</text:span></text:p>
          </table:table-cell>
          <table:table-cell table:style-name="表格1.B3" office:value-type="string">
            <text:p text:style-name="P4"><text:span text:style-name="T12">020-</text:span><text:span text:style-name="T6">存款與匯款業務管理</text:span><text:span text:style-name="T12"><text:line-break/>063-</text:span><text:span text:style-name="T6">會計與相關服務</text:span></text:p>
          </table:table-cell>
          <table:table-cell table:style-name="表格1.B3" office:value-type="string">
            <text:p text:style-name="P4"><text:span text:style-name="T12">C002-</text:span><text:span text:style-name="T6">辨識財務者</text:span><text:span text:style-name="T12"><text:line-break/>C003-</text:span><text:span text:style-name="T6">政府資料中之辨識者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6">行政課</text:span></text:p>
          </table:table-cell>
          <table:table-cell table:style-name="表格1.B3" office:value-type="string">
            <text:p text:style-name="P5"><text:span text:style-name="T6">支付案受款人明細檔</text:span></text:p>
          </table:table-cell>
          <table:table-cell table:style-name="表格1.B3" office:value-type="string">
            <text:p text:style-name="P5"><text:span text:style-name="T12">1.</text:span><text:span text:style-name="T6">會計法</text:span></text:p>
          </table:table-cell>
          <table:table-cell table:style-name="表格1.B3" office:value-type="string">
            <text:p text:style-name="P4"><text:span text:style-name="T12">020-</text:span><text:span text:style-name="T6">存款與匯款業務管理</text:span><text:span text:style-name="T12"><text:line-break/>063-</text:span><text:span text:style-name="T6">會計</text:span><text:soft-page-break/><text:span text:style-name="T6">與相關服務</text:span></text:p>
          </table:table-cell>
          <table:table-cell table:style-name="表格1.B3" office:value-type="string">
            <text:p text:style-name="P4"><text:span text:style-name="T12">C002-</text:span><text:span text:style-name="T6">辨識財務者</text:span><text:span text:style-name="T12"><text:line-break/>C003-</text:span><text:span text:style-name="T6">政府資料中</text:span><text:soft-page-break/><text:span text:style-name="T6">之辨識者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6">行政課</text:span></text:p>
          </table:table-cell>
          <table:table-cell table:style-name="表格1.B3" office:value-type="string">
            <text:p text:style-name="P5"><text:span text:style-name="T6">公務人員履歷資料</text:span></text:p>
          </table:table-cell>
          <table:table-cell table:style-name="表格1.B3" office:value-type="string">
            <text:p text:style-name="P5"><text:span text:style-name="T12">1.</text:span><text:span text:style-name="T6">人事管理條例</text:span><text:span text:style-name="T12"><text:line-break/>2.</text:span><text:span text:style-name="T6">行政院暨所屬各機關人事行政資訊化統一發展要點</text:span><text:span text:style-name="T12"><text:line-break/>3.</text:span><text:span text:style-name="T6">行政院及所屬各機關人事資料統一管理要點</text:span></text:p>
          </table:table-cell>
          <table:table-cell table:style-name="表格1.B3" office:value-type="string">
            <text:p text:style-name="P4"><text:span text:style-name="T12">002-</text:span><text:span text:style-name="T6">人事行政管理</text:span></text:p>
          </table:table-cell>
          <table:table-cell table:style-name="表格1.B3" office:value-type="string">
            <text:p text:style-name="P4"><text:span text:style-name="T12">C001-</text:span><text:span text:style-name="T6">辨識個人者</text:span><text:span text:style-name="T12"><text:line-break/>C003-</text:span><text:span text:style-name="T6">政府資料中之辨識者</text:span><text:span text:style-name="T12"><text:line-break/>C021-</text:span><text:span text:style-name="T6">家庭情形</text:span><text:span text:style-name="T12"><text:line-break/>C052-</text:span><text:span text:style-name="T6">資格或技術</text:span><text:span text:style-name="T12"><text:line-break/>C061-</text:span><text:span text:style-name="T6">現行之受僱情形</text:span><text:span text:style-name="T12"><text:line-break/>C062-</text:span><text:span text:style-name="T6">僱用經過</text:span><text:span text:style-name="T12"><text:line-break/>C064-</text:span><text:span text:style-name="T6">工作經驗</text:span><text:span text:style-name="T12"><text:line-break/>C072-</text:span><text:span text:style-name="T6">受訓經驗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6">行政課</text:span></text:p>
          </table:table-cell>
          <table:table-cell table:style-name="表格1.B3" office:value-type="string">
            <text:p text:style-name="P5"><text:span text:style-name="T6">資績評分試算資料</text:span></text:p>
          </table:table-cell>
          <table:table-cell table:style-name="表格1.B3" office:value-type="string">
            <text:p text:style-name="P5"><text:span text:style-name="T12">1.</text:span><text:span text:style-name="T6">公務人員陞遷法</text:span></text:p>
          </table:table-cell>
          <table:table-cell table:style-name="表格1.B3" office:value-type="string">
            <text:p text:style-name="P4"><text:span text:style-name="T12">002-</text:span><text:span text:style-name="T6">人事行政管理</text:span></text:p>
          </table:table-cell>
          <table:table-cell table:style-name="表格1.B3" office:value-type="string">
            <text:p text:style-name="P4"><text:span text:style-name="T12">C001-</text:span><text:span text:style-name="T6">辨識個人者</text:span><text:span text:style-name="T12"><text:line-break/>C003-</text:span><text:span text:style-name="T6">政府資料中之辨識者</text:span><text:span text:style-name="T12"><text:line-break/>C065-</text:span><text:span text:style-name="T6">工</text:span><text:soft-page-break/><text:span text:style-name="T6">作紀錄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6">行政課</text:span></text:p>
          </table:table-cell>
          <table:table-cell table:style-name="表格1.B3" office:value-type="string">
            <text:p text:style-name="P5"><text:span text:style-name="T6">退休撫卹資料</text:span></text:p>
          </table:table-cell>
          <table:table-cell table:style-name="表格1.B3" office:value-type="string">
            <text:p text:style-name="P5"><text:span text:style-name="T12">1.</text:span><text:span text:style-name="T6">公務人員退休法及其細則</text:span><text:span text:style-name="T12"><text:line-break/>2.</text:span><text:span text:style-name="T6">公務人員撫卹法及其細則</text:span></text:p>
          </table:table-cell>
          <table:table-cell table:style-name="表格1.B3" office:value-type="string">
            <text:p text:style-name="P4"><text:span text:style-name="T12">002-</text:span><text:span text:style-name="T6">人事行政管理</text:span></text:p>
          </table:table-cell>
          <table:table-cell table:style-name="表格1.B3" office:value-type="string">
            <text:p text:style-name="P4"><text:span text:style-name="T12">C001-</text:span><text:span text:style-name="T6">辨識個人者</text:span><text:span text:style-name="T12"><text:line-break/>C003-</text:span><text:span text:style-name="T6">政府資料中之辨識者</text:span><text:span text:style-name="T12"><text:line-break/>C021-</text:span><text:span text:style-name="T6">家庭情形</text:span><text:span text:style-name="T12"><text:line-break/>C061-</text:span><text:span text:style-name="T6">現行之受僱情形</text:span><text:span text:style-name="T12"><text:line-break/>C062-</text:span><text:span text:style-name="T6">僱用經過</text:span><text:span text:style-name="T12"><text:line-break/>C064-</text:span><text:span text:style-name="T6">工作經驗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6">行政課</text:span></text:p>
          </table:table-cell>
          <table:table-cell table:style-name="表格1.B3" office:value-type="string">
            <text:p text:style-name="P5"><text:span text:style-name="T6">差勤資料</text:span></text:p>
          </table:table-cell>
          <table:table-cell table:style-name="表格1.B3" office:value-type="string">
            <text:p text:style-name="P5"><text:span text:style-name="T12">1.</text:span><text:span text:style-name="T6">公務人員請假規則</text:span></text:p>
          </table:table-cell>
          <table:table-cell table:style-name="表格1.B3" office:value-type="string">
            <text:p text:style-name="P4"><text:span text:style-name="T12">002-</text:span><text:span text:style-name="T6">人事行政管理</text:span></text:p>
          </table:table-cell>
          <table:table-cell table:style-name="表格1.B3" office:value-type="string">
            <text:p text:style-name="P4"><text:span text:style-name="T12">C001-</text:span><text:span text:style-name="T6">辨識個人者</text:span><text:span text:style-name="T12"><text:line-break/>C065-</text:span><text:span text:style-name="T6">工作紀錄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6">行政課</text:span></text:p>
          </table:table-cell>
          <table:table-cell table:style-name="表格1.B3" office:value-type="string">
            <text:p text:style-name="P5"><text:span text:style-name="T6">機關員工聯絡資料</text:span></text:p>
          </table:table-cell>
          <table:table-cell table:style-name="表格1.B3" office:value-type="string">
            <text:p text:style-name="P5"><text:span text:style-name="T12">1.</text:span><text:span text:style-name="T6">行政院及所屬機關人事資料統一管理要點</text:span></text:p>
          </table:table-cell>
          <table:table-cell table:style-name="表格1.B3" office:value-type="string">
            <text:p text:style-name="P4"><text:span text:style-name="T12">002-</text:span><text:span text:style-name="T6">人事行政管理</text:span></text:p>
          </table:table-cell>
          <table:table-cell table:style-name="表格1.B3" office:value-type="string">
            <text:p text:style-name="P4"><text:span text:style-name="T12">C001-</text:span><text:span text:style-name="T6">辨識個人者</text:span><text:span text:style-name="T12"><text:line-break/>C003-</text:span><text:span text:style-name="T6">政府資料中之辨識者</text:span><text:span text:style-name="T12"><text:line-break/>C023-</text:span><text:span text:style-name="T6">家庭其他成</text:span><text:soft-page-break/><text:span text:style-name="T6">員之細節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6">行政課</text:span></text:p>
          </table:table-cell>
          <table:table-cell table:style-name="表格1.B3" office:value-type="string">
            <text:p text:style-name="P5"><text:span text:style-name="T6">福利資料</text:span><text:span text:style-name="T12">(</text:span><text:span text:style-name="T6">含婚</text:span><text:span text:style-name="T14">、</text:span><text:span text:style-name="T6">喪</text:span><text:span text:style-name="T14">、</text:span><text:span text:style-name="T6">生育及子女教育補助</text:span><text:span text:style-name="T14">、</text:span><text:span text:style-name="T6">急難救助</text:span><text:span text:style-name="T14">、</text:span><text:span text:style-name="T6">員工文康活動等資料</text:span><text:span text:style-name="T12">)</text:span></text:p>
          </table:table-cell>
          <table:table-cell table:style-name="表格1.B3" office:value-type="string">
            <text:p text:style-name="P5"><text:span text:style-name="T12">1.</text:span><text:span text:style-name="T6">全國軍公教員工待遇支給要點</text:span><text:span text:style-name="T12"><text:line-break/>2.</text:span><text:span text:style-name="T6">勞動基準法</text:span></text:p>
          </table:table-cell>
          <table:table-cell table:style-name="表格1.B3" office:value-type="string">
            <text:p text:style-name="P4"><text:span text:style-name="T12">002-</text:span><text:span text:style-name="T6">人事行政管理</text:span></text:p>
          </table:table-cell>
          <table:table-cell table:style-name="表格1.B3" office:value-type="string">
            <text:p text:style-name="P4"><text:span text:style-name="T12">C001-</text:span><text:span text:style-name="T6">辨識個人者</text:span><text:span text:style-name="T12"><text:line-break/>C003-</text:span><text:span text:style-name="T6">政府資料中之辨識者</text:span><text:span text:style-name="T12"><text:line-break/>C023-</text:span><text:span text:style-name="T6">家庭其他成員之細節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6">行政課</text:span></text:p>
          </table:table-cell>
          <table:table-cell table:style-name="表格1.B3" office:value-type="string">
            <text:p text:style-name="P5"><text:span text:style-name="T6">保險資料</text:span><text:span text:style-name="T12">(</text:span><text:span text:style-name="T6">含公保</text:span><text:span text:style-name="T14">、</text:span><text:span text:style-name="T6">健保</text:span><text:span text:style-name="T14">、</text:span><text:span text:style-name="T6">勞保</text:span><text:span text:style-name="T14">、</text:span><text:span text:style-name="T6">員工團體保險</text:span><text:span text:style-name="T12">)</text:span></text:p>
          </table:table-cell>
          <table:table-cell table:style-name="表格1.B3" office:value-type="string">
            <text:p text:style-name="P5"><text:span text:style-name="T12">1.</text:span><text:span text:style-name="T6">公教人員保險法及其細則</text:span><text:span text:style-name="T12"><text:line-break/>2.</text:span><text:span text:style-name="T6">全民健康保險法</text:span><text:span text:style-name="T12"><text:line-break/>3.</text:span><text:span text:style-name="T6">勞工保險法</text:span><text:span text:style-name="T12"><text:line-break/>4.</text:span><text:span text:style-name="T6">勞工退休金條例</text:span></text:p>
          </table:table-cell>
          <table:table-cell table:style-name="表格1.B3" office:value-type="string">
            <text:p text:style-name="P4"><text:span text:style-name="T12">002-</text:span><text:span text:style-name="T6">人事行政管理</text:span></text:p>
          </table:table-cell>
          <table:table-cell table:style-name="表格1.B3" office:value-type="string">
            <text:p text:style-name="P4"><text:span text:style-name="T12">C001-</text:span><text:span text:style-name="T6">辨識個人者</text:span><text:span text:style-name="T12"><text:line-break/>C003-</text:span><text:span text:style-name="T6">政府資料中之辨識者</text:span><text:span text:style-name="T12"><text:line-break/>C088-</text:span><text:span text:style-name="T6">保險細節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6">行政課</text:span></text:p>
          </table:table-cell>
          <table:table-cell table:style-name="表格1.B3" office:value-type="string">
            <text:p text:style-name="P5"><text:span text:style-name="T6">員工訓練名冊</text:span></text:p>
          </table:table-cell>
          <table:table-cell table:style-name="表格1.B3" office:value-type="string">
            <text:p text:style-name="P5"><text:span text:style-name="T12">1.</text:span><text:span text:style-name="T6">公務人員訓練進修法及其細則</text:span></text:p>
          </table:table-cell>
          <table:table-cell table:style-name="表格1.B3" office:value-type="string">
            <text:p text:style-name="P4"><text:span text:style-name="T12">002-</text:span><text:span text:style-name="T6">人事行政管理</text:span></text:p>
          </table:table-cell>
          <table:table-cell table:style-name="表格1.B3" office:value-type="string">
            <text:p text:style-name="P4"><text:span text:style-name="T12">C001-</text:span><text:span text:style-name="T6">辨識個人者</text:span><text:span text:style-name="T12"><text:line-break/>C003-</text:span><text:span text:style-name="T6">政府資料中之辨識者</text:span><text:span text:style-name="T12"><text:line-break/>C072-</text:span><text:span text:style-name="T6">受訓紀錄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6">行政課</text:span></text:p>
          </table:table-cell>
          <table:table-cell table:style-name="表格1.B3" office:value-type="string">
            <text:p text:style-name="P5"><text:span text:style-name="T6">替代役男資料</text:span></text:p>
          </table:table-cell>
          <table:table-cell table:style-name="表格1.B3" office:value-type="string">
            <text:p text:style-name="P5"><text:span text:style-name="T12">1.</text:span><text:span text:style-name="T6">替代役實施條例</text:span><text:span text:style-name="T12"><text:line-break/>2.</text:span><text:span text:style-name="T6">替代役公共行政役</text:span><text:soft-page-break/><text:span text:style-name="T6">役男服勤管理要點</text:span></text:p>
          </table:table-cell>
          <table:table-cell table:style-name="表格1.B3" office:value-type="string">
            <text:p text:style-name="P4"><text:span text:style-name="T12">002-</text:span><text:span text:style-name="T6">人事行政管理</text:span></text:p>
          </table:table-cell>
          <table:table-cell table:style-name="表格1.B3" office:value-type="string">
            <text:p text:style-name="P4"><text:span text:style-name="T12">C001-</text:span><text:span text:style-name="T6">辨識個人者</text:span><text:span text:style-name="T12"><text:line-break/></text:span><text:soft-page-break/><text:span text:style-name="T12">C003-</text:span><text:span text:style-name="T6">政府資料中之辨識者</text:span><text:span text:style-name="T12"><text:line-break/>C021-</text:span><text:span text:style-name="T6">家庭情形</text:span></text:p>
          </table:table-cell>
        </table:table-row>
      </table:table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adornments="Regular" style:font-family-generic="modern" style:font-pitch="fixed"/>
    <style:font-face style:name="F" svg:font-family="" style:font-family-generic="system" style:font-pitch="variable"/>
    <style:font-face style:name="Lantinghei SC Extralight" svg:font-family="'Lantinghei SC Extralight'" style:font-family-generic="roman" style:font-pitch="variable"/>
    <style:font-face style:name="Lantinghei SC Extralight1" svg:font-family="'Lantinghei SC Extralight'" style:font-family-generic="system" style:font-pitch="variable"/>
    <style:font-face style:name="Liberation Sans" svg:font-family="'Liberation Sans'" style:font-family-generic="swiss" style:font-pitch="variable"/>
    <style:font-face style:name="Microsoft Tai Le" svg:font-family="'Microsoft Tai Le'" style:font-family-generic="roman" style:font-pitch="variable"/>
    <style:font-face style:name="Microsoft Tai Le1" svg:font-family="'Microsoft Tai Le'" style:font-family-generic="system" style:font-pitch="variable"/>
    <style:font-face style:name="Mongolian Baiti" svg:font-family="'Mongolian Baiti'" style:font-family-generic="roman" style:font-pitch="variable"/>
    <style:font-face style:name="Mongolian Baiti1" svg:font-family="'Mongolian Baiti'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Xingkai SC Light" svg:font-family="'Xingkai SC Light'" style:font-family-generic="roman" style:font-pitch="variable"/>
    <style:font-face style:name="Xingkai SC Light1" svg:font-family="'Xingkai SC Light'" style:font-family-generic="system" style:font-pitch="variable"/>
    <style:font-face style:name="���� Pr6N M" svg:font-family="'���� Pr6N M'" style:font-family-generic="roman" style:font-pitch="variable"/>
    <style:font-face style:name="���� Pr6N M1" svg:font-family="'���� Pr6N M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mbria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mbria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loext:linked-style-name="標題_20_1_20_字元" style:default-outline-level="1" style:list-style-name="" style:class="text">
      <style:paragraph-properties fo:margin-top="0.494cm" fo:margin-bottom="0.494cm" style:contextual-spacing="false" fo:orphans="2" fo:widows="2"/>
      <style:text-properties style:font-name="Times" fo:font-family="Times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Times" fo:font-family="Times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capmark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3" style:layout-grid-base-height="0.74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ple apple</meta:initial-creator>
    <dc:creator>許佳瑛</dc:creator>
    <meta:editing-cycles>2</meta:editing-cycles>
    <meta:creation-date>2015-11-03T09:01:00</meta:creation-date>
    <dc:date>2023-10-31T03:24:00</dc:date>
    <meta:editing-duration>PT2M</meta:editing-duration>
    <meta:generator>LibreOffice/7.4.2.3$Windows_x86 LibreOffice_project/382eef1f22670f7f4118c8c2dd222ec7ad009daf</meta:generator>
    <meta:document-statistic meta:table-count="1" meta:image-count="0" meta:object-count="0" meta:page-count="7" meta:paragraph-count="125" meta:word-count="1391" meta:character-count="1856" meta:non-whitespace-character-count="1801"/>
    <meta:user-defined meta:name="AppVersion">16.0000</meta:user-defined>
    <meta:template xlink:type="simple" xlink:actuate="onRequest" xlink:title="Normal" xlink:href=""/>
  </office:meta>
</office:document-meta>
</file>