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ce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別</text:p>
          </table:table-cell>
          <table:table-cell table:style-name="ce4" office:value-type="string">
            <text:p>門牌整編前號碼</text:p>
          </table:table-cell>
          <table:table-cell table:style-name="ce4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24之5號</text:p>
          </table:table-cell>
          <table:table-cell table:style-name="ce7" office:value-type="string">
            <text:p>頭寮路12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24之4號</text:p>
          </table:table-cell>
          <table:table-cell table:style-name="ce7" office:value-type="string">
            <text:p>頭寮路16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24之42號</text:p>
          </table:table-cell>
          <table:table-cell table:style-name="ce7" office:value-type="string">
            <text:p>頭寮路29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24之43號</text:p>
          </table:table-cell>
          <table:table-cell table:style-name="ce7" office:value-type="string">
            <text:p>頭寮路31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4之2號</text:p>
          </table:table-cell>
          <table:table-cell table:style-name="ce7" office:value-type="string">
            <text:p>頭寮路42號</text:p>
          </table:table-cell>
          <table:table-cell table:number-columns-repeated="25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4之3號</text:p>
          </table:table-cell>
          <table:table-cell table:style-name="ce7" office:value-type="string">
            <text:p>頭寮路47號</text:p>
          </table:table-cell>
          <table:table-cell table:number-columns-repeated="2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4號</text:p>
          </table:table-cell>
          <table:table-cell table:style-name="ce7" office:value-type="string">
            <text:p>頭寮路52號</text:p>
          </table:table-cell>
          <table:table-cell table:number-columns-repeated="25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4之5號</text:p>
          </table:table-cell>
          <table:table-cell table:style-name="ce7" office:value-type="string">
            <text:p>頭寮路63號</text:p>
          </table:table-cell>
          <table:table-cell table:number-columns-repeated="25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4之4號</text:p>
          </table:table-cell>
          <table:table-cell table:style-name="ce7" office:value-type="string">
            <text:p>頭寮路69號</text:p>
          </table:table-cell>
          <table:table-cell table:number-columns-repeated="25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鄰</text:p>
          </table:table-cell>
          <table:table-cell table:style-name="ce7" office:value-type="string">
            <text:p>頭寮店仔16號</text:p>
          </table:table-cell>
          <table:table-cell table:style-name="ce7" office:value-type="string">
            <text:p>頭寮路76號</text:p>
          </table:table-cell>
          <table:table-cell table:number-columns-repeated="25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8號</text:p>
          </table:table-cell>
          <table:table-cell table:style-name="ce7" office:value-type="string">
            <text:p>頭寮路109巷5號</text:p>
          </table:table-cell>
          <table:table-cell table:number-columns-repeated="25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6號</text:p>
          </table:table-cell>
          <table:table-cell table:style-name="ce7" office:value-type="string">
            <text:p>頭寮路109巷46號</text:p>
          </table:table-cell>
          <table:table-cell table:number-columns-repeated="25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6之1號</text:p>
          </table:table-cell>
          <table:table-cell table:style-name="ce7" office:value-type="string">
            <text:p>頭寮路109巷60號</text:p>
          </table:table-cell>
          <table:table-cell table:number-columns-repeated="25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7號</text:p>
          </table:table-cell>
          <table:table-cell table:style-name="ce7" office:value-type="string">
            <text:p>頭寮路96號</text:p>
          </table:table-cell>
          <table:table-cell table:number-columns-repeated="25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4之1號</text:p>
          </table:table-cell>
          <table:table-cell table:style-name="ce7" office:value-type="string">
            <text:p>頭寮路102號</text:p>
          </table:table-cell>
          <table:table-cell table:number-columns-repeated="25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4號</text:p>
          </table:table-cell>
          <table:table-cell table:style-name="ce7" office:value-type="string">
            <text:p>頭寮路108號</text:p>
          </table:table-cell>
          <table:table-cell table:number-columns-repeated="2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號</text:p>
          </table:table-cell>
          <table:table-cell table:style-name="ce7" office:value-type="string">
            <text:p>頭寮路118巷11號</text:p>
          </table:table-cell>
          <table:table-cell table:number-columns-repeated="2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2號</text:p>
          </table:table-cell>
          <table:table-cell table:style-name="ce7" office:value-type="string">
            <text:p>頭寮路118巷27號</text:p>
          </table:table-cell>
          <table:table-cell table:number-columns-repeated="2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號</text:p>
          </table:table-cell>
          <table:table-cell table:style-name="ce7" office:value-type="string">
            <text:p>頭寮路120號</text:p>
          </table:table-cell>
          <table:table-cell table:number-columns-repeated="2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12號</text:p>
          </table:table-cell>
          <table:table-cell table:style-name="ce7" office:value-type="string">
            <text:p>頭寮路130號</text:p>
          </table:table-cell>
          <table:table-cell table:number-columns-repeated="25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13號</text:p>
          </table:table-cell>
          <table:table-cell table:style-name="ce7" office:value-type="string">
            <text:p>頭寮路132號</text:p>
          </table:table-cell>
          <table:table-cell table:number-columns-repeated="25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5號</text:p>
          </table:table-cell>
          <table:table-cell table:style-name="ce7" office:value-type="string">
            <text:p>頭寮路136號</text:p>
          </table:table-cell>
          <table:table-cell table:number-columns-repeated="25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3之6號</text:p>
          </table:table-cell>
          <table:table-cell table:style-name="ce7" office:value-type="string">
            <text:p>頭寮路139號</text:p>
          </table:table-cell>
          <table:table-cell table:number-columns-repeated="25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5號</text:p>
          </table:table-cell>
          <table:table-cell table:style-name="ce7" office:value-type="string">
            <text:p>頭寮路145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5之2號</text:p>
          </table:table-cell>
          <table:table-cell table:style-name="ce7" office:value-type="string">
            <text:p>頭寮路145巷50號</text:p>
          </table:table-cell>
          <table:table-cell table:number-columns-repeated="25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5鄰</text:p>
          </table:table-cell>
          <table:table-cell table:style-name="ce7" office:value-type="string">
            <text:p>頭寮3之5號</text:p>
          </table:table-cell>
          <table:table-cell table:style-name="ce7" office:value-type="string">
            <text:p>頭寮路145巷53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2之1號</text:p>
          </table:table-cell>
          <table:table-cell table:style-name="ce7" office:value-type="string">
            <text:p>頭寮路147號</text:p>
          </table:table-cell>
          <table:table-cell table:number-columns-repeated="251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2號</text:p>
          </table:table-cell>
          <table:table-cell table:style-name="ce7" office:value-type="string">
            <text:p>頭寮路162號</text:p>
          </table:table-cell>
          <table:table-cell table:number-columns-repeated="25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1號</text:p>
          </table:table-cell>
          <table:table-cell table:style-name="ce7" office:value-type="string">
            <text:p>頭寮路176號</text:p>
          </table:table-cell>
          <table:table-cell table:number-columns-repeated="25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7鄰</text:p>
          </table:table-cell>
          <table:table-cell table:style-name="ce7" office:value-type="string">
            <text:p>頭寮40號</text:p>
          </table:table-cell>
          <table:table-cell table:style-name="ce7" office:value-type="string">
            <text:p>頭寮路188號</text:p>
          </table:table-cell>
          <table:table-cell table:number-columns-repeated="25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6號</text:p>
          </table:table-cell>
          <table:table-cell table:style-name="ce7" office:value-type="string">
            <text:p>頭寮路190號</text:p>
          </table:table-cell>
          <table:table-cell table:number-columns-repeated="25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7號</text:p>
          </table:table-cell>
          <table:table-cell table:style-name="ce7" office:value-type="string">
            <text:p>頭寮路192號</text:p>
          </table:table-cell>
          <table:table-cell table:number-columns-repeated="25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196號</text:p>
          </table:table-cell>
          <table:table-cell table:number-columns-repeated="25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4號</text:p>
          </table:table-cell>
          <table:table-cell table:style-name="ce7" office:value-type="string">
            <text:p>頭寮路200號</text:p>
          </table:table-cell>
          <table:table-cell table:number-columns-repeated="25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00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02號</text:p>
          </table:table-cell>
          <table:table-cell table:number-columns-repeated="251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06號</text:p>
          </table:table-cell>
          <table:table-cell table:number-columns-repeated="25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08號</text:p>
          </table:table-cell>
          <table:table-cell table:number-columns-repeated="25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10號</text:p>
          </table:table-cell>
          <table:table-cell table:number-columns-repeated="25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10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18巷8號</text:p>
          </table:table-cell>
          <table:table-cell table:number-columns-repeated="25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5號</text:p>
          </table:table-cell>
          <table:table-cell table:style-name="ce7" office:value-type="string">
            <text:p>頭寮路218巷18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8鄰</text:p>
          </table:table-cell>
          <table:table-cell table:style-name="ce7" office:value-type="string">
            <text:p>頭寮39號</text:p>
          </table:table-cell>
          <table:table-cell table:style-name="ce7" office:value-type="string">
            <text:p>頭寮路187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31號</text:p>
          </table:table-cell>
          <table:table-cell table:style-name="ce7" office:value-type="string">
            <text:p>頭寮路187巷12號</text:p>
          </table:table-cell>
          <table:table-cell table:number-columns-repeated="25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30號</text:p>
          </table:table-cell>
          <table:table-cell table:style-name="ce7" office:value-type="string">
            <text:p>頭寮路187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9號</text:p>
          </table:table-cell>
          <table:table-cell table:style-name="ce7" office:value-type="string">
            <text:p>頭寮路187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8之1號</text:p>
          </table:table-cell>
          <table:table-cell table:style-name="ce7" office:value-type="string">
            <text:p>頭寮路187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8之1號二樓</text:p>
          </table:table-cell>
          <table:table-cell table:style-name="ce7" office:value-type="string">
            <text:p>頭寮路187巷20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8號</text:p>
          </table:table-cell>
          <table:table-cell table:style-name="ce7" office:value-type="string">
            <text:p>頭寮路187巷22號</text:p>
          </table:table-cell>
          <table:table-cell table:number-columns-repeated="25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5號</text:p>
          </table:table-cell>
          <table:table-cell table:style-name="ce7" office:value-type="string">
            <text:p>頭寮路187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4號</text:p>
          </table:table-cell>
          <table:table-cell table:style-name="ce7" office:value-type="string">
            <text:p>頭寮路187巷32號</text:p>
          </table:table-cell>
          <table:table-cell table:number-columns-repeated="25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8號</text:p>
          </table:table-cell>
          <table:table-cell table:style-name="ce7" office:value-type="string">
            <text:p>頭寮路199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7號</text:p>
          </table:table-cell>
          <table:table-cell table:style-name="ce7" office:value-type="string">
            <text:p>頭寮路201號</text:p>
          </table:table-cell>
          <table:table-cell table:number-columns-repeated="25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7號</text:p>
          </table:table-cell>
          <table:table-cell table:style-name="ce7" office:value-type="string">
            <text:p>頭寮路203號</text:p>
          </table:table-cell>
          <table:table-cell table:number-columns-repeated="25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7號</text:p>
          </table:table-cell>
          <table:table-cell table:style-name="ce7" office:value-type="string">
            <text:p>頭寮路203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</text:p>
          </table:table-cell>
          <table:table-cell table:style-name="ce7" office:value-type="string">
            <text:p>頭寮路221號</text:p>
          </table:table-cell>
          <table:table-cell table:number-columns-repeated="25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二樓</text:p>
          </table:table-cell>
          <table:table-cell table:style-name="ce7" office:value-type="string">
            <text:p>頭寮路221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三樓</text:p>
          </table:table-cell>
          <table:table-cell table:style-name="ce7" office:value-type="string">
            <text:p>頭寮路221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四樓</text:p>
          </table:table-cell>
          <table:table-cell table:style-name="ce7" office:value-type="string">
            <text:p>頭寮路221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五樓</text:p>
          </table:table-cell>
          <table:table-cell table:style-name="ce7" office:value-type="string">
            <text:p>頭寮路221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六樓</text:p>
          </table:table-cell>
          <table:table-cell table:style-name="ce7" office:value-type="string">
            <text:p>頭寮路221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七樓</text:p>
          </table:table-cell>
          <table:table-cell table:style-name="ce7" office:value-type="string">
            <text:p>頭寮路221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八樓</text:p>
          </table:table-cell>
          <table:table-cell table:style-name="ce7" office:value-type="string">
            <text:p>頭寮路221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號九樓</text:p>
          </table:table-cell>
          <table:table-cell table:style-name="ce7" office:value-type="string">
            <text:p>頭寮路221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</text:p>
          </table:table-cell>
          <table:table-cell table:style-name="ce7" office:value-type="string">
            <text:p>頭寮路223號</text:p>
          </table:table-cell>
          <table:table-cell table:number-columns-repeated="251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二樓</text:p>
          </table:table-cell>
          <table:table-cell table:style-name="ce7" office:value-type="string">
            <text:p>頭寮路223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三樓</text:p>
          </table:table-cell>
          <table:table-cell table:style-name="ce7" office:value-type="string">
            <text:p>頭寮路223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四樓</text:p>
          </table:table-cell>
          <table:table-cell table:style-name="ce7" office:value-type="string">
            <text:p>頭寮路223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五樓</text:p>
          </table:table-cell>
          <table:table-cell table:style-name="ce7" office:value-type="string">
            <text:p>頭寮路223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六樓</text:p>
          </table:table-cell>
          <table:table-cell table:style-name="ce7" office:value-type="string">
            <text:p>頭寮路223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七樓</text:p>
          </table:table-cell>
          <table:table-cell table:style-name="ce7" office:value-type="string">
            <text:p>頭寮路223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八樓</text:p>
          </table:table-cell>
          <table:table-cell table:style-name="ce7" office:value-type="string">
            <text:p>頭寮路223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九樓</text:p>
          </table:table-cell>
          <table:table-cell table:style-name="ce7" office:value-type="string">
            <text:p>頭寮路223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2號十樓</text:p>
          </table:table-cell>
          <table:table-cell table:style-name="ce7" office:value-type="string">
            <text:p>頭寮路223號十樓</text:p>
          </table:table-cell>
          <table:table-cell table:number-columns-repeated="251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</text:p>
          </table:table-cell>
          <table:table-cell table:style-name="ce7" office:value-type="string">
            <text:p>頭寮路225號</text:p>
          </table:table-cell>
          <table:table-cell table:number-columns-repeated="25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二樓</text:p>
          </table:table-cell>
          <table:table-cell table:style-name="ce7" office:value-type="string">
            <text:p>頭寮路225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三樓</text:p>
          </table:table-cell>
          <table:table-cell table:style-name="ce7" office:value-type="string">
            <text:p>頭寮路225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四樓</text:p>
          </table:table-cell>
          <table:table-cell table:style-name="ce7" office:value-type="string">
            <text:p>頭寮路225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五樓</text:p>
          </table:table-cell>
          <table:table-cell table:style-name="ce7" office:value-type="string">
            <text:p>頭寮路225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六樓</text:p>
          </table:table-cell>
          <table:table-cell table:style-name="ce7" office:value-type="string">
            <text:p>頭寮路225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七樓</text:p>
          </table:table-cell>
          <table:table-cell table:style-name="ce7" office:value-type="string">
            <text:p>頭寮路225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八樓</text:p>
          </table:table-cell>
          <table:table-cell table:style-name="ce7" office:value-type="string">
            <text:p>頭寮路225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3號九樓</text:p>
          </table:table-cell>
          <table:table-cell table:style-name="ce7" office:value-type="string">
            <text:p>頭寮路225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</text:p>
          </table:table-cell>
          <table:table-cell table:style-name="ce7" office:value-type="string">
            <text:p>頭寮路227號</text:p>
          </table:table-cell>
          <table:table-cell table:number-columns-repeated="25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二樓</text:p>
          </table:table-cell>
          <table:table-cell table:style-name="ce7" office:value-type="string">
            <text:p>頭寮路227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三樓</text:p>
          </table:table-cell>
          <table:table-cell table:style-name="ce7" office:value-type="string">
            <text:p>頭寮路227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四樓</text:p>
          </table:table-cell>
          <table:table-cell table:style-name="ce7" office:value-type="string">
            <text:p>頭寮路227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五樓</text:p>
          </table:table-cell>
          <table:table-cell table:style-name="ce7" office:value-type="string">
            <text:p>頭寮路227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六樓</text:p>
          </table:table-cell>
          <table:table-cell table:style-name="ce7" office:value-type="string">
            <text:p>頭寮路227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七樓</text:p>
          </table:table-cell>
          <table:table-cell table:style-name="ce7" office:value-type="string">
            <text:p>頭寮路227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八樓</text:p>
          </table:table-cell>
          <table:table-cell table:style-name="ce7" office:value-type="string">
            <text:p>頭寮路227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九樓</text:p>
          </table:table-cell>
          <table:table-cell table:style-name="ce7" office:value-type="string">
            <text:p>頭寮路227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5號十樓</text:p>
          </table:table-cell>
          <table:table-cell table:style-name="ce7" office:value-type="string">
            <text:p>頭寮路227號十樓</text:p>
          </table:table-cell>
          <table:table-cell table:number-columns-repeated="25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</text:p>
          </table:table-cell>
          <table:table-cell table:style-name="ce7" office:value-type="string">
            <text:p>頭寮路229號</text:p>
          </table:table-cell>
          <table:table-cell table:number-columns-repeated="25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二樓</text:p>
          </table:table-cell>
          <table:table-cell table:style-name="ce7" office:value-type="string">
            <text:p>頭寮路229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三樓</text:p>
          </table:table-cell>
          <table:table-cell table:style-name="ce7" office:value-type="string">
            <text:p>頭寮路229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四樓</text:p>
          </table:table-cell>
          <table:table-cell table:style-name="ce7" office:value-type="string">
            <text:p>頭寮路229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五樓</text:p>
          </table:table-cell>
          <table:table-cell table:style-name="ce7" office:value-type="string">
            <text:p>頭寮路229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六樓</text:p>
          </table:table-cell>
          <table:table-cell table:style-name="ce7" office:value-type="string">
            <text:p>頭寮路229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七樓</text:p>
          </table:table-cell>
          <table:table-cell table:style-name="ce7" office:value-type="string">
            <text:p>頭寮路229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八樓</text:p>
          </table:table-cell>
          <table:table-cell table:style-name="ce7" office:value-type="string">
            <text:p>頭寮路229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6號九樓</text:p>
          </table:table-cell>
          <table:table-cell table:style-name="ce7" office:value-type="string">
            <text:p>頭寮路229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</text:p>
          </table:table-cell>
          <table:table-cell table:style-name="ce7" office:value-type="string">
            <text:p>頭寮路231號</text:p>
          </table:table-cell>
          <table:table-cell table:number-columns-repeated="2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二樓</text:p>
          </table:table-cell>
          <table:table-cell table:style-name="ce7" office:value-type="string">
            <text:p>頭寮路231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三樓</text:p>
          </table:table-cell>
          <table:table-cell table:style-name="ce7" office:value-type="string">
            <text:p>頭寮路231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四樓</text:p>
          </table:table-cell>
          <table:table-cell table:style-name="ce7" office:value-type="string">
            <text:p>頭寮路231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五樓</text:p>
          </table:table-cell>
          <table:table-cell table:style-name="ce7" office:value-type="string">
            <text:p>頭寮路231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六樓</text:p>
          </table:table-cell>
          <table:table-cell table:style-name="ce7" office:value-type="string">
            <text:p>頭寮路231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七樓</text:p>
          </table:table-cell>
          <table:table-cell table:style-name="ce7" office:value-type="string">
            <text:p>頭寮路231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八樓</text:p>
          </table:table-cell>
          <table:table-cell table:style-name="ce7" office:value-type="string">
            <text:p>頭寮路231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九樓</text:p>
          </table:table-cell>
          <table:table-cell table:style-name="ce7" office:value-type="string">
            <text:p>頭寮路231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7號十樓</text:p>
          </table:table-cell>
          <table:table-cell table:style-name="ce7" office:value-type="string">
            <text:p>頭寮路231號十樓</text:p>
          </table:table-cell>
          <table:table-cell table:number-columns-repeated="251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</text:p>
          </table:table-cell>
          <table:table-cell table:style-name="ce7" office:value-type="string">
            <text:p>頭寮路233號</text:p>
          </table:table-cell>
          <table:table-cell table:number-columns-repeated="25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二樓</text:p>
          </table:table-cell>
          <table:table-cell table:style-name="ce7" office:value-type="string">
            <text:p>頭寮路233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三樓</text:p>
          </table:table-cell>
          <table:table-cell table:style-name="ce7" office:value-type="string">
            <text:p>頭寮路233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四樓</text:p>
          </table:table-cell>
          <table:table-cell table:style-name="ce7" office:value-type="string">
            <text:p>頭寮路233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五樓</text:p>
          </table:table-cell>
          <table:table-cell table:style-name="ce7" office:value-type="string">
            <text:p>頭寮路233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六樓</text:p>
          </table:table-cell>
          <table:table-cell table:style-name="ce7" office:value-type="string">
            <text:p>頭寮路233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七樓</text:p>
          </table:table-cell>
          <table:table-cell table:style-name="ce7" office:value-type="string">
            <text:p>頭寮路233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八樓</text:p>
          </table:table-cell>
          <table:table-cell table:style-name="ce7" office:value-type="string">
            <text:p>頭寮路233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8號九樓</text:p>
          </table:table-cell>
          <table:table-cell table:style-name="ce7" office:value-type="string">
            <text:p>頭寮路233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</text:p>
          </table:table-cell>
          <table:table-cell table:style-name="ce7" office:value-type="string">
            <text:p>頭寮路235號</text:p>
          </table:table-cell>
          <table:table-cell table:number-columns-repeated="251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二樓</text:p>
          </table:table-cell>
          <table:table-cell table:style-name="ce7" office:value-type="string">
            <text:p>頭寮路235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三樓</text:p>
          </table:table-cell>
          <table:table-cell table:style-name="ce7" office:value-type="string">
            <text:p>頭寮路235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四樓</text:p>
          </table:table-cell>
          <table:table-cell table:style-name="ce7" office:value-type="string">
            <text:p>頭寮路235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五樓</text:p>
          </table:table-cell>
          <table:table-cell table:style-name="ce7" office:value-type="string">
            <text:p>頭寮路235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六樓</text:p>
          </table:table-cell>
          <table:table-cell table:style-name="ce7" office:value-type="string">
            <text:p>頭寮路235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七樓</text:p>
          </table:table-cell>
          <table:table-cell table:style-name="ce7" office:value-type="string">
            <text:p>頭寮路235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八樓</text:p>
          </table:table-cell>
          <table:table-cell table:style-name="ce7" office:value-type="string">
            <text:p>頭寮路235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九樓</text:p>
          </table:table-cell>
          <table:table-cell table:style-name="ce7" office:value-type="string">
            <text:p>頭寮路235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9號十樓</text:p>
          </table:table-cell>
          <table:table-cell table:style-name="ce7" office:value-type="string">
            <text:p>頭寮路235號十樓</text:p>
          </table:table-cell>
          <table:table-cell table:number-columns-repeated="251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</text:p>
          </table:table-cell>
          <table:table-cell table:style-name="ce7" office:value-type="string">
            <text:p>頭寮路237號</text:p>
          </table:table-cell>
          <table:table-cell table:number-columns-repeated="251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二樓之1</text:p>
          </table:table-cell>
          <table:table-cell table:style-name="ce7" office:value-type="string">
            <text:p>頭寮路237號二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三樓之1</text:p>
          </table:table-cell>
          <table:table-cell table:style-name="ce7" office:value-type="string">
            <text:p>頭寮路237號三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四樓之1</text:p>
          </table:table-cell>
          <table:table-cell table:style-name="ce7" office:value-type="string">
            <text:p>頭寮路237號四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五樓之1</text:p>
          </table:table-cell>
          <table:table-cell table:style-name="ce7" office:value-type="string">
            <text:p>頭寮路237號五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六樓之1</text:p>
          </table:table-cell>
          <table:table-cell table:style-name="ce7" office:value-type="string">
            <text:p>頭寮路237號六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七樓之1</text:p>
          </table:table-cell>
          <table:table-cell table:style-name="ce7" office:value-type="string">
            <text:p>頭寮路237號七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八樓之1</text:p>
          </table:table-cell>
          <table:table-cell table:style-name="ce7" office:value-type="string">
            <text:p>頭寮路237號八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九樓之1</text:p>
          </table:table-cell>
          <table:table-cell table:style-name="ce7" office:value-type="string">
            <text:p>頭寮路237號九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十樓之1</text:p>
          </table:table-cell>
          <table:table-cell table:style-name="ce7" office:value-type="string">
            <text:p>頭寮路237號十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十一樓之1</text:p>
          </table:table-cell>
          <table:table-cell table:style-name="ce7" office:value-type="string">
            <text:p>頭寮路237號十一樓之1</text:p>
          </table:table-cell>
          <table:table-cell table:number-columns-repeated="251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二樓之2</text:p>
          </table:table-cell>
          <table:table-cell table:style-name="ce7" office:value-type="string">
            <text:p>頭寮路237號二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三樓之2</text:p>
          </table:table-cell>
          <table:table-cell table:style-name="ce7" office:value-type="string">
            <text:p>頭寮路237號三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四樓之2</text:p>
          </table:table-cell>
          <table:table-cell table:style-name="ce7" office:value-type="string">
            <text:p>頭寮路237號四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五樓之2</text:p>
          </table:table-cell>
          <table:table-cell table:style-name="ce7" office:value-type="string">
            <text:p>頭寮路237號五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六樓之2</text:p>
          </table:table-cell>
          <table:table-cell table:style-name="ce7" office:value-type="string">
            <text:p>頭寮路237號六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七樓之2</text:p>
          </table:table-cell>
          <table:table-cell table:style-name="ce7" office:value-type="string">
            <text:p>頭寮路237號七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八樓之2</text:p>
          </table:table-cell>
          <table:table-cell table:style-name="ce7" office:value-type="string">
            <text:p>頭寮路237號八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九樓之2</text:p>
          </table:table-cell>
          <table:table-cell table:style-name="ce7" office:value-type="string">
            <text:p>頭寮路237號九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十樓之2</text:p>
          </table:table-cell>
          <table:table-cell table:style-name="ce7" office:value-type="string">
            <text:p>頭寮路237號十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十一樓之2</text:p>
          </table:table-cell>
          <table:table-cell table:style-name="ce7" office:value-type="string">
            <text:p>頭寮路237號十一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0號十二樓之2</text:p>
          </table:table-cell>
          <table:table-cell table:style-name="ce7" office:value-type="string">
            <text:p>頭寮路237號十二樓之2</text:p>
          </table:table-cell>
          <table:table-cell table:number-columns-repeated="251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二樓</text:p>
          </table:table-cell>
          <table:table-cell table:style-name="ce7" office:value-type="string">
            <text:p>頭寮路239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三樓</text:p>
          </table:table-cell>
          <table:table-cell table:style-name="ce7" office:value-type="string">
            <text:p>頭寮路239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四樓</text:p>
          </table:table-cell>
          <table:table-cell table:style-name="ce7" office:value-type="string">
            <text:p>頭寮路239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五樓</text:p>
          </table:table-cell>
          <table:table-cell table:style-name="ce7" office:value-type="string">
            <text:p>頭寮路239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六樓</text:p>
          </table:table-cell>
          <table:table-cell table:style-name="ce7" office:value-type="string">
            <text:p>頭寮路239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七樓</text:p>
          </table:table-cell>
          <table:table-cell table:style-name="ce7" office:value-type="string">
            <text:p>頭寮路239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1號八樓</text:p>
          </table:table-cell>
          <table:table-cell table:style-name="ce7" office:value-type="string">
            <text:p>頭寮路239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</text:p>
          </table:table-cell>
          <table:table-cell table:style-name="ce7" office:value-type="string">
            <text:p>頭寮路241號</text:p>
          </table:table-cell>
          <table:table-cell table:number-columns-repeated="251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二樓</text:p>
          </table:table-cell>
          <table:table-cell table:style-name="ce7" office:value-type="string">
            <text:p>頭寮路241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三樓</text:p>
          </table:table-cell>
          <table:table-cell table:style-name="ce7" office:value-type="string">
            <text:p>頭寮路241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四樓</text:p>
          </table:table-cell>
          <table:table-cell table:style-name="ce7" office:value-type="string">
            <text:p>頭寮路241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五樓</text:p>
          </table:table-cell>
          <table:table-cell table:style-name="ce7" office:value-type="string">
            <text:p>頭寮路241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六樓</text:p>
          </table:table-cell>
          <table:table-cell table:style-name="ce7" office:value-type="string">
            <text:p>頭寮路241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七樓</text:p>
          </table:table-cell>
          <table:table-cell table:style-name="ce7" office:value-type="string">
            <text:p>頭寮路241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2號八樓</text:p>
          </table:table-cell>
          <table:table-cell table:style-name="ce7" office:value-type="string">
            <text:p>頭寮路241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</text:p>
          </table:table-cell>
          <table:table-cell table:style-name="ce7" office:value-type="string">
            <text:p>頭寮路243號</text:p>
          </table:table-cell>
          <table:table-cell table:number-columns-repeated="251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二樓</text:p>
          </table:table-cell>
          <table:table-cell table:style-name="ce7" office:value-type="string">
            <text:p>頭寮路243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三樓</text:p>
          </table:table-cell>
          <table:table-cell table:style-name="ce7" office:value-type="string">
            <text:p>頭寮路243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四樓</text:p>
          </table:table-cell>
          <table:table-cell table:style-name="ce7" office:value-type="string">
            <text:p>頭寮路243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五樓</text:p>
          </table:table-cell>
          <table:table-cell table:style-name="ce7" office:value-type="string">
            <text:p>頭寮路243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六樓</text:p>
          </table:table-cell>
          <table:table-cell table:style-name="ce7" office:value-type="string">
            <text:p>頭寮路243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七樓</text:p>
          </table:table-cell>
          <table:table-cell table:style-name="ce7" office:value-type="string">
            <text:p>頭寮路243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八樓</text:p>
          </table:table-cell>
          <table:table-cell table:style-name="ce7" office:value-type="string">
            <text:p>頭寮路243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3號九樓</text:p>
          </table:table-cell>
          <table:table-cell table:style-name="ce7" office:value-type="string">
            <text:p>頭寮路243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</text:p>
          </table:table-cell>
          <table:table-cell table:style-name="ce7" office:value-type="string">
            <text:p>頭寮路245號</text:p>
          </table:table-cell>
          <table:table-cell table:number-columns-repeated="251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二樓</text:p>
          </table:table-cell>
          <table:table-cell table:style-name="ce7" office:value-type="string">
            <text:p>頭寮路245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三樓</text:p>
          </table:table-cell>
          <table:table-cell table:style-name="ce7" office:value-type="string">
            <text:p>頭寮路245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四樓</text:p>
          </table:table-cell>
          <table:table-cell table:style-name="ce7" office:value-type="string">
            <text:p>頭寮路245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五樓</text:p>
          </table:table-cell>
          <table:table-cell table:style-name="ce7" office:value-type="string">
            <text:p>頭寮路245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六樓</text:p>
          </table:table-cell>
          <table:table-cell table:style-name="ce7" office:value-type="string">
            <text:p>頭寮路245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七樓</text:p>
          </table:table-cell>
          <table:table-cell table:style-name="ce7" office:value-type="string">
            <text:p>頭寮路245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4號八樓</text:p>
          </table:table-cell>
          <table:table-cell table:style-name="ce7" office:value-type="string">
            <text:p>頭寮路245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</text:p>
          </table:table-cell>
          <table:table-cell table:style-name="ce7" office:value-type="string">
            <text:p>頭寮路247號</text:p>
          </table:table-cell>
          <table:table-cell table:number-columns-repeated="251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二樓</text:p>
          </table:table-cell>
          <table:table-cell table:style-name="ce7" office:value-type="string">
            <text:p>頭寮路247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三樓</text:p>
          </table:table-cell>
          <table:table-cell table:style-name="ce7" office:value-type="string">
            <text:p>頭寮路247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四樓</text:p>
          </table:table-cell>
          <table:table-cell table:style-name="ce7" office:value-type="string">
            <text:p>頭寮路247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五樓</text:p>
          </table:table-cell>
          <table:table-cell table:style-name="ce7" office:value-type="string">
            <text:p>頭寮路247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六樓</text:p>
          </table:table-cell>
          <table:table-cell table:style-name="ce7" office:value-type="string">
            <text:p>頭寮路247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七樓</text:p>
          </table:table-cell>
          <table:table-cell table:style-name="ce7" office:value-type="string">
            <text:p>頭寮路247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5號八樓</text:p>
          </table:table-cell>
          <table:table-cell table:style-name="ce7" office:value-type="string">
            <text:p>頭寮路247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</text:p>
          </table:table-cell>
          <table:table-cell table:style-name="ce7" office:value-type="string">
            <text:p>頭寮路249號</text:p>
          </table:table-cell>
          <table:table-cell table:number-columns-repeated="251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二樓</text:p>
          </table:table-cell>
          <table:table-cell table:style-name="ce7" office:value-type="string">
            <text:p>頭寮路249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三樓</text:p>
          </table:table-cell>
          <table:table-cell table:style-name="ce7" office:value-type="string">
            <text:p>頭寮路249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四樓</text:p>
          </table:table-cell>
          <table:table-cell table:style-name="ce7" office:value-type="string">
            <text:p>頭寮路249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五樓</text:p>
          </table:table-cell>
          <table:table-cell table:style-name="ce7" office:value-type="string">
            <text:p>頭寮路249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6號六樓</text:p>
          </table:table-cell>
          <table:table-cell table:style-name="ce7" office:value-type="string">
            <text:p>頭寮路249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</text:p>
          </table:table-cell>
          <table:table-cell table:style-name="ce7" office:value-type="string">
            <text:p>頭寮路251號</text:p>
          </table:table-cell>
          <table:table-cell table:number-columns-repeated="251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二樓</text:p>
          </table:table-cell>
          <table:table-cell table:style-name="ce7" office:value-type="string">
            <text:p>頭寮路251號二樓</text:p>
          </table:table-cell>
          <table:table-cell table:number-columns-repeated="251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三樓</text:p>
          </table:table-cell>
          <table:table-cell table:style-name="ce7" office:value-type="string">
            <text:p>頭寮路251號三樓</text:p>
          </table:table-cell>
          <table:table-cell table:number-columns-repeated="251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四樓</text:p>
          </table:table-cell>
          <table:table-cell table:style-name="ce7" office:value-type="string">
            <text:p>頭寮路251號四樓</text:p>
          </table:table-cell>
          <table:table-cell table:number-columns-repeated="251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五樓</text:p>
          </table:table-cell>
          <table:table-cell table:style-name="ce7" office:value-type="string">
            <text:p>頭寮路251號五樓</text:p>
          </table:table-cell>
          <table:table-cell table:number-columns-repeated="251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六樓</text:p>
          </table:table-cell>
          <table:table-cell table:style-name="ce7" office:value-type="string">
            <text:p>頭寮路251號六樓</text:p>
          </table:table-cell>
          <table:table-cell table:number-columns-repeated="251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七樓</text:p>
          </table:table-cell>
          <table:table-cell table:style-name="ce7" office:value-type="string">
            <text:p>頭寮路251號七樓</text:p>
          </table:table-cell>
          <table:table-cell table:number-columns-repeated="251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八樓</text:p>
          </table:table-cell>
          <table:table-cell table:style-name="ce7" office:value-type="string">
            <text:p>頭寮路251號八樓</text:p>
          </table:table-cell>
          <table:table-cell table:number-columns-repeated="251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7號九樓</text:p>
          </table:table-cell>
          <table:table-cell table:style-name="ce7" office:value-type="string">
            <text:p>頭寮路251號九樓</text:p>
          </table:table-cell>
          <table:table-cell table:number-columns-repeated="251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8號</text:p>
          </table:table-cell>
          <table:table-cell table:style-name="ce7" office:value-type="string">
            <text:p>頭寮路253號</text:p>
          </table:table-cell>
          <table:table-cell table:number-columns-repeated="251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9鄰</text:p>
          </table:table-cell>
          <table:table-cell table:style-name="ce7" office:value-type="string">
            <text:p>頭寮23之19號</text:p>
          </table:table-cell>
          <table:table-cell table:style-name="ce7" office:value-type="string">
            <text:p>頭寮路255號</text:p>
          </table:table-cell>
          <table:table-cell table:number-columns-repeated="251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3號</text:p>
          </table:table-cell>
          <table:table-cell table:style-name="ce7" office:value-type="string">
            <text:p>頭寮路226巷12號</text:p>
          </table:table-cell>
          <table:table-cell table:number-columns-repeated="251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5號</text:p>
          </table:table-cell>
          <table:table-cell table:style-name="ce7" office:value-type="string">
            <text:p>頭寮路226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6號</text:p>
          </table:table-cell>
          <table:table-cell table:style-name="ce7" office:value-type="string">
            <text:p>頭寮路226巷20號</text:p>
          </table:table-cell>
          <table:table-cell table:number-columns-repeated="251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7號</text:p>
          </table:table-cell>
          <table:table-cell table:style-name="ce7" office:value-type="string">
            <text:p>頭寮路226巷22號</text:p>
          </table:table-cell>
          <table:table-cell table:number-columns-repeated="251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8號</text:p>
          </table:table-cell>
          <table:table-cell table:style-name="ce7" office:value-type="string">
            <text:p>頭寮路226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9號</text:p>
          </table:table-cell>
          <table:table-cell table:style-name="ce7" office:value-type="string">
            <text:p>頭寮路226巷28號</text:p>
          </table:table-cell>
          <table:table-cell table:number-columns-repeated="251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10號</text:p>
          </table:table-cell>
          <table:table-cell table:style-name="ce7" office:value-type="string">
            <text:p>頭寮路226巷7號</text:p>
          </table:table-cell>
          <table:table-cell table:number-columns-repeated="251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11號</text:p>
          </table:table-cell>
          <table:table-cell table:style-name="ce7" office:value-type="string">
            <text:p>頭寮路226巷15號</text:p>
          </table:table-cell>
          <table:table-cell table:number-columns-repeated="251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12號</text:p>
          </table:table-cell>
          <table:table-cell table:style-name="ce7" office:value-type="string">
            <text:p>頭寮路226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13號</text:p>
          </table:table-cell>
          <table:table-cell table:style-name="ce7" office:value-type="string">
            <text:p>頭寮路226巷19號</text:p>
          </table:table-cell>
          <table:table-cell table:number-columns-repeated="251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之2號</text:p>
          </table:table-cell>
          <table:table-cell table:style-name="ce7" office:value-type="string">
            <text:p>頭寮路240巷13號</text:p>
          </table:table-cell>
          <table:table-cell table:number-columns-repeated="251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5號</text:p>
          </table:table-cell>
          <table:table-cell table:style-name="ce7" office:value-type="string">
            <text:p>頭寮路276巷76號</text:p>
          </table:table-cell>
          <table:table-cell table:number-columns-repeated="251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6號</text:p>
          </table:table-cell>
          <table:table-cell table:style-name="ce7" office:value-type="string">
            <text:p>頭寮路276巷78號</text:p>
          </table:table-cell>
          <table:table-cell table:number-columns-repeated="251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7號</text:p>
          </table:table-cell>
          <table:table-cell table:style-name="ce7" office:value-type="string">
            <text:p>頭寮路276巷80號</text:p>
          </table:table-cell>
          <table:table-cell table:number-columns-repeated="251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8號</text:p>
          </table:table-cell>
          <table:table-cell table:style-name="ce7" office:value-type="string">
            <text:p>頭寮路276巷82號</text:p>
          </table:table-cell>
          <table:table-cell table:number-columns-repeated="251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9號</text:p>
          </table:table-cell>
          <table:table-cell table:style-name="ce7" office:value-type="string">
            <text:p>頭寮路276巷86號</text:p>
          </table:table-cell>
          <table:table-cell table:number-columns-repeated="251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0號</text:p>
          </table:table-cell>
          <table:table-cell table:style-name="ce7" office:value-type="string">
            <text:p>頭寮路276巷88號</text:p>
          </table:table-cell>
          <table:table-cell table:number-columns-repeated="251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1號</text:p>
          </table:table-cell>
          <table:table-cell table:style-name="ce7" office:value-type="string">
            <text:p>頭寮路276巷90號</text:p>
          </table:table-cell>
          <table:table-cell table:number-columns-repeated="251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2號</text:p>
          </table:table-cell>
          <table:table-cell table:style-name="ce7" office:value-type="string">
            <text:p>頭寮路276巷92號</text:p>
          </table:table-cell>
          <table:table-cell table:number-columns-repeated="251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3號</text:p>
          </table:table-cell>
          <table:table-cell table:style-name="ce7" office:value-type="string">
            <text:p>頭寮路276巷96號</text:p>
          </table:table-cell>
          <table:table-cell table:number-columns-repeated="251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5號</text:p>
          </table:table-cell>
          <table:table-cell table:style-name="ce7" office:value-type="string">
            <text:p>頭寮路276巷98號</text:p>
          </table:table-cell>
          <table:table-cell table:number-columns-repeated="251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6號</text:p>
          </table:table-cell>
          <table:table-cell table:style-name="ce7" office:value-type="string">
            <text:p>頭寮路276巷100號</text:p>
          </table:table-cell>
          <table:table-cell table:number-columns-repeated="251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7號</text:p>
          </table:table-cell>
          <table:table-cell table:style-name="ce7" office:value-type="string">
            <text:p>頭寮路276巷102號</text:p>
          </table:table-cell>
          <table:table-cell table:number-columns-repeated="251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8號</text:p>
          </table:table-cell>
          <table:table-cell table:style-name="ce7" office:value-type="string">
            <text:p>頭寮路276巷106號</text:p>
          </table:table-cell>
          <table:table-cell table:number-columns-repeated="251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9號</text:p>
          </table:table-cell>
          <table:table-cell table:style-name="ce7" office:value-type="string">
            <text:p>頭寮路276巷108號</text:p>
          </table:table-cell>
          <table:table-cell table:number-columns-repeated="251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0號</text:p>
          </table:table-cell>
          <table:table-cell table:style-name="ce7" office:value-type="string">
            <text:p>頭寮路276巷110號</text:p>
          </table:table-cell>
          <table:table-cell table:number-columns-repeated="251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1號</text:p>
          </table:table-cell>
          <table:table-cell table:style-name="ce7" office:value-type="string">
            <text:p>頭寮路276巷112號</text:p>
          </table:table-cell>
          <table:table-cell table:number-columns-repeated="251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2號</text:p>
          </table:table-cell>
          <table:table-cell table:style-name="ce7" office:value-type="string">
            <text:p>頭寮路276巷116號</text:p>
          </table:table-cell>
          <table:table-cell table:number-columns-repeated="251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3號</text:p>
          </table:table-cell>
          <table:table-cell table:style-name="ce7" office:value-type="string">
            <text:p>頭寮路276巷118號</text:p>
          </table:table-cell>
          <table:table-cell table:number-columns-repeated="251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5號</text:p>
          </table:table-cell>
          <table:table-cell table:style-name="ce7" office:value-type="string">
            <text:p>頭寮路276巷120號</text:p>
          </table:table-cell>
          <table:table-cell table:number-columns-repeated="251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26號</text:p>
          </table:table-cell>
          <table:table-cell table:style-name="ce7" office:value-type="string">
            <text:p>頭寮路276巷122號</text:p>
          </table:table-cell>
          <table:table-cell table:number-columns-repeated="251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號</text:p>
          </table:table-cell>
          <table:table-cell table:style-name="ce7" office:value-type="string">
            <text:p>頭寮路276巷7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6之1號</text:p>
          </table:table-cell>
          <table:table-cell table:style-name="ce7" office:value-type="string">
            <text:p>頭寮路276巷75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2號</text:p>
          </table:table-cell>
          <table:table-cell table:style-name="ce7" office:value-type="string">
            <text:p>頭寮路280巷10號</text:p>
          </table:table-cell>
          <table:table-cell table:number-columns-repeated="251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21號</text:p>
          </table:table-cell>
          <table:table-cell table:style-name="ce7" office:value-type="string">
            <text:p>頭寮路280巷12號</text:p>
          </table:table-cell>
          <table:table-cell table:number-columns-repeated="251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8之1號</text:p>
          </table:table-cell>
          <table:table-cell table:style-name="ce7" office:value-type="string">
            <text:p>頭寮路280巷16號</text:p>
          </table:table-cell>
          <table:table-cell table:number-columns-repeated="251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8號</text:p>
          </table:table-cell>
          <table:table-cell table:style-name="ce7" office:value-type="string">
            <text:p>頭寮路280巷18號</text:p>
          </table:table-cell>
          <table:table-cell table:number-columns-repeated="251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7號</text:p>
          </table:table-cell>
          <table:table-cell table:style-name="ce7" office:value-type="string">
            <text:p>頭寮路280巷17號</text:p>
          </table:table-cell>
          <table:table-cell table:number-columns-repeated="251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1鄰</text:p>
          </table:table-cell>
          <table:table-cell table:style-name="ce7" office:value-type="string">
            <text:p>頭寮17之1號</text:p>
          </table:table-cell>
          <table:table-cell table:style-name="ce7" office:value-type="string">
            <text:p>頭寮路280巷29號</text:p>
          </table:table-cell>
          <table:table-cell table:number-columns-repeated="251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3號</text:p>
          </table:table-cell>
          <table:table-cell table:style-name="ce7" office:value-type="string">
            <text:p>頭寮路302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4號</text:p>
          </table:table-cell>
          <table:table-cell table:style-name="ce7" office:value-type="string">
            <text:p>頭寮路302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3號</text:p>
          </table:table-cell>
          <table:table-cell table:style-name="ce7" office:value-type="string">
            <text:p>頭寮路310號</text:p>
          </table:table-cell>
          <table:table-cell table:number-columns-repeated="251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2號</text:p>
          </table:table-cell>
          <table:table-cell table:style-name="ce7" office:value-type="string">
            <text:p>頭寮路355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2之1號</text:p>
          </table:table-cell>
          <table:table-cell table:style-name="ce7" office:value-type="string">
            <text:p>頭寮路355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2號</text:p>
          </table:table-cell>
          <table:table-cell table:style-name="ce7" office:value-type="string">
            <text:p>頭寮路355之3號</text:p>
          </table:table-cell>
          <table:table-cell table:number-columns-repeated="251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5號</text:p>
          </table:table-cell>
          <table:table-cell table:style-name="ce7" office:value-type="string">
            <text:p>頭寮路399巷26號</text:p>
          </table:table-cell>
          <table:table-cell table:number-columns-repeated="251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1號</text:p>
          </table:table-cell>
          <table:table-cell table:style-name="ce7" office:value-type="string">
            <text:p>頭寮路399巷30號</text:p>
          </table:table-cell>
          <table:table-cell table:number-columns-repeated="251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0號</text:p>
          </table:table-cell>
          <table:table-cell table:style-name="ce7" office:value-type="string">
            <text:p>頭寮路399巷40號</text:p>
          </table:table-cell>
          <table:table-cell table:number-columns-repeated="251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1號</text:p>
          </table:table-cell>
          <table:table-cell table:style-name="ce7" office:value-type="string">
            <text:p>頭寮路399巷50號</text:p>
          </table:table-cell>
          <table:table-cell table:number-columns-repeated="251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5" office:value-type="string">
            <text:p>福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頭寮15之7號</text:p>
          </table:table-cell>
          <table:table-cell table:style-name="ce7" office:value-type="string">
            <text:p>頭寮路452號</text:p>
          </table:table-cell>
          <table:table-cell table:number-columns-repeated="251"/>
        </table:table-row>
        <table:table-row table:style-name="ro5" table:number-rows-repeated="104831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9:59</dc:date>
    <meta:print-date>2016-09-29T09:43:09</meta:print-date>
    <meta:document-statistic meta:table-count="1" meta:cell-count="1305" meta:object-count="0"/>
    <meta:generator>OpenOffice.org/3.4.1$Win32 OpenOffice.org_project/341m1$Build-9593</meta:generator>
  </office:meta>
</office:document-meta>
</file>