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5.382cm"/>
    </style:style>
    <style:style style:name="co4" style:family="table-column">
      <style:table-column-properties fo:break-before="auto" style:column-width="7.64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4.833cm"/>
    </style:style>
    <style:style style:name="co11" style:family="table-column">
      <style:table-column-properties fo:break-before="auto" style:column-width="7.17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245cm"/>
    </style:style>
    <style:style style:name="co15" style:family="table-column">
      <style:table-column-properties fo:break-before="auto" style:column-width="5.556cm"/>
    </style:style>
    <style:style style:name="co16" style:family="table-column">
      <style:table-column-properties fo:break-before="auto" style:column-width="6.329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福安里">
      <style:table-properties table:display="true" style:writing-mode="lr-tb"/>
    </style:style>
    <style:style style:name="ta2" style:family="table" style:master-page-name="PageStyle_5f_康安里">
      <style:table-properties table:display="true" style:writing-mode="lr-tb"/>
    </style:style>
    <style:style style:name="ta3" style:family="table" style:master-page-name="PageStyle_5f_其他里鄰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福安里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6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5" table:number-rows-spanned="1">
            <text:p>大溪區福安里部分門牌整編新舊門牌對照表</text:p>
          </table:table-cell>
          <table:covered-table-cell table:number-columns-repeated="4" table:style-name="ce2"/>
          <table:table-cell table:number-columns-repeated="1019"/>
        </table:table-row>
        <table:table-header-rows>
          <table:table-row table:style-name="ro1">
            <table:table-cell table:style-name="ce3" office:value-type="string">
              <text:p>序號</text:p>
            </table:table-cell>
            <table:table-cell table:style-name="ce7" office:value-type="string">
              <text:p>里別</text:p>
            </table:table-cell>
            <table:table-cell table:style-name="ce11" office:value-type="string">
              <text:p>鄰別</text:p>
            </table:table-cell>
            <table:table-cell table:style-name="ce11" office:value-type="string">
              <text:p>門牌整編前號碼</text:p>
            </table:table-cell>
            <table:table-cell table:style-name="ce11" office:value-type="string">
              <text:p>門牌整編後號碼</text:p>
            </table:table-cell>
            <table:table-cell table:style-name="ce20" table:number-columns-repeated="1019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<text:span text:style-name="T2">頭寮</text:span><text:span text:style-name="T3">3</text:span><text:span text:style-name="T2">之</text:span><text:span text:style-name="T3">11</text:span><text:span text:style-name="T2">號</text:span></text:p>
          </table:table-cell>
          <table:table-cell table:style-name="ce18" office:value-type="string">
            <text:p>頭寮一路28號</text:p>
          </table:table-cell>
          <table:table-cell table:number-columns-repeated="1019"/>
        </table:table-row>
        <table:table-row table:style-name="ro1">
          <table:table-cell table:style-name="ce4" table:formula="of:=+[.A4]+1" office:value-type="float" office:value="2">
            <text:p>2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<text:span text:style-name="T2">頭寮</text:span><text:span text:style-name="T3">3</text:span><text:span text:style-name="T2">之</text:span><text:span text:style-name="T3">10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30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5]+1" office:value-type="float" office:value="3">
            <text:p>3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<text:span text:style-name="T2">頭寮</text:span><text:span text:style-name="T3">3</text:span><text:span text:style-name="T2">之</text:span><text:span text:style-name="T3">1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32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6]+1" office:value-type="float" office:value="4">
            <text:p>4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<text:span text:style-name="T2">頭寮</text:span><text:span text:style-name="T3">3</text:span><text:span text:style-name="T2">之</text:span><text:span text:style-name="T3">6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58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7]+1" office:value-type="float" office:value="5">
            <text:p>5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<text:span text:style-name="T2">頭寮</text:span><text:span text:style-name="T3">2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90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8]+1" office:value-type="float" office:value="6">
            <text:p>6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<text:span text:style-name="T2">頭寮</text:span><text:span text:style-name="T3">2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92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9]+1" office:value-type="float" office:value="7">
            <text:p>7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<text:span text:style-name="T2">頭寮</text:span><text:span text:style-name="T3">2</text:span><text:span text:style-name="T2">之</text:span><text:span text:style-name="T3">1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100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10]+1" office:value-type="float" office:value="8">
            <text:p>8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7">
            <text:p>7</text:p>
          </table:table-cell>
          <table:table-cell table:style-name="ce15" office:value-type="string">
            <text:p><text:span text:style-name="T2">頭寮</text:span><text:span text:style-name="T3">43</text:span><text:span text:style-name="T2">之</text:span><text:span text:style-name="T3">7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168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11]+1" office:value-type="float" office:value="9">
            <text:p>9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7">
            <text:p>7</text:p>
          </table:table-cell>
          <table:table-cell table:style-name="ce15" office:value-type="string">
            <text:p><text:span text:style-name="T2">頭寮</text:span><text:span text:style-name="T3">43</text:span><text:span text:style-name="T2">之</text:span><text:span text:style-name="T3">10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180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12]+1" office:value-type="float" office:value="10">
            <text:p>10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3">
            <text:p>3</text:p>
          </table:table-cell>
          <table:table-cell table:style-name="ce15" office:value-type="string">
            <text:p><text:span text:style-name="T2">埤尾</text:span><text:span text:style-name="T3">22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15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13]+1" office:value-type="float" office:value="11">
            <text:p>11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3">
            <text:p>3</text:p>
          </table:table-cell>
          <table:table-cell table:style-name="ce15" office:value-type="string">
            <text:p><text:span text:style-name="T2">埤尾</text:span><text:span text:style-name="T3">22</text:span><text:span text:style-name="T2">之</text:span><text:span text:style-name="T3">1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29</text:span><text:span text:style-name="T2">巷</text:span><text:span text:style-name="T3">50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14]+1" office:value-type="float" office:value="12">
            <text:p>12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3">
            <text:p>3</text:p>
          </table:table-cell>
          <table:table-cell table:style-name="ce15" office:value-type="string">
            <text:p><text:span text:style-name="T2">埤尾</text:span><text:span text:style-name="T3">22</text:span><text:span text:style-name="T2">之</text:span><text:span text:style-name="T3">9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29</text:span><text:span text:style-name="T2">巷</text:span><text:span text:style-name="T3">7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15]+1" office:value-type="float" office:value="13">
            <text:p>13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3">
            <text:p>3</text:p>
          </table:table-cell>
          <table:table-cell table:style-name="ce15" office:value-type="string">
            <text:p><text:span text:style-name="T2">埤尾</text:span><text:span text:style-name="T3">22</text:span><text:span text:style-name="T2">之</text:span><text:span text:style-name="T3">2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29</text:span><text:span text:style-name="T2">巷</text:span><text:span text:style-name="T3">9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16]+1" office:value-type="float" office:value="14">
            <text:p>14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3">
            <text:p>3</text:p>
          </table:table-cell>
          <table:table-cell table:style-name="ce15" office:value-type="string">
            <text:p><text:span text:style-name="T2">埤尾</text:span><text:span text:style-name="T3">22</text:span><text:span text:style-name="T2">之</text:span><text:span text:style-name="T3">3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29</text:span><text:span text:style-name="T2">巷</text:span><text:span text:style-name="T3">11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17]+1" office:value-type="float" office:value="15">
            <text:p>15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3">
            <text:p>3</text:p>
          </table:table-cell>
          <table:table-cell table:style-name="ce15" office:value-type="string">
            <text:p><text:span text:style-name="T2">埤尾</text:span><text:span text:style-name="T3">22</text:span><text:span text:style-name="T2">之</text:span><text:span text:style-name="T3">4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29</text:span><text:span text:style-name="T2">巷</text:span><text:span text:style-name="T3">13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18]+1" office:value-type="float" office:value="16">
            <text:p>16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3">
            <text:p>3</text:p>
          </table:table-cell>
          <table:table-cell table:style-name="ce15" office:value-type="string">
            <text:p><text:span text:style-name="T2">埤尾</text:span><text:span text:style-name="T3">22</text:span><text:span text:style-name="T2">之</text:span><text:span text:style-name="T3">5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29</text:span><text:span text:style-name="T2">巷</text:span><text:span text:style-name="T3">15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19]+1" office:value-type="float" office:value="17">
            <text:p>17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3">
            <text:p>3</text:p>
          </table:table-cell>
          <table:table-cell table:style-name="ce15" office:value-type="string">
            <text:p><text:span text:style-name="T2">埤尾</text:span><text:span text:style-name="T3">22</text:span><text:span text:style-name="T2">之</text:span><text:span text:style-name="T3">6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29</text:span><text:span text:style-name="T2">巷</text:span><text:span text:style-name="T3">17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20]+1" office:value-type="float" office:value="18">
            <text:p>18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3">
            <text:p>3</text:p>
          </table:table-cell>
          <table:table-cell table:style-name="ce15" office:value-type="string">
            <text:p><text:span text:style-name="T2">埤尾</text:span><text:span text:style-name="T3">22</text:span><text:span text:style-name="T2">之</text:span><text:span text:style-name="T3">7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29</text:span><text:span text:style-name="T2">巷</text:span><text:span text:style-name="T3">51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21]+1" office:value-type="float" office:value="19">
            <text:p>19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3">
            <text:p>3</text:p>
          </table:table-cell>
          <table:table-cell table:style-name="ce15" office:value-type="string">
            <text:p><text:span text:style-name="T2">埤尾</text:span><text:span text:style-name="T3">22</text:span><text:span text:style-name="T2">之</text:span><text:span text:style-name="T3">8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29</text:span><text:span text:style-name="T2">巷</text:span><text:span text:style-name="T3">59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22]+1" office:value-type="float" office:value="20">
            <text:p>20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<text:span text:style-name="T2">頭寮</text:span><text:span text:style-name="T3">6</text:span><text:span text:style-name="T2">之</text:span><text:span text:style-name="T3">1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29</text:span><text:span text:style-name="T2">巷</text:span><text:span text:style-name="T3">71</text:span><text:span text:style-name="T2">之</text:span><text:span text:style-name="T3">3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23]+1" office:value-type="float" office:value="21">
            <text:p>21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<text:span text:style-name="T2">頭寮</text:span><text:span text:style-name="T3">7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29</text:span><text:span text:style-name="T2">巷</text:span><text:span text:style-name="T3">71</text:span><text:span text:style-name="T2">之</text:span><text:span text:style-name="T3">6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24]+1" office:value-type="float" office:value="22">
            <text:p>22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<text:span text:style-name="T2">頭寮</text:span><text:span text:style-name="T3">7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29</text:span><text:span text:style-name="T2">巷</text:span><text:span text:style-name="T3">71</text:span><text:span text:style-name="T2">之</text:span><text:span text:style-name="T3">7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25]+1" office:value-type="float" office:value="23">
            <text:p>23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<text:span text:style-name="T2">頭寮</text:span><text:span text:style-name="T3">7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29</text:span><text:span text:style-name="T2">巷</text:span><text:span text:style-name="T3">71</text:span><text:span text:style-name="T2">之</text:span><text:span text:style-name="T3">8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26]+1" office:value-type="float" office:value="24">
            <text:p>24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<text:span text:style-name="T2">頭寮</text:span><text:span text:style-name="T3">6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29</text:span><text:span text:style-name="T2">巷</text:span><text:span text:style-name="T3">81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27]+1" office:value-type="float" office:value="25">
            <text:p>25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<text:span text:style-name="T2">頭寮</text:span><text:span text:style-name="T3">5</text:span><text:span text:style-name="T2">之</text:span><text:span text:style-name="T3">1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29</text:span><text:span text:style-name="T2">巷</text:span><text:span text:style-name="T3">76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28]+1" office:value-type="float" office:value="26">
            <text:p>26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6">
            <text:p>16</text:p>
          </table:table-cell>
          <table:table-cell table:style-name="ce15" office:value-type="string">
            <text:p><text:span text:style-name="T2">頭寮</text:span><text:span text:style-name="T3">8</text:span><text:span text:style-name="T2">之</text:span><text:span text:style-name="T3">2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29</text:span><text:span text:style-name="T2">巷</text:span><text:span text:style-name="T3">88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29]+1" office:value-type="float" office:value="27">
            <text:p>27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6">
            <text:p>16</text:p>
          </table:table-cell>
          <table:table-cell table:style-name="ce15" office:value-type="string">
            <text:p><text:span text:style-name="T2">頭寮</text:span><text:span text:style-name="T3">8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29</text:span><text:span text:style-name="T2">巷</text:span><text:span text:style-name="T3">92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30]+1" office:value-type="float" office:value="28">
            <text:p>28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6">
            <text:p>16</text:p>
          </table:table-cell>
          <table:table-cell table:style-name="ce15" office:value-type="string">
            <text:p><text:span text:style-name="T2">頭寮</text:span><text:span text:style-name="T3">8</text:span><text:span text:style-name="T2">之</text:span><text:span text:style-name="T3">2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29</text:span><text:span text:style-name="T2">巷</text:span><text:span text:style-name="T3">93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31]+1" office:value-type="float" office:value="29">
            <text:p>29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6">
            <text:p>16</text:p>
          </table:table-cell>
          <table:table-cell table:style-name="ce15" office:value-type="string">
            <text:p><text:span text:style-name="T2">頭寮</text:span><text:span text:style-name="T3">8</text:span><text:span text:style-name="T2">之</text:span><text:span text:style-name="T3">2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29</text:span><text:span text:style-name="T2">巷</text:span><text:span text:style-name="T3">95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32]+1" office:value-type="float" office:value="30">
            <text:p>30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6">
            <text:p>16</text:p>
          </table:table-cell>
          <table:table-cell table:style-name="ce15" office:value-type="string">
            <text:p><text:span text:style-name="T2">頭寮</text:span><text:span text:style-name="T3">8</text:span><text:span text:style-name="T2">號之</text:span><text:span text:style-name="T3">2</text:span></text:p>
          </table:table-cell>
          <table:table-cell table:style-name="ce15" office:value-type="string">
            <text:p><text:span text:style-name="T2">頭寮一路</text:span><text:span text:style-name="T3">29</text:span><text:span text:style-name="T2">巷</text:span><text:span text:style-name="T3">97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33]+1" office:value-type="float" office:value="31">
            <text:p>31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6">
            <text:p>16</text:p>
          </table:table-cell>
          <table:table-cell table:style-name="ce15" office:value-type="string">
            <text:p><text:span text:style-name="T2">頭寮</text:span><text:span text:style-name="T3">8</text:span><text:span text:style-name="T2">之</text:span><text:span text:style-name="T3">3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29</text:span><text:span text:style-name="T2">巷</text:span><text:span text:style-name="T3">101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34]+1" office:value-type="float" office:value="32">
            <text:p>32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6">
            <text:p>16</text:p>
          </table:table-cell>
          <table:table-cell table:style-name="ce15" office:value-type="string">
            <text:p><text:span text:style-name="T2">頭寮</text:span><text:span text:style-name="T3">8</text:span><text:span text:style-name="T2">之</text:span><text:span text:style-name="T3">4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29</text:span><text:span text:style-name="T2">巷</text:span><text:span text:style-name="T3">107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35]+1" office:value-type="float" office:value="33">
            <text:p>33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<text:span text:style-name="T2">頭寮</text:span><text:span text:style-name="T3">4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55</text:span><text:span text:style-name="T2">巷</text:span><text:span text:style-name="T3">61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36]+1" office:value-type="float" office:value="34">
            <text:p>34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<text:span text:style-name="T2">頭寮</text:span><text:span text:style-name="T3">5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55</text:span><text:span text:style-name="T2">巷</text:span><text:span text:style-name="T3">65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37]+1" office:value-type="float" office:value="35">
            <text:p>35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6">
            <text:p>16</text:p>
          </table:table-cell>
          <table:table-cell table:style-name="ce15" office:value-type="string">
            <text:p><text:span text:style-name="T2">頭寮</text:span><text:span text:style-name="T3">8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55</text:span><text:span text:style-name="T2">巷</text:span><text:span text:style-name="T3">69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38]+1" office:value-type="float" office:value="36">
            <text:p>36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<text:span text:style-name="T2">頭寮</text:span><text:span text:style-name="T3">2</text:span><text:span text:style-name="T2">之</text:span><text:span text:style-name="T3">2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97</text:span><text:span text:style-name="T2">巷</text:span><text:span text:style-name="T3">21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39]+1" office:value-type="float" office:value="37">
            <text:p>37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<text:span text:style-name="T2">頭寮</text:span><text:span text:style-name="T3">2</text:span><text:span text:style-name="T2">之</text:span><text:span text:style-name="T3">2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97</text:span><text:span text:style-name="T2">巷</text:span><text:span text:style-name="T3">23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40]+1" office:value-type="float" office:value="38">
            <text:p>38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<text:span text:style-name="T2">頭寮</text:span><text:span text:style-name="T3">2</text:span><text:span text:style-name="T2">之</text:span><text:span text:style-name="T3">2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97</text:span><text:span text:style-name="T2">巷</text:span><text:span text:style-name="T3">25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41]+1" office:value-type="float" office:value="39">
            <text:p>39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5">
            <text:p>5</text:p>
          </table:table-cell>
          <table:table-cell table:style-name="ce15" office:value-type="string">
            <text:p><text:span text:style-name="T2">頭寮</text:span><text:span text:style-name="T3">2</text:span><text:span text:style-name="T2">之</text:span><text:span text:style-name="T3">2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97</text:span><text:span text:style-name="T2">巷</text:span><text:span text:style-name="T3">27</text:span><text:span text:style-name="T2">號</text:span></text:p>
          </table:table-cell>
          <table:table-cell table:number-columns-repeated="1019"/>
        </table:table-row>
        <table:table-row table:style-name="ro2">
          <table:table-cell table:style-name="ce4" table:formula="of:=+[.A42]+1" office:value-type="float" office:value="40">
            <text:p>40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6">
            <text:p>6</text:p>
          </table:table-cell>
          <table:table-cell table:style-name="ce15" office:value-type="string">
            <text:p><text:span text:style-name="T2">頭寮</text:span><text:span text:style-name="T3">1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111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43]+1" office:value-type="float" office:value="41">
            <text:p>41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6">
            <text:p>6</text:p>
          </table:table-cell>
          <table:table-cell table:style-name="ce15" office:value-type="string">
            <text:p><text:span text:style-name="T2">頭寮</text:span><text:span text:style-name="T3">1</text:span><text:span text:style-name="T2">之</text:span><text:span text:style-name="T3">2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125</text:span><text:span text:style-name="T2">之</text:span><text:span text:style-name="T3">2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44]+1" office:value-type="float" office:value="42">
            <text:p>42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6">
            <text:p>6</text:p>
          </table:table-cell>
          <table:table-cell table:style-name="ce15" office:value-type="string">
            <text:p><text:span text:style-name="T2">頭寮</text:span><text:span text:style-name="T3">1</text:span><text:span text:style-name="T2">之</text:span><text:span text:style-name="T3">6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125</text:span><text:span text:style-name="T2">之</text:span><text:span text:style-name="T3">5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45]+1" office:value-type="float" office:value="43">
            <text:p>43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6">
            <text:p>6</text:p>
          </table:table-cell>
          <table:table-cell table:style-name="ce15" office:value-type="string">
            <text:p><text:span text:style-name="T2">頭寮</text:span><text:span text:style-name="T3">1</text:span><text:span text:style-name="T2">之</text:span><text:span text:style-name="T3">3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151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46]+1" office:value-type="float" office:value="44">
            <text:p>44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6">
            <text:p>6</text:p>
          </table:table-cell>
          <table:table-cell table:style-name="ce15" office:value-type="string">
            <text:p><text:span text:style-name="T2">頭寮</text:span><text:span text:style-name="T3">1</text:span><text:span text:style-name="T2">之</text:span><text:span text:style-name="T3">5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157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47]+1" office:value-type="float" office:value="45">
            <text:p>45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7">
            <text:p>7</text:p>
          </table:table-cell>
          <table:table-cell table:style-name="ce15" office:value-type="string">
            <text:p><text:span text:style-name="T2">頭寮</text:span><text:span text:style-name="T3">43</text:span><text:span text:style-name="T2">之</text:span><text:span text:style-name="T3">11</text:span><text:span text:style-name="T2">號</text:span></text:p>
          </table:table-cell>
          <table:table-cell table:style-name="ce15" office:value-type="string">
            <text:p><text:span text:style-name="T2">頭寮一路</text:span><text:span text:style-name="T3">185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48]+1" office:value-type="float" office:value="46">
            <text:p>46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3">
            <text:p>3</text:p>
          </table:table-cell>
          <table:table-cell table:style-name="ce15" office:value-type="string">
            <text:p><text:span text:style-name="T2">埤尾</text:span><text:span text:style-name="T3">21</text:span><text:span text:style-name="T2">之</text:span><text:span text:style-name="T3">2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1126</text:span><text:span text:style-name="T2">之</text:span><text:span text:style-name="T3">2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49]+1" office:value-type="float" office:value="47">
            <text:p>47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3">
            <text:p>3</text:p>
          </table:table-cell>
          <table:table-cell table:style-name="ce15" office:value-type="string">
            <text:p><text:span text:style-name="T2">埤尾</text:span><text:span text:style-name="T3">21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1126</text:span><text:span text:style-name="T2">之</text:span><text:span text:style-name="T3">5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50]+1" office:value-type="float" office:value="48">
            <text:p>48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3">
            <text:p>3</text:p>
          </table:table-cell>
          <table:table-cell table:style-name="ce15" office:value-type="string">
            <text:p><text:span text:style-name="T2">埤尾</text:span><text:span text:style-name="T3">21</text:span><text:span text:style-name="T2">之</text:span><text:span text:style-name="T3">1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1126</text:span><text:span text:style-name="T2">之</text:span><text:span text:style-name="T3">1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51]+1" office:value-type="float" office:value="49">
            <text:p>49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3">
            <text:p>3</text:p>
          </table:table-cell>
          <table:table-cell table:style-name="ce15" office:value-type="string">
            <text:p><text:span text:style-name="T2">埤尾</text:span><text:span text:style-name="T3">21</text:span><text:span text:style-name="T2">之</text:span><text:span text:style-name="T3">3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1126</text:span><text:span text:style-name="T2">之</text:span><text:span text:style-name="T3">3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52]+1" office:value-type="float" office:value="50">
            <text:p>50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3">
            <text:p>3</text:p>
          </table:table-cell>
          <table:table-cell table:style-name="ce15" office:value-type="string">
            <text:p><text:span text:style-name="T2">埤尾</text:span><text:span text:style-name="T3">21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1128</text:span><text:span text:style-name="T2">巷</text:span><text:span text:style-name="T2">8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53]+1" office:value-type="float" office:value="51">
            <text:p>51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3">
            <text:p>3</text:p>
          </table:table-cell>
          <table:table-cell table:style-name="ce15" office:value-type="string">
            <text:p><text:span text:style-name="T2">埤尾</text:span><text:span text:style-name="T3">20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1128</text:span><text:span text:style-name="T2">巷</text:span><text:span text:style-name="T3">20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54]+1" office:value-type="float" office:value="52">
            <text:p>52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<text:span text:style-name="T2">水汴頭</text:span><text:span text:style-name="T3">12</text:span><text:span text:style-name="T2">之</text:span><text:span text:style-name="T3">8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735</text:span><text:span text:style-name="T2">巷</text:span><text:span text:style-name="T3">51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55]+1" office:value-type="float" office:value="53">
            <text:p>53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<text:span text:style-name="T2">水汴頭</text:span><text:span text:style-name="T3">12</text:span><text:span text:style-name="T2">之</text:span><text:span text:style-name="T3">3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735</text:span><text:span text:style-name="T2">巷</text:span><text:span text:style-name="T3">69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56]+1" office:value-type="float" office:value="54">
            <text:p>54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7">
            <text:p>17</text:p>
          </table:table-cell>
          <table:table-cell table:style-name="ce15" office:value-type="string">
            <text:p><text:span text:style-name="T2">水汴頭</text:span><text:span text:style-name="T3">8-1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735</text:span><text:span text:style-name="T2">巷</text:span><text:span text:style-name="T3">118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57]+1" office:value-type="float" office:value="55">
            <text:p>55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<text:span text:style-name="T2">水汴頭</text:span><text:span text:style-name="T3">12</text:span><text:span text:style-name="T2">之</text:span><text:span text:style-name="T3">6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735</text:span><text:span text:style-name="T2">巷</text:span><text:span text:style-name="T3">120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58]+1" office:value-type="float" office:value="56">
            <text:p>56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<text:span text:style-name="T2">水汴頭</text:span><text:span text:style-name="T3">12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735</text:span><text:span text:style-name="T2">巷</text:span><text:span text:style-name="T3">122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59]+1" office:value-type="float" office:value="57">
            <text:p>57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<text:span text:style-name="T2">水汴頭</text:span><text:span text:style-name="T3">13</text:span><text:span text:style-name="T2">之</text:span><text:span text:style-name="T3">1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735</text:span><text:span text:style-name="T2">巷</text:span><text:span text:style-name="T3">126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60]+1" office:value-type="float" office:value="58">
            <text:p>58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4">
            <text:p>14</text:p>
          </table:table-cell>
          <table:table-cell table:style-name="ce15" office:value-type="string">
            <text:p><text:span text:style-name="T2">水汴頭</text:span><text:span text:style-name="T3">12</text:span><text:span text:style-name="T2">之</text:span><text:span text:style-name="T3">9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735</text:span><text:span text:style-name="T2">巷</text:span><text:span text:style-name="T3">128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61]+1" office:value-type="float" office:value="59">
            <text:p>59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7">
            <text:p>17</text:p>
          </table:table-cell>
          <table:table-cell table:style-name="ce15" office:value-type="string">
            <text:p><text:span text:style-name="T2">水汴頭</text:span><text:span text:style-name="T3">8</text:span><text:span text:style-name="T2">之</text:span><text:span text:style-name="T3">1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735</text:span><text:span text:style-name="T2">巷</text:span><text:span text:style-name="T3">125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62]+1" office:value-type="float" office:value="60">
            <text:p>60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7">
            <text:p>17</text:p>
          </table:table-cell>
          <table:table-cell table:style-name="ce15" office:value-type="string">
            <text:p><text:span text:style-name="T2">水汴頭</text:span><text:span text:style-name="T3">8</text:span><text:span text:style-name="T2">之</text:span><text:span text:style-name="T3">2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591</text:span><text:span text:style-name="T2">巷</text:span><text:span text:style-name="T3">55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5" table:formula="of:=+[.A63]+1" office:value-type="float" office:value="61">
            <text:p>61</text:p>
          </table:table-cell>
          <table:table-cell table:style-name="ce9" office:value-type="string">
            <text:p><text:span text:style-name="T1">福安里</text:span></text:p>
          </table:table-cell>
          <table:table-cell table:style-name="ce13" office:value-type="float" office:value="17">
            <text:p>17</text:p>
          </table:table-cell>
          <table:table-cell table:style-name="ce16" office:value-type="string">
            <text:p><text:span text:style-name="T2">水汴頭</text:span><text:span text:style-name="T3">5</text:span><text:span text:style-name="T2">之</text:span><text:span text:style-name="T3">1</text:span><text:span text:style-name="T2">號</text:span></text:p>
          </table:table-cell>
          <table:table-cell table:style-name="ce16" office:value-type="string">
            <text:p><text:span text:style-name="T2">復興路一段</text:span><text:span text:style-name="T3">591</text:span><text:span text:style-name="T2">巷</text:span><text:span text:style-name="T3">75</text:span><text:span text:style-name="T2">號</text:span></text:p>
          </table:table-cell>
          <table:table-cell table:style-name="ce21" table:number-columns-repeated="1019"/>
        </table:table-row>
        <table:table-row table:style-name="ro1">
          <table:table-cell table:style-name="ce4" table:formula="of:=+[.A64]+1" office:value-type="float" office:value="62">
            <text:p>62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7">
            <text:p>17</text:p>
          </table:table-cell>
          <table:table-cell table:style-name="ce15" office:value-type="string">
            <text:p><text:span text:style-name="T2">水汴頭</text:span><text:span text:style-name="T3">7</text:span><text:span text:style-name="T2">之</text:span><text:span text:style-name="T3">1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591</text:span><text:span text:style-name="T2">巷</text:span><text:span text:style-name="T3">97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65]+1" office:value-type="float" office:value="63">
            <text:p>63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7">
            <text:p>17</text:p>
          </table:table-cell>
          <table:table-cell table:style-name="ce15" office:value-type="string">
            <text:p><text:span text:style-name="T2">水汴頭</text:span><text:span text:style-name="T3">8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591</text:span><text:span text:style-name="T2">巷</text:span><text:span text:style-name="T3">86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66]+1" office:value-type="float" office:value="64">
            <text:p>64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7">
            <text:p>17</text:p>
          </table:table-cell>
          <table:table-cell table:style-name="ce15" office:value-type="string">
            <text:p><text:span text:style-name="T2">水汴頭</text:span><text:span text:style-name="T3">8</text:span><text:span text:style-name="T2">之</text:span><text:span text:style-name="T3">1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591</text:span><text:span text:style-name="T2">巷</text:span><text:span text:style-name="T3">88</text:span><text:span text:style-name="T2">弄</text:span><text:span text:style-name="T3">11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67]+1" office:value-type="float" office:value="65">
            <text:p>65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7">
            <text:p>17</text:p>
          </table:table-cell>
          <table:table-cell table:style-name="ce15" office:value-type="string">
            <text:p><text:span text:style-name="T2">水汴頭</text:span><text:span text:style-name="T3">8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591</text:span><text:span text:style-name="T2">巷</text:span><text:span text:style-name="T3">88</text:span><text:span text:style-name="T2">弄</text:span><text:span text:style-name="T3">12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68]+1" office:value-type="float" office:value="66">
            <text:p>66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7">
            <text:p>17</text:p>
          </table:table-cell>
          <table:table-cell table:style-name="ce15" office:value-type="string">
            <text:p><text:span text:style-name="T2">水汴頭</text:span><text:span text:style-name="T3">7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591</text:span><text:span text:style-name="T2">巷</text:span><text:span text:style-name="T3">96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69]+1" office:value-type="float" office:value="67">
            <text:p>67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7">
            <text:p>17</text:p>
          </table:table-cell>
          <table:table-cell table:style-name="ce15" office:value-type="string">
            <text:p><text:span text:style-name="T2">水汴頭</text:span><text:span text:style-name="T3">5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591</text:span><text:span text:style-name="T2">巷</text:span><text:span text:style-name="T3">118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70]+1" office:value-type="float" office:value="68">
            <text:p>68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7">
            <text:p>17</text:p>
          </table:table-cell>
          <table:table-cell table:style-name="ce15" office:value-type="string">
            <text:p><text:span text:style-name="T2">水汴頭</text:span><text:span text:style-name="T3">1</text:span><text:span text:style-name="T2">之</text:span><text:span text:style-name="T3">1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591</text:span><text:span text:style-name="T2">巷</text:span><text:span text:style-name="T3">131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71]+1" office:value-type="float" office:value="69">
            <text:p>69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7">
            <text:p>17</text:p>
          </table:table-cell>
          <table:table-cell table:style-name="ce15" office:value-type="string">
            <text:p><text:span text:style-name="T2">水汴頭</text:span><text:span text:style-name="T3">2</text:span><text:span text:style-name="T2">之</text:span><text:span text:style-name="T3">1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591</text:span><text:span text:style-name="T2">巷</text:span><text:span text:style-name="T3">150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72]+1" office:value-type="float" office:value="70">
            <text:p>70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7">
            <text:p>17</text:p>
          </table:table-cell>
          <table:table-cell table:style-name="ce15" office:value-type="string">
            <text:p><text:span text:style-name="T2">水汴頭</text:span><text:span text:style-name="T3">2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591</text:span><text:span text:style-name="T2">巷</text:span><text:span text:style-name="T3">156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73]+1" office:value-type="float" office:value="71">
            <text:p>71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7">
            <text:p>17</text:p>
          </table:table-cell>
          <table:table-cell table:style-name="ce15" office:value-type="string">
            <text:p><text:span text:style-name="T2">水汴頭</text:span><text:span text:style-name="T3">3</text:span><text:span text:style-name="T2">之</text:span><text:span text:style-name="T3">1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591</text:span><text:span text:style-name="T2">巷</text:span><text:span text:style-name="T3">166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74]+1" office:value-type="float" office:value="72">
            <text:p>72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7">
            <text:p>17</text:p>
          </table:table-cell>
          <table:table-cell table:style-name="ce15" office:value-type="string">
            <text:p><text:span text:style-name="T2">水汴頭</text:span><text:span text:style-name="T3">1</text:span><text:span text:style-name="T2">之</text:span><text:span text:style-name="T3">3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591</text:span><text:span text:style-name="T2">巷</text:span><text:span text:style-name="T3">177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75]+1" office:value-type="float" office:value="73">
            <text:p>73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7">
            <text:p>17</text:p>
          </table:table-cell>
          <table:table-cell table:style-name="ce15" office:value-type="string">
            <text:p><text:span text:style-name="T2">水汴頭</text:span><text:span text:style-name="T3">1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591</text:span><text:span text:style-name="T2">巷</text:span><text:span text:style-name="T3">189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76]+1" office:value-type="float" office:value="74">
            <text:p>74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3">
            <text:p>13</text:p>
          </table:table-cell>
          <table:table-cell table:style-name="ce15" office:value-type="string">
            <text:p><text:span text:style-name="T2">猴洞坑</text:span><text:span text:style-name="T3">23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39</text:span><text:span text:style-name="T2">弄</text:span><text:span text:style-name="T3">33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77]+1" office:value-type="float" office:value="75">
            <text:p>75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3">
            <text:p>13</text:p>
          </table:table-cell>
          <table:table-cell table:style-name="ce15" office:value-type="string">
            <text:p><text:span text:style-name="T2">猴洞坑</text:span><text:span text:style-name="T3">5</text:span><text:span text:style-name="T2">之</text:span><text:span text:style-name="T3">1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39</text:span><text:span text:style-name="T2">弄</text:span><text:span text:style-name="T3">45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78]+1" office:value-type="float" office:value="76">
            <text:p>76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2">
            <text:p>12</text:p>
          </table:table-cell>
          <table:table-cell table:style-name="ce15" office:value-type="string">
            <text:p><text:span text:style-name="T2">猴洞坑</text:span><text:span text:style-name="T3">2</text:span><text:span text:style-name="T2">之</text:span><text:span text:style-name="T3">1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39</text:span><text:span text:style-name="T2">弄</text:span><text:span text:style-name="T3">32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79]+1" office:value-type="float" office:value="77">
            <text:p>77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3">
            <text:p>13</text:p>
          </table:table-cell>
          <table:table-cell table:style-name="ce15" office:value-type="string">
            <text:p><text:span text:style-name="T2">猴洞坑</text:span><text:span text:style-name="T3">5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51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80]+1" office:value-type="float" office:value="78">
            <text:p>78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3">
            <text:p>13</text:p>
          </table:table-cell>
          <table:table-cell table:style-name="ce15" office:value-type="string">
            <text:p><text:span text:style-name="T2">猴洞坑</text:span><text:span text:style-name="T3">5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53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81]+1" office:value-type="float" office:value="79">
            <text:p>79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3">
            <text:p>13</text:p>
          </table:table-cell>
          <table:table-cell table:style-name="ce15" office:value-type="string">
            <text:p><text:span text:style-name="T2">猴洞坑</text:span><text:span text:style-name="T3">5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55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82]+1" office:value-type="float" office:value="80">
            <text:p>80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3">
            <text:p>13</text:p>
          </table:table-cell>
          <table:table-cell table:style-name="ce15" office:value-type="string">
            <text:p><text:span text:style-name="T2">猴洞坑</text:span><text:span text:style-name="T3">5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57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83]+1" office:value-type="float" office:value="81">
            <text:p>81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3">
            <text:p>13</text:p>
          </table:table-cell>
          <table:table-cell table:style-name="ce15" office:value-type="string">
            <text:p><text:span text:style-name="T2">猴洞坑</text:span><text:span text:style-name="T3">11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59</text:span><text:span text:style-name="T2">弄</text:span><text:span text:style-name="T3">12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84]+1" office:value-type="float" office:value="82">
            <text:p>82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3">
            <text:p>13</text:p>
          </table:table-cell>
          <table:table-cell table:style-name="ce15" office:value-type="string">
            <text:p><text:span text:style-name="T2">猴洞坑</text:span><text:span text:style-name="T3">4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59</text:span><text:span text:style-name="T2">弄</text:span><text:span text:style-name="T3">15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85]+1" office:value-type="float" office:value="83">
            <text:p>83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3">
            <text:p>13</text:p>
          </table:table-cell>
          <table:table-cell table:style-name="ce15" office:value-type="string">
            <text:p><text:span text:style-name="T2">猴洞坑</text:span><text:span text:style-name="T3">4</text:span><text:span text:style-name="T2">之</text:span><text:span text:style-name="T3">1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59</text:span><text:span text:style-name="T2">弄</text:span><text:span text:style-name="T3">23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86]+1" office:value-type="float" office:value="84">
            <text:p>84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2">
            <text:p>12</text:p>
          </table:table-cell>
          <table:table-cell table:style-name="ce15" office:value-type="string">
            <text:p><text:span text:style-name="T2">猴洞坑</text:span><text:span text:style-name="T3">2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59</text:span><text:span text:style-name="T2">弄</text:span><text:span text:style-name="T3">26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87]+1" office:value-type="float" office:value="85">
            <text:p>85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2">
            <text:p>12</text:p>
          </table:table-cell>
          <table:table-cell table:style-name="ce15" office:value-type="string">
            <text:p><text:span text:style-name="T2">猴洞坑</text:span><text:span text:style-name="T3">2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59</text:span><text:span text:style-name="T2">弄</text:span><text:span text:style-name="T3">36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88]+1" office:value-type="float" office:value="86">
            <text:p>86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2">
            <text:p>12</text:p>
          </table:table-cell>
          <table:table-cell table:style-name="ce15" office:value-type="string">
            <text:p><text:span text:style-name="T2">猴洞坑</text:span><text:span text:style-name="T3">2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59</text:span><text:span text:style-name="T2">弄</text:span><text:span text:style-name="T3">38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89]+1" office:value-type="float" office:value="87">
            <text:p>87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2">
            <text:p>12</text:p>
          </table:table-cell>
          <table:table-cell table:style-name="ce15" office:value-type="string">
            <text:p><text:span text:style-name="T2">猴洞坑</text:span><text:span text:style-name="T3">3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59</text:span><text:span text:style-name="T2">弄</text:span><text:span text:style-name="T3">50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90]+1" office:value-type="float" office:value="88">
            <text:p>88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3">
            <text:p>13</text:p>
          </table:table-cell>
          <table:table-cell table:style-name="ce15" office:value-type="string">
            <text:p><text:span text:style-name="T2">猴洞坑</text:span><text:span text:style-name="T3">9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65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91]+1" office:value-type="float" office:value="89">
            <text:p>89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3">
            <text:p>13</text:p>
          </table:table-cell>
          <table:table-cell table:style-name="ce15" office:value-type="string">
            <text:p><text:span text:style-name="T2">猴洞坑</text:span><text:span text:style-name="T3">6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58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92]+1" office:value-type="float" office:value="90">
            <text:p>90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3">
            <text:p>13</text:p>
          </table:table-cell>
          <table:table-cell table:style-name="ce15" office:value-type="string">
            <text:p><text:span text:style-name="T2">猴洞坑</text:span><text:span text:style-name="T3">7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60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93]+1" office:value-type="float" office:value="91">
            <text:p>91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3">
            <text:p>13</text:p>
          </table:table-cell>
          <table:table-cell table:style-name="ce15" office:value-type="string">
            <text:p><text:span text:style-name="T2">猴洞坑</text:span><text:span text:style-name="T3">7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68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94]+1" office:value-type="float" office:value="92">
            <text:p>92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2">
            <text:p>12</text:p>
          </table:table-cell>
          <table:table-cell table:style-name="ce15" office:value-type="string">
            <text:p><text:span text:style-name="T2">猴洞坑</text:span><text:span text:style-name="T3">8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70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95]+1" office:value-type="float" office:value="93">
            <text:p>93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2">
            <text:p>12</text:p>
          </table:table-cell>
          <table:table-cell table:style-name="ce15" office:value-type="string">
            <text:p><text:span text:style-name="T2">猴洞坑</text:span><text:span text:style-name="T3">17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72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96]+1" office:value-type="float" office:value="94">
            <text:p>94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2">
            <text:p>12</text:p>
          </table:table-cell>
          <table:table-cell table:style-name="ce15" office:value-type="string">
            <text:p><text:span text:style-name="T2">猴洞坑</text:span><text:span text:style-name="T3">15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80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97]+1" office:value-type="float" office:value="95">
            <text:p>95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2">
            <text:p>12</text:p>
          </table:table-cell>
          <table:table-cell table:style-name="ce15" office:value-type="string">
            <text:p><text:span text:style-name="T2">猴洞坑</text:span><text:span text:style-name="T3">15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82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98]+1" office:value-type="float" office:value="96">
            <text:p>96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2">
            <text:p>12</text:p>
          </table:table-cell>
          <table:table-cell table:style-name="ce15" office:value-type="string">
            <text:p><text:span text:style-name="T2">猴洞坑</text:span><text:span text:style-name="T3">15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86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99]+1" office:value-type="float" office:value="97">
            <text:p>97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2">
            <text:p>12</text:p>
          </table:table-cell>
          <table:table-cell table:style-name="ce15" office:value-type="string">
            <text:p><text:span text:style-name="T2">猴洞坑</text:span><text:span text:style-name="T3">8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16</text:span><text:span text:style-name="T2">弄</text:span><text:span text:style-name="T3">5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100]+1" office:value-type="float" office:value="98">
            <text:p>98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2">
            <text:p>12</text:p>
          </table:table-cell>
          <table:table-cell table:style-name="ce15" office:value-type="string">
            <text:p><text:span text:style-name="T2">猴洞坑</text:span><text:span text:style-name="T3">16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16</text:span><text:span text:style-name="T2">弄</text:span><text:span text:style-name="T3">2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101]+1" office:value-type="float" office:value="99">
            <text:p>99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2">
            <text:p>12</text:p>
          </table:table-cell>
          <table:table-cell table:style-name="ce15" office:value-type="string">
            <text:p><text:span text:style-name="T2">猴洞坑</text:span><text:span text:style-name="T3">13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16</text:span><text:span text:style-name="T2">弄</text:span><text:span text:style-name="T3">12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102]+1" office:value-type="float" office:value="100">
            <text:p>100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3">
            <text:p>13</text:p>
          </table:table-cell>
          <table:table-cell table:style-name="ce15" office:value-type="string">
            <text:p><text:span text:style-name="T2">猴洞坑</text:span><text:span text:style-name="T3">12</text:span><text:span text:style-name="T2">號</text:span></text:p>
          </table:table-cell>
          <table:table-cell table:style-name="ce15" office:value-type="string">
            <text:p><text:span text:style-name="T2">復興路一段</text:span><text:span text:style-name="T3">823</text:span><text:span text:style-name="T2">巷</text:span><text:span text:style-name="T3">16</text:span><text:span text:style-name="T2">弄</text:span><text:span text:style-name="T3">17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103]+1" office:value-type="float" office:value="101">
            <text:p>101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1">
            <text:p>11</text:p>
          </table:table-cell>
          <table:table-cell table:style-name="ce15" office:value-type="string">
            <text:p><text:span text:style-name="T2">頭寮</text:span><text:span text:style-name="T3">22</text:span><text:span text:style-name="T2">之</text:span><text:span text:style-name="T3">18</text:span><text:span text:style-name="T2">號</text:span></text:p>
          </table:table-cell>
          <table:table-cell table:style-name="ce15" office:value-type="string">
            <text:p><text:span text:style-name="T2">頭寮路</text:span><text:span text:style-name="T3">138</text:span><text:span text:style-name="T2">巷</text:span><text:span text:style-name="T3">55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4" table:formula="of:=+[.A104]+1" office:value-type="float" office:value="102">
            <text:p>102</text:p>
          </table:table-cell>
          <table:table-cell table:style-name="ce8" office:value-type="string">
            <text:p><text:span text:style-name="T1">福安里</text:span></text:p>
          </table:table-cell>
          <table:table-cell table:style-name="ce12" office:value-type="float" office:value="11">
            <text:p>11</text:p>
          </table:table-cell>
          <table:table-cell table:style-name="ce15" office:value-type="string">
            <text:p><text:span text:style-name="T2">頭寮</text:span><text:span text:style-name="T3">22</text:span><text:span text:style-name="T2">之</text:span><text:span text:style-name="T3">19</text:span><text:span text:style-name="T2">號</text:span></text:p>
          </table:table-cell>
          <table:table-cell table:style-name="ce15" office:value-type="string">
            <text:p><text:span text:style-name="T2">頭寮路</text:span><text:span text:style-name="T3">138</text:span><text:span text:style-name="T2">巷</text:span><text:span text:style-name="T3">57</text:span><text:span text:style-name="T2">號</text:span></text:p>
          </table:table-cell>
          <table:table-cell table:number-columns-repeated="1019"/>
        </table:table-row>
        <table:table-row table:style-name="ro1">
          <table:table-cell table:style-name="ce6" office:value-type="string" table:number-columns-spanned="2" table:number-rows-spanned="1">
            <text:p><text:span text:style-name="T1">合計</text:span></text:p>
          </table:table-cell>
          <table:covered-table-cell table:style-name="ce10"/>
          <table:table-cell table:style-name="ce14" table:formula="of:=COUNT([.A4:.A105])" office:value-type="float" office:value="102">
            <text:p>102</text:p>
          </table:table-cell>
          <table:table-cell table:style-name="ce17" office:value-type="string">
            <text:p><text:span text:style-name="T2">戶</text:span></text:p>
          </table:table-cell>
          <table:table-cell table:style-name="ce19"/>
          <table:table-cell table:number-columns-repeated="1019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康安里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51" table:default-cell-style-name="Default"/>
        <table:table-column table:style-name="co6" table:number-columns-repeated="768" table:default-cell-style-name="Default"/>
        <table:table-row table:style-name="ro3">
          <table:table-cell table:style-name="ce22" office:value-type="string" table:number-columns-spanned="5" table:number-rows-spanned="1">
            <text:p>大溪區康安里部分門牌整編新舊門牌對照表</text:p>
          </table:table-cell>
          <table:covered-table-cell table:number-columns-repeated="4" table:style-name="ce22"/>
          <table:table-cell table:number-columns-repeated="1019"/>
        </table:table-row>
        <table:table-header-rows>
          <table:table-row table:style-name="ro1">
            <table:table-cell table:style-name="ce3" office:value-type="string">
              <text:p>序號</text:p>
            </table:table-cell>
            <table:table-cell table:style-name="ce11" office:value-type="string">
              <text:p>里別</text:p>
            </table:table-cell>
            <table:table-cell table:style-name="ce11" office:value-type="string">
              <text:p>鄰別</text:p>
            </table:table-cell>
            <table:table-cell table:style-name="ce11" office:value-type="string">
              <text:p>門牌整編前號碼</text:p>
            </table:table-cell>
            <table:table-cell table:style-name="ce11" office:value-type="string">
              <text:p>門牌整編後號碼</text:p>
            </table:table-cell>
            <table:table-cell table:style-name="ce25" table:number-columns-repeated="1019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16">
            <text:p>16</text:p>
          </table:table-cell>
          <table:table-cell table:style-name="ce15" office:value-type="string">
            <text:p><text:span text:style-name="T2">下崁</text:span><text:span text:style-name="T3">47</text:span><text:span text:style-name="T2">之</text:span><text:span text:style-name="T3">15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50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3]+1" office:value-type="float" office:value="2">
            <text:p>2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16">
            <text:p>16</text:p>
          </table:table-cell>
          <table:table-cell table:style-name="ce15" office:value-type="string">
            <text:p><text:span text:style-name="T2">下崁</text:span><text:span text:style-name="T3">47</text:span><text:span text:style-name="T2">之</text:span><text:span text:style-name="T3">10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52</text:span><text:span text:style-name="T2">弄</text:span><text:span text:style-name="T3">3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4]+1" office:value-type="float" office:value="3">
            <text:p>3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16">
            <text:p>16</text:p>
          </table:table-cell>
          <table:table-cell table:style-name="ce15" office:value-type="string">
            <text:p><text:span text:style-name="T2">下崁</text:span><text:span text:style-name="T3">47</text:span><text:span text:style-name="T2">之</text:span><text:span text:style-name="T3">16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52</text:span><text:span text:style-name="T2">弄</text:span><text:span text:style-name="T3">15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5]+1" office:value-type="float" office:value="4">
            <text:p>4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16">
            <text:p>16</text:p>
          </table:table-cell>
          <table:table-cell table:style-name="ce15" office:value-type="string">
            <text:p><text:span text:style-name="T2">下崁</text:span><text:span text:style-name="T3">47</text:span><text:span text:style-name="T2">之</text:span><text:span text:style-name="T3">17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52</text:span><text:span text:style-name="T2">弄</text:span><text:span text:style-name="T3">17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6]+1" office:value-type="float" office:value="5">
            <text:p>5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16">
            <text:p>16</text:p>
          </table:table-cell>
          <table:table-cell table:style-name="ce15" office:value-type="string">
            <text:p><text:span text:style-name="T2">下崁</text:span><text:span text:style-name="T3">47</text:span><text:span text:style-name="T2">之</text:span><text:span text:style-name="T3">18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52</text:span><text:span text:style-name="T2">弄</text:span><text:span text:style-name="T3">19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7]+1" office:value-type="float" office:value="6">
            <text:p>6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16">
            <text:p>16</text:p>
          </table:table-cell>
          <table:table-cell table:style-name="ce15" office:value-type="string">
            <text:p><text:span text:style-name="T2">下崁</text:span><text:span text:style-name="T3">47</text:span><text:span text:style-name="T2">之</text:span><text:span text:style-name="T3">9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52</text:span><text:span text:style-name="T2">弄</text:span><text:span text:style-name="T3">26</text:span><text:span text:style-name="T2">之</text:span><text:span text:style-name="T3">2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8]+1" office:value-type="float" office:value="7">
            <text:p>7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16">
            <text:p>16</text:p>
          </table:table-cell>
          <table:table-cell table:style-name="ce15" office:value-type="string">
            <text:p><text:span text:style-name="T2">下崁</text:span><text:span text:style-name="T3">47</text:span><text:span text:style-name="T2">之</text:span><text:span text:style-name="T3">7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52</text:span><text:span text:style-name="T2">弄</text:span><text:span text:style-name="T3">26</text:span><text:span text:style-name="T2">之</text:span><text:span text:style-name="T3">5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9]+1" office:value-type="float" office:value="8">
            <text:p>8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16">
            <text:p>16</text:p>
          </table:table-cell>
          <table:table-cell table:style-name="ce15" office:value-type="string">
            <text:p><text:span text:style-name="T2">下崁</text:span><text:span text:style-name="T3">47</text:span><text:span text:style-name="T2">之</text:span><text:span text:style-name="T3">6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52</text:span><text:span text:style-name="T2">弄</text:span><text:span text:style-name="T3">38</text:span><text:span text:style-name="T2">之</text:span><text:span text:style-name="T3">2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10]+1" office:value-type="float" office:value="9">
            <text:p>9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16">
            <text:p>16</text:p>
          </table:table-cell>
          <table:table-cell table:style-name="ce15" office:value-type="string">
            <text:p><text:span text:style-name="T2">下崁</text:span><text:span text:style-name="T3">47</text:span><text:span text:style-name="T2">之</text:span><text:span text:style-name="T3">20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52</text:span><text:span text:style-name="T2">弄</text:span><text:span text:style-name="T3">38</text:span><text:span text:style-name="T2">之</text:span><text:span text:style-name="T3">5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11]+1" office:value-type="float" office:value="10">
            <text:p>10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16">
            <text:p>16</text:p>
          </table:table-cell>
          <table:table-cell table:style-name="ce15" office:value-type="string">
            <text:p><text:span text:style-name="T2">下崁</text:span><text:span text:style-name="T3">47</text:span><text:span text:style-name="T2">之</text:span><text:span text:style-name="T3">11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52</text:span><text:span text:style-name="T2">弄</text:span><text:span text:style-name="T3">29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12]+1" office:value-type="float" office:value="11">
            <text:p>11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16">
            <text:p>16</text:p>
          </table:table-cell>
          <table:table-cell table:style-name="ce15" office:value-type="string">
            <text:p><text:span text:style-name="T2">下崁</text:span><text:span text:style-name="T3">47</text:span><text:span text:style-name="T2">之</text:span><text:span text:style-name="T3">12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52</text:span><text:span text:style-name="T2">弄</text:span><text:span text:style-name="T3">61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13]+1" office:value-type="float" office:value="12">
            <text:p>12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16">
            <text:p>16</text:p>
          </table:table-cell>
          <table:table-cell table:style-name="ce15" office:value-type="string">
            <text:p><text:span text:style-name="T2">下崁</text:span><text:span text:style-name="T3">47</text:span><text:span text:style-name="T2">之</text:span><text:span text:style-name="T3">13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52</text:span><text:span text:style-name="T2">弄</text:span><text:span text:style-name="T3">63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14]+1" office:value-type="float" office:value="13">
            <text:p>13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31</text:span><text:span text:style-name="T2">號</text:span></text:p>
          </table:table-cell>
          <table:table-cell table:style-name="ce18" office:value-type="string">
            <text:p>瑞安路二段48巷52弄89號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15]+1" office:value-type="float" office:value="14">
            <text:p>14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16">
            <text:p>16</text:p>
          </table:table-cell>
          <table:table-cell table:style-name="ce15" office:value-type="string">
            <text:p><text:span text:style-name="T2">下崁</text:span><text:span text:style-name="T3">45</text:span><text:span text:style-name="T2">之</text:span><text:span text:style-name="T3">2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81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16]+1" office:value-type="float" office:value="15">
            <text:p>15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16">
            <text:p>16</text:p>
          </table:table-cell>
          <table:table-cell table:style-name="ce15" office:value-type="string">
            <text:p><text:span text:style-name="T2">下崁</text:span><text:span text:style-name="T3">45</text:span><text:span text:style-name="T2">之</text:span><text:span text:style-name="T3">1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83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17]+1" office:value-type="float" office:value="16">
            <text:p>16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16">
            <text:p>16</text:p>
          </table:table-cell>
          <table:table-cell table:style-name="ce15" office:value-type="string">
            <text:p><text:span text:style-name="T2">下崁</text:span><text:span text:style-name="T3">45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85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18]+1" office:value-type="float" office:value="17">
            <text:p>17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1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07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19]+1" office:value-type="float" office:value="18">
            <text:p>18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30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25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20]+1" office:value-type="float" office:value="19">
            <text:p>19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3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22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21]+1" office:value-type="float" office:value="20">
            <text:p>20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2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39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22]+1" office:value-type="float" office:value="21">
            <text:p>21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20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50</text:span><text:span text:style-name="T2">弄</text:span><text:span text:style-name="T2">1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23]+1" office:value-type="float" office:value="22">
            <text:p>22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16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55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24]+1" office:value-type="float" office:value="23">
            <text:p>23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17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68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25]+1" office:value-type="float" office:value="24">
            <text:p>24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65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26]+1" office:value-type="float" office:value="25">
            <text:p>25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28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67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27]+1" office:value-type="float" office:value="26">
            <text:p>26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2</text:span><text:span text:style-name="T2">之</text:span><text:span text:style-name="T3">1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69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28]+1" office:value-type="float" office:value="27">
            <text:p>27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2</text:span><text:span text:style-name="T2">之</text:span><text:span text:style-name="T3">2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71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29]+1" office:value-type="float" office:value="28">
            <text:p>28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2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73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30]+1" office:value-type="float" office:value="29">
            <text:p>29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2</text:span><text:span text:style-name="T2">之</text:span><text:span text:style-name="T3">1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75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31]+1" office:value-type="float" office:value="30">
            <text:p>30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11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83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32]+1" office:value-type="float" office:value="31">
            <text:p>31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12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89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33]+1" office:value-type="float" office:value="32">
            <text:p>32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27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06</text:span><text:span text:style-name="T2">弄</text:span><text:span text:style-name="T3">28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34]+1" office:value-type="float" office:value="33">
            <text:p>33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26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06</text:span><text:span text:style-name="T2">弄</text:span><text:span text:style-name="T3">32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35]+1" office:value-type="float" office:value="34">
            <text:p>34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25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06</text:span><text:span text:style-name="T2">弄</text:span><text:span text:style-name="T3">36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36]+1" office:value-type="float" office:value="35">
            <text:p>35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18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06</text:span><text:span text:style-name="T2">弄</text:span><text:span text:style-name="T3">50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37]+1" office:value-type="float" office:value="36">
            <text:p>36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19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06</text:span><text:span text:style-name="T2">弄</text:span><text:span text:style-name="T3">60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5" table:formula="of:=+[.A38]+1" office:value-type="float" office:value="37">
            <text:p>37</text:p>
          </table:table-cell>
          <table:table-cell table:style-name="ce9" office:value-type="string">
            <text:p><text:span text:style-name="T1">康安里</text:span></text:p>
          </table:table-cell>
          <table:table-cell table:style-name="ce13" office:value-type="float" office:value="21">
            <text:p>21</text:p>
          </table:table-cell>
          <table:table-cell table:style-name="ce16" office:value-type="string">
            <text:p><text:span text:style-name="T2">下崁</text:span><text:span text:style-name="T3">43</text:span><text:span text:style-name="T2">之</text:span><text:span text:style-name="T3">15</text:span><text:span text:style-name="T2">號</text:span></text:p>
          </table:table-cell>
          <table:table-cell table:style-name="ce16" office:value-type="string">
            <text:p><text:span text:style-name="T2">瑞安路二段</text:span><text:span text:style-name="T3">48</text:span><text:span text:style-name="T2">巷</text:span><text:span text:style-name="T3">106</text:span><text:span text:style-name="T2">弄</text:span><text:span text:style-name="T3">66</text:span><text:span text:style-name="T2">號</text:span></text:p>
          </table:table-cell>
          <table:table-cell table:style-name="ce26" table:number-columns-repeated="1019"/>
        </table:table-row>
        <table:table-row table:style-name="ro1">
          <table:table-cell table:style-name="ce4" table:formula="of:=+[.A39]+1" office:value-type="float" office:value="38">
            <text:p>38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13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06</text:span><text:span text:style-name="T2">弄</text:span><text:span text:style-name="T3">35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40]+1" office:value-type="float" office:value="39">
            <text:p>39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14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06</text:span><text:span text:style-name="T2">弄</text:span><text:span text:style-name="T3">37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41]+1" office:value-type="float" office:value="40">
            <text:p>40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8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06</text:span><text:span text:style-name="T2">弄</text:span><text:span text:style-name="T3">39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42]+1" office:value-type="float" office:value="41">
            <text:p>41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5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50</text:span><text:span text:style-name="T2">弄</text:span><text:span text:style-name="T3">2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43]+1" office:value-type="float" office:value="42">
            <text:p>42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6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50</text:span><text:span text:style-name="T2">弄</text:span><text:span text:style-name="T3">8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44]+1" office:value-type="float" office:value="43">
            <text:p>43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7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50</text:span><text:span text:style-name="T2">弄</text:span><text:span text:style-name="T3">12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45]+1" office:value-type="float" office:value="44">
            <text:p>44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9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50</text:span><text:span text:style-name="T2">弄</text:span><text:span text:style-name="T3">19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46]+1" office:value-type="float" office:value="45">
            <text:p>45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21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50</text:span><text:span text:style-name="T2">弄</text:span><text:span text:style-name="T3">27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47]+1" office:value-type="float" office:value="46">
            <text:p>46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29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50</text:span><text:span text:style-name="T2">弄</text:span><text:span text:style-name="T3">29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48]+1" office:value-type="float" office:value="47">
            <text:p>47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23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50</text:span><text:span text:style-name="T2">弄</text:span><text:span text:style-name="T3">31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49]+1" office:value-type="float" office:value="48">
            <text:p>48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24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50</text:span><text:span text:style-name="T2">弄</text:span><text:span text:style-name="T3">47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50]+1" office:value-type="float" office:value="49">
            <text:p>49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22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50</text:span><text:span text:style-name="T2">弄</text:span><text:span text:style-name="T3">51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4" table:formula="of:=+[.A51]+1" office:value-type="float" office:value="50">
            <text:p>50</text:p>
          </table:table-cell>
          <table:table-cell table:style-name="ce8" office:value-type="string">
            <text:p><text:span text:style-name="T1">康安里</text:span></text:p>
          </table:table-cell>
          <table:table-cell table:style-name="ce12" office:value-type="float" office:value="21">
            <text:p>21</text:p>
          </table:table-cell>
          <table:table-cell table:style-name="ce15" office:value-type="string">
            <text:p><text:span text:style-name="T2">下崁</text:span><text:span text:style-name="T3">43</text:span><text:span text:style-name="T2">之</text:span><text:span text:style-name="T3">10</text:span><text:span text:style-name="T2">號</text:span></text:p>
          </table:table-cell>
          <table:table-cell table:style-name="ce15" office:value-type="string">
            <text:p><text:span text:style-name="T2">瑞安路二段</text:span><text:span text:style-name="T3">48</text:span><text:span text:style-name="T2">巷</text:span><text:span text:style-name="T3">150</text:span><text:span text:style-name="T2">弄</text:span><text:span text:style-name="T3">55</text:span><text:span text:style-name="T2">號</text:span></text:p>
          </table:table-cell>
          <table:table-cell table:style-name="ce25" table:number-columns-repeated="1019"/>
        </table:table-row>
        <table:table-row table:style-name="ro1">
          <table:table-cell table:style-name="ce23" office:value-type="string" table:number-columns-spanned="2" table:number-rows-spanned="1">
            <text:p><text:span text:style-name="T1">合計</text:span></text:p>
          </table:table-cell>
          <table:covered-table-cell table:style-name="ce24"/>
          <table:table-cell table:style-name="ce14" table:formula="of:=COUNT([.A3:.A52])" office:value-type="float" office:value="50">
            <text:p>50</text:p>
          </table:table-cell>
          <table:table-cell table:style-name="ce17" office:value-type="string">
            <text:p><text:span text:style-name="T2">戶</text:span></text:p>
          </table:table-cell>
          <table:table-cell table:style-name="ce19"/>
          <table:table-cell table:style-name="ce27" table:number-columns-repeated="1019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其他里鄰" table:style-name="ta3" table:print="false"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251" table:default-cell-style-name="Default"/>
        <table:table-column table:style-name="co6" table:number-columns-repeated="768" table:default-cell-style-name="Default"/>
        <table:table-row table:style-name="ro3">
          <table:table-cell table:style-name="ce28" office:value-type="string" table:number-columns-spanned="5" table:number-rows-spanned="1">
            <text:p>大溪區其他里鄰部分門牌整編新舊門牌對照表</text:p>
          </table:table-cell>
          <table:covered-table-cell table:number-columns-repeated="4" table:style-name="ce28"/>
          <table:table-cell table:number-columns-repeated="1019"/>
        </table:table-row>
        <table:table-row table:style-name="ro1">
          <table:table-cell table:style-name="ce29" office:value-type="string">
            <text:p>序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別</text:p>
          </table:table-cell>
          <table:table-cell table:style-name="ce7" office:value-type="string">
            <text:p>門牌整編前號碼</text:p>
          </table:table-cell>
          <table:table-cell table:style-name="ce7" office:value-type="string">
            <text:p>門牌整編後號碼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9" office:value-type="string">
            <text:p><text:span text:style-name="T1">中新里</text:span></text:p>
          </table:table-cell>
          <table:table-cell table:style-name="ce9" office:value-type="float" office:value="18">
            <text:p>18</text:p>
          </table:table-cell>
          <table:table-cell table:style-name="ce31" office:value-type="string">
            <text:p><text:span text:style-name="T1">中庄新村</text:span><text:span text:style-name="T4">1</text:span><text:span text:style-name="T1">之</text:span><text:span text:style-name="T4">1</text:span><text:span text:style-name="T1">號</text:span></text:p>
          </table:table-cell>
          <table:table-cell table:style-name="ce31" office:value-type="string">
            <text:p><text:span text:style-name="T1">大鶯路</text:span><text:span text:style-name="T4">1320</text:span><text:span text:style-name="T1">巷</text:span><text:span text:style-name="T4">299</text:span><text:span text:style-name="T1">號</text:span></text:p>
          </table:table-cell>
          <table:table-cell table:style-name="ce25" table:number-columns-repeated="1019"/>
        </table:table-row>
        <table:table-row table:style-name="ro1">
          <table:table-cell table:style-name="ce5" table:formula="of:=+[.A3]+1" office:value-type="float" office:value="2">
            <text:p>2</text:p>
          </table:table-cell>
          <table:table-cell table:style-name="ce9" office:value-type="string">
            <text:p><text:span text:style-name="T1">一心里</text:span><text:span text:style-name="T4"> </text:span></text:p>
          </table:table-cell>
          <table:table-cell table:style-name="ce9" office:value-type="float" office:value="30">
            <text:p>30</text:p>
          </table:table-cell>
          <table:table-cell table:style-name="ce31" office:value-type="string">
            <text:p><text:span text:style-name="T1">下田心子</text:span><text:span text:style-name="T4">102</text:span><text:span text:style-name="T1">之</text:span><text:span text:style-name="T4">1</text:span><text:span text:style-name="T1">號</text:span></text:p>
          </table:table-cell>
          <table:table-cell table:style-name="ce31" office:value-type="string">
            <text:p><text:span text:style-name="T1">復興路</text:span><text:span text:style-name="T4">231</text:span><text:span text:style-name="T1">之</text:span><text:span text:style-name="T4">2</text:span><text:span text:style-name="T1">號</text:span></text:p>
          </table:table-cell>
          <table:table-cell table:style-name="ce25" table:number-columns-repeated="1019"/>
        </table:table-row>
        <table:table-row table:style-name="ro1">
          <table:table-cell table:style-name="ce5" table:formula="of:=+[.A4]+1" office:value-type="float" office:value="3">
            <text:p>3</text:p>
          </table:table-cell>
          <table:table-cell table:style-name="ce9" office:value-type="string">
            <text:p><text:span text:style-name="T1">一心里</text:span><text:span text:style-name="T4"> </text:span></text:p>
          </table:table-cell>
          <table:table-cell table:style-name="ce9" office:value-type="float" office:value="30">
            <text:p>30</text:p>
          </table:table-cell>
          <table:table-cell table:style-name="ce31" office:value-type="string">
            <text:p><text:span text:style-name="T1">下田心子</text:span><text:span text:style-name="T4">102</text:span><text:span text:style-name="T1">之</text:span><text:span text:style-name="T4">2</text:span><text:span text:style-name="T1">號</text:span></text:p>
          </table:table-cell>
          <table:table-cell table:style-name="ce31" office:value-type="string">
            <text:p><text:span text:style-name="T1">復興路</text:span><text:span text:style-name="T4">233</text:span><text:span text:style-name="T1">號</text:span></text:p>
          </table:table-cell>
          <table:table-cell table:style-name="ce25" table:number-columns-repeated="1019"/>
        </table:table-row>
        <table:table-row table:style-name="ro1">
          <table:table-cell table:style-name="ce5" table:formula="of:=+[.A5]+1" office:value-type="float" office:value="4">
            <text:p>4</text:p>
          </table:table-cell>
          <table:table-cell table:style-name="ce9" office:value-type="string">
            <text:p><text:span text:style-name="T1">南興里</text:span></text:p>
          </table:table-cell>
          <table:table-cell table:style-name="ce9" office:value-type="float" office:value="19">
            <text:p>19</text:p>
          </table:table-cell>
          <table:table-cell table:style-name="ce31" office:value-type="string">
            <text:p><text:span text:style-name="T1">三塊厝</text:span><text:span text:style-name="T4">10</text:span><text:span text:style-name="T1">之</text:span><text:span text:style-name="T4">5</text:span><text:span text:style-name="T1">號</text:span></text:p>
          </table:table-cell>
          <table:table-cell table:style-name="ce31" office:value-type="string">
            <text:p><text:span text:style-name="T1">興昌路二段</text:span><text:span text:style-name="T4">320</text:span><text:span text:style-name="T1">巷</text:span><text:span text:style-name="T4">30</text:span><text:span text:style-name="T1">弄</text:span><text:span text:style-name="T4">75</text:span><text:span text:style-name="T1">號</text:span></text:p>
          </table:table-cell>
          <table:table-cell table:style-name="ce25" table:number-columns-repeated="1019"/>
        </table:table-row>
        <table:table-row table:style-name="ro1">
          <table:table-cell table:style-name="ce5" table:formula="of:=+[.A6]+1" office:value-type="float" office:value="5">
            <text:p>5</text:p>
          </table:table-cell>
          <table:table-cell table:style-name="ce9" office:value-type="string">
            <text:p><text:span text:style-name="T1">南興里</text:span></text:p>
          </table:table-cell>
          <table:table-cell table:style-name="ce9" office:value-type="float" office:value="19">
            <text:p>19</text:p>
          </table:table-cell>
          <table:table-cell table:style-name="ce31" office:value-type="string">
            <text:p><text:span text:style-name="T1">三塊厝</text:span><text:span text:style-name="T4">10</text:span><text:span text:style-name="T1">之</text:span><text:span text:style-name="T4">6</text:span><text:span text:style-name="T1">號</text:span></text:p>
          </table:table-cell>
          <table:table-cell table:style-name="ce31" office:value-type="string">
            <text:p><text:span text:style-name="T1">興昌路二段</text:span><text:span text:style-name="T4">320</text:span><text:span text:style-name="T1">巷</text:span><text:span text:style-name="T4">30</text:span><text:span text:style-name="T1">弄</text:span><text:span text:style-name="T4">77</text:span><text:span text:style-name="T1">號</text:span></text:p>
          </table:table-cell>
          <table:table-cell table:style-name="ce25" table:number-columns-repeated="1019"/>
        </table:table-row>
        <table:table-row table:style-name="ro1">
          <table:table-cell table:style-name="ce5" table:formula="of:=+[.A7]+1" office:value-type="float" office:value="6">
            <text:p>6</text:p>
          </table:table-cell>
          <table:table-cell table:style-name="ce9" office:value-type="string">
            <text:p><text:span text:style-name="T1">仁和里</text:span></text:p>
          </table:table-cell>
          <table:table-cell table:style-name="ce9" office:value-type="float" office:value="7">
            <text:p>7</text:p>
          </table:table-cell>
          <table:table-cell table:style-name="ce31" office:value-type="string">
            <text:p><text:span text:style-name="T1">仁和路一段</text:span><text:span text:style-name="T4">79</text:span><text:span text:style-name="T1">巷</text:span><text:span text:style-name="T4">1</text:span><text:span text:style-name="T1">弄</text:span><text:span text:style-name="T4">3</text:span><text:span text:style-name="T1">號</text:span></text:p>
          </table:table-cell>
          <table:table-cell table:style-name="ce31" office:value-type="string">
            <text:p><text:span text:style-name="T1">仁和一街</text:span><text:span text:style-name="T4">130</text:span><text:span text:style-name="T1">號</text:span></text:p>
          </table:table-cell>
          <table:table-cell table:style-name="ce25" table:number-columns-repeated="1019"/>
        </table:table-row>
        <table:table-row table:style-name="ro1">
          <table:table-cell table:style-name="ce5" table:formula="of:=+[.A8]+1" office:value-type="float" office:value="7">
            <text:p>7</text:p>
          </table:table-cell>
          <table:table-cell table:style-name="ce9" office:value-type="string">
            <text:p><text:span text:style-name="T1">瑞興里</text:span></text:p>
          </table:table-cell>
          <table:table-cell table:style-name="ce9" office:value-type="float" office:value="19">
            <text:p>19</text:p>
          </table:table-cell>
          <table:table-cell table:style-name="ce31" office:value-type="string">
            <text:p><text:span text:style-name="T1">粟仔園</text:span><text:span text:style-name="T4">34</text:span><text:span text:style-name="T1">號</text:span></text:p>
          </table:table-cell>
          <table:table-cell table:style-name="ce31" office:value-type="string">
            <text:p><text:span text:style-name="T1">瑞安路一段</text:span><text:span text:style-name="T4">266</text:span><text:span text:style-name="T1">巷</text:span><text:span text:style-name="T4">285</text:span><text:span text:style-name="T1">號</text:span>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30" office:value-type="string">
            <text:p>復興里</text:p>
          </table:table-cell>
          <table:table-cell table:style-name="ce30" office:value-type="float" office:value="10">
            <text:p>10</text:p>
          </table:table-cell>
          <table:table-cell table:style-name="ce32" office:value-type="string">
            <text:p>大灣坪3號</text:p>
          </table:table-cell>
          <table:table-cell table:style-name="ce32" office:value-type="string">
            <text:p>環湖路一段276號</text:p>
          </table:table-cell>
          <table:table-cell table:style-name="ce25" table:number-columns-repeated="101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30" office:value-type="string">
            <text:p>福安里</text:p>
          </table:table-cell>
          <table:table-cell table:style-name="ce30" office:value-type="float" office:value="19">
            <text:p>19</text:p>
          </table:table-cell>
          <table:table-cell table:style-name="ce32" office:value-type="string">
            <text:p>三層12號</text:p>
          </table:table-cell>
          <table:table-cell table:style-name="ce32" office:value-type="string">
            <text:p>三層老街23號</text:p>
          </table:table-cell>
          <table:table-cell table:style-name="ce25" table:number-columns-repeated="1019"/>
        </table:table-row>
        <table:table-row table:style-name="ro1">
          <table:table-cell table:style-name="ce23" office:value-type="string" table:number-columns-spanned="2" table:number-rows-spanned="1">
            <text:p><text:span text:style-name="T1">合計</text:span></text:p>
          </table:table-cell>
          <table:covered-table-cell table:style-name="ce24"/>
          <table:table-cell table:style-name="ce14" table:formula="of:=COUNT([.A3:.A11])" office:value-type="float" office:value="9">
            <text:p>9</text:p>
          </table:table-cell>
          <table:table-cell table:style-name="ce17" office:value-type="string">
            <text:p><text:span text:style-name="T2">戶</text:span></text:p>
          </table:table-cell>
          <table:table-cell table:style-name="ce33"/>
          <table:table-cell table:style-name="ce27" table:number-columns-repeated="101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福安里.$A$1" table:cell-range-address="$康安里.$A$2:.$AMJ$2" table:range-usable-as="repeat-column repeat-row"/>
        <table:named-range table:name="Excel_BuiltIn_Print_Titles 1" table:base-cell-address="$福安里.$A$1" table:cell-range-address="$福安里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801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.176cm"/>
      </style:footer-style>
    </style:page-layout>
    <style:page-layout style:name="Mpm4">
      <style:page-layout-properties style:num-format="1" style:print-orientation="portrait" fo:margin-top="1.9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page-layout style:name="Mpm5">
      <style:page-layout-properties style:num-format="1" style:print-orientation="portrait" fo:margin-top="1.9cm" fo:margin-bottom="0.801cm" fo:margin-left="1.3cm" fo:margin-right="1.3cm" style:first-page-number="continue" style:scale-to="95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.677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15:10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福安里" style:display-name="PageStyle_福安里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康安里" style:display-name="PageStyle_康安里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其他里鄰" style:display-name="PageStyle_其他里鄰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tt</meta:initial-creator>
    <meta:creation-date>2015-06-26T16:16:52</meta:creation-date>
    <dc:creator>AS103XXXX</dc:creator>
    <dc:date>2017-11-16T15:05:42</dc:date>
    <meta:print-date>2017-11-16T15:05:34</meta:print-date>
    <meta:document-statistic meta:table-count="3" meta:cell-count="832" meta:object-count="0"/>
    <meta:generator>OpenOffice.org/3.4.1$Win32 OpenOffice.org_project/341m1$Build-9593</meta:generator>
  </office:meta>
</office:document-meta>
</file>