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7.795cm"/>
    </style:style>
    <style:style style:name="co5" style:family="table-column">
      <style:table-column-properties fo:break-before="auto" style:column-width="8.483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4cm" fo:break-before="auto" style:use-optimal-row-height="false"/>
    </style:style>
    <style:style style:name="ta1" style:family="table" style:master-page-name="PageStyle_5f_榮安一村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榮安一村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0" table:default-cell-style-name="ce5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桃園市大溪區108年度第一次門牌整編新舊門牌對照表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1">
            <table:table-cell table:style-name="ce2" office:value-type="string">
              <text:p>序號</text:p>
            </table:table-cell>
            <table:table-cell table:style-name="ce6" office:value-type="string">
              <text:p>里別</text:p>
            </table:table-cell>
            <table:table-cell table:style-name="ce2" office:value-type="string">
              <text:p>鄰別</text:p>
            </table:table-cell>
            <table:table-cell table:style-name="ce2" office:value-type="string">
              <text:p>門牌整編前號碼</text:p>
            </table:table-cell>
            <table:table-cell table:style-name="ce2" office:value-type="string">
              <text:p>門牌整編後號碼</text:p>
            </table:table-cell>
            <table:table-cell table:style-name="ce17" office:value-type="string">
              <text:p><text:span text:style-name="T1">電話</text:span></text:p>
            </table:table-cell>
            <table:table-cell table:style-name="ce19" table:number-columns-repeated="1018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5號</text:p>
          </table:table-cell>
          <table:table-cell table:style-name="ce14" office:value-type="string">
            <text:p>康莊路五段242巷58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]+1" office:value-type="float" office:value="2">
            <text:p>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號</text:p>
          </table:table-cell>
          <table:table-cell table:style-name="ce14" office:value-type="string">
            <text:p>康莊路五段242巷68弄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]+1" office:value-type="float" office:value="3">
            <text:p>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之1號</text:p>
          </table:table-cell>
          <table:table-cell table:style-name="ce14" office:value-type="string">
            <text:p>康莊路五段242巷68弄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]+1" office:value-type="float" office:value="4">
            <text:p>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之2號</text:p>
          </table:table-cell>
          <table:table-cell table:style-name="ce14" office:value-type="string">
            <text:p>康莊路五段242巷68弄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]+1" office:value-type="float" office:value="5">
            <text:p>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之3號</text:p>
          </table:table-cell>
          <table:table-cell table:style-name="ce14" office:value-type="string">
            <text:p>康莊路五段242巷68弄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]+1" office:value-type="float" office:value="6">
            <text:p>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號</text:p>
          </table:table-cell>
          <table:table-cell table:style-name="ce14" office:value-type="string">
            <text:p>康莊路五段242巷68弄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]+1" office:value-type="float" office:value="7">
            <text:p>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之1號</text:p>
          </table:table-cell>
          <table:table-cell table:style-name="ce14" office:value-type="string">
            <text:p>康莊路五段242巷68弄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]+1" office:value-type="float" office:value="8">
            <text:p>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之2號</text:p>
          </table:table-cell>
          <table:table-cell table:style-name="ce14" office:value-type="string">
            <text:p>康莊路五段242巷68弄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]+1" office:value-type="float" office:value="9">
            <text:p>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之3號</text:p>
          </table:table-cell>
          <table:table-cell table:style-name="ce14" office:value-type="string">
            <text:p>康莊路五段242巷68弄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]+1" office:value-type="float" office:value="10">
            <text:p>1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號</text:p>
          </table:table-cell>
          <table:table-cell table:style-name="ce14" office:value-type="string">
            <text:p>康莊路五段242巷68弄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]+1" office:value-type="float" office:value="11">
            <text:p>1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之1號</text:p>
          </table:table-cell>
          <table:table-cell table:style-name="ce14" office:value-type="string">
            <text:p>康莊路五段242巷68弄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]+1" office:value-type="float" office:value="12">
            <text:p>1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之2號</text:p>
          </table:table-cell>
          <table:table-cell table:style-name="ce14" office:value-type="string">
            <text:p>康莊路五段242巷68弄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4]+1" office:value-type="float" office:value="13">
            <text:p>1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之3號</text:p>
          </table:table-cell>
          <table:table-cell table:style-name="ce14" office:value-type="string">
            <text:p>康莊路五段242巷68弄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]+1" office:value-type="float" office:value="14">
            <text:p>1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<text:span text:style-name="T1">榮安一村</text:span><text:span text:style-name="T1">4</text:span><text:span text:style-name="T1">號</text:span></text:p>
          </table:table-cell>
          <table:table-cell table:style-name="ce14" office:value-type="string">
            <text:p>康莊路五段242巷68弄1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6]+1" office:value-type="float" office:value="15">
            <text:p>1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4之1號</text:p>
          </table:table-cell>
          <table:table-cell table:style-name="ce14" office:value-type="string">
            <text:p>康莊路五段242巷68弄1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7]+1" office:value-type="float" office:value="16">
            <text:p>1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4之2號</text:p>
          </table:table-cell>
          <table:table-cell table:style-name="ce14" office:value-type="string">
            <text:p>康莊路五段242巷68弄1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8]+1" office:value-type="float" office:value="17">
            <text:p>1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4之3號</text:p>
          </table:table-cell>
          <table:table-cell table:style-name="ce14" office:value-type="string">
            <text:p>康莊路五段242巷68弄1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9]+1" office:value-type="float" office:value="18">
            <text:p>1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5號</text:p>
          </table:table-cell>
          <table:table-cell table:style-name="ce14" office:value-type="string">
            <text:p>康莊路五段242巷68弄1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0]+1" office:value-type="float" office:value="19">
            <text:p>1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5之1號</text:p>
          </table:table-cell>
          <table:table-cell table:style-name="ce14" office:value-type="string">
            <text:p>康莊路五段242巷68弄1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1]+1" office:value-type="float" office:value="20">
            <text:p>2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5之2號</text:p>
          </table:table-cell>
          <table:table-cell table:style-name="ce14" office:value-type="string">
            <text:p>康莊路五段242巷68弄1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2]+1" office:value-type="float" office:value="21">
            <text:p>2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5之3號</text:p>
          </table:table-cell>
          <table:table-cell table:style-name="ce14" office:value-type="string">
            <text:p>康莊路五段242巷68弄1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3]+1" office:value-type="float" office:value="22">
            <text:p>2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6號</text:p>
          </table:table-cell>
          <table:table-cell table:style-name="ce14" office:value-type="string">
            <text:p>康莊路五段242巷68弄1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4]+1" office:value-type="float" office:value="23">
            <text:p>2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6之1號</text:p>
          </table:table-cell>
          <table:table-cell table:style-name="ce14" office:value-type="string">
            <text:p>康莊路五段242巷68弄1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5]+1" office:value-type="float" office:value="24">
            <text:p>2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6之2號</text:p>
          </table:table-cell>
          <table:table-cell table:style-name="ce14" office:value-type="string">
            <text:p>康莊路五段242巷68弄1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6]+1" office:value-type="float" office:value="25">
            <text:p>2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6之3號</text:p>
          </table:table-cell>
          <table:table-cell table:style-name="ce14" office:value-type="string">
            <text:p>康莊路五段242巷68弄1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7]+1" office:value-type="float" office:value="26">
            <text:p>2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7號</text:p>
          </table:table-cell>
          <table:table-cell table:style-name="ce14" office:value-type="string">
            <text:p>康莊路五段242巷68弄1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8]+1" office:value-type="float" office:value="27">
            <text:p>2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7之1號</text:p>
          </table:table-cell>
          <table:table-cell table:style-name="ce14" office:value-type="string">
            <text:p>康莊路五段242巷68弄1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29]+1" office:value-type="float" office:value="28">
            <text:p>2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7之2號</text:p>
          </table:table-cell>
          <table:table-cell table:style-name="ce14" office:value-type="string">
            <text:p>康莊路五段242巷68弄1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0]+1" office:value-type="float" office:value="29">
            <text:p>2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7之3號</text:p>
          </table:table-cell>
          <table:table-cell table:style-name="ce14" office:value-type="string">
            <text:p>康莊路五段242巷68弄1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1]+1" office:value-type="float" office:value="30">
            <text:p>3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8號</text:p>
          </table:table-cell>
          <table:table-cell table:style-name="ce14" office:value-type="string">
            <text:p>康莊路五段242巷68弄1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2]+1" office:value-type="float" office:value="31">
            <text:p>3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8之1號</text:p>
          </table:table-cell>
          <table:table-cell table:style-name="ce14" office:value-type="string">
            <text:p>康莊路五段242巷68弄1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3]+1" office:value-type="float" office:value="32">
            <text:p>3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8之2號</text:p>
          </table:table-cell>
          <table:table-cell table:style-name="ce14" office:value-type="string">
            <text:p>康莊路五段242巷68弄1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4]+1" office:value-type="float" office:value="33">
            <text:p>3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8之3號</text:p>
          </table:table-cell>
          <table:table-cell table:style-name="ce14" office:value-type="string">
            <text:p>康莊路五段242巷68弄1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5]+1" office:value-type="float" office:value="34">
            <text:p>3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9號</text:p>
          </table:table-cell>
          <table:table-cell table:style-name="ce14" office:value-type="string">
            <text:p>康莊路五段242巷66弄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6]+1" office:value-type="float" office:value="35">
            <text:p>3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9之1號</text:p>
          </table:table-cell>
          <table:table-cell table:style-name="ce14" office:value-type="string">
            <text:p>康莊路五段242巷66弄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7]+1" office:value-type="float" office:value="36">
            <text:p>3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9之2號</text:p>
          </table:table-cell>
          <table:table-cell table:style-name="ce14" office:value-type="string">
            <text:p>康莊路五段242巷66弄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8]+1" office:value-type="float" office:value="37">
            <text:p>3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9之3號</text:p>
          </table:table-cell>
          <table:table-cell table:style-name="ce14" office:value-type="string">
            <text:p>康莊路五段242巷66弄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39]+1" office:value-type="float" office:value="38">
            <text:p>3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0號</text:p>
          </table:table-cell>
          <table:table-cell table:style-name="ce14" office:value-type="string">
            <text:p>康莊路五段242巷66弄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0]+1" office:value-type="float" office:value="39">
            <text:p>3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0之1號</text:p>
          </table:table-cell>
          <table:table-cell table:style-name="ce14" office:value-type="string">
            <text:p>康莊路五段242巷66弄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1]+1" office:value-type="float" office:value="40">
            <text:p>4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0之2號</text:p>
          </table:table-cell>
          <table:table-cell table:style-name="ce14" office:value-type="string">
            <text:p>康莊路五段242巷66弄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2]+1" office:value-type="float" office:value="41">
            <text:p>4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0之3號</text:p>
          </table:table-cell>
          <table:table-cell table:style-name="ce14" office:value-type="string">
            <text:p>康莊路五段242巷66弄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3]+1" office:value-type="float" office:value="42">
            <text:p>4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1號</text:p>
          </table:table-cell>
          <table:table-cell table:style-name="ce14" office:value-type="string">
            <text:p>康莊路五段242巷66弄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4]+1" office:value-type="float" office:value="43">
            <text:p>4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1之1號</text:p>
          </table:table-cell>
          <table:table-cell table:style-name="ce14" office:value-type="string">
            <text:p>康莊路五段242巷66弄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5]+1" office:value-type="float" office:value="44">
            <text:p>4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1之2號</text:p>
          </table:table-cell>
          <table:table-cell table:style-name="ce14" office:value-type="string">
            <text:p>康莊路五段242巷66弄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6]+1" office:value-type="float" office:value="45">
            <text:p>4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1之3號</text:p>
          </table:table-cell>
          <table:table-cell table:style-name="ce14" office:value-type="string">
            <text:p>康莊路五段242巷66弄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7]+1" office:value-type="float" office:value="46">
            <text:p>4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2號</text:p>
          </table:table-cell>
          <table:table-cell table:style-name="ce14" office:value-type="string">
            <text:p>康莊路五段242巷66弄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8]+1" office:value-type="float" office:value="47">
            <text:p>4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2之1號</text:p>
          </table:table-cell>
          <table:table-cell table:style-name="ce14" office:value-type="string">
            <text:p>康莊路五段242巷66弄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49]+1" office:value-type="float" office:value="48">
            <text:p>4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2之2號</text:p>
          </table:table-cell>
          <table:table-cell table:style-name="ce14" office:value-type="string">
            <text:p>康莊路五段242巷66弄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0]+1" office:value-type="float" office:value="49">
            <text:p>4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2之3號</text:p>
          </table:table-cell>
          <table:table-cell table:style-name="ce14" office:value-type="string">
            <text:p>康莊路五段242巷66弄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1]+1" office:value-type="float" office:value="50">
            <text:p>5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3號</text:p>
          </table:table-cell>
          <table:table-cell table:style-name="ce14" office:value-type="string">
            <text:p>康莊路五段242巷66弄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2]+1" office:value-type="float" office:value="51">
            <text:p>5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3之1號</text:p>
          </table:table-cell>
          <table:table-cell table:style-name="ce14" office:value-type="string">
            <text:p>康莊路五段242巷66弄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3]+1" office:value-type="float" office:value="52">
            <text:p>5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3之2號</text:p>
          </table:table-cell>
          <table:table-cell table:style-name="ce14" office:value-type="string">
            <text:p>康莊路五段242巷66弄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4]+1" office:value-type="float" office:value="53">
            <text:p>5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3之3號</text:p>
          </table:table-cell>
          <table:table-cell table:style-name="ce14" office:value-type="string">
            <text:p>康莊路五段242巷66弄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5]+1" office:value-type="float" office:value="54">
            <text:p>5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4號</text:p>
          </table:table-cell>
          <table:table-cell table:style-name="ce14" office:value-type="string">
            <text:p>康莊路五段242巷66弄1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6]+1" office:value-type="float" office:value="55">
            <text:p>5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4之1號</text:p>
          </table:table-cell>
          <table:table-cell table:style-name="ce14" office:value-type="string">
            <text:p>康莊路五段242巷66弄1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7]+1" office:value-type="float" office:value="56">
            <text:p>5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4之2號</text:p>
          </table:table-cell>
          <table:table-cell table:style-name="ce14" office:value-type="string">
            <text:p>康莊路五段242巷66弄1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8]+1" office:value-type="float" office:value="57">
            <text:p>5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4之3號</text:p>
          </table:table-cell>
          <table:table-cell table:style-name="ce14" office:value-type="string">
            <text:p>康莊路五段242巷66弄1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59]+1" office:value-type="float" office:value="58">
            <text:p>5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5號</text:p>
          </table:table-cell>
          <table:table-cell table:style-name="ce14" office:value-type="string">
            <text:p>康莊路五段242巷66弄1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0]+1" office:value-type="float" office:value="59">
            <text:p>5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5之1號</text:p>
          </table:table-cell>
          <table:table-cell table:style-name="ce14" office:value-type="string">
            <text:p>康莊路五段242巷66弄1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1]+1" office:value-type="float" office:value="60">
            <text:p>6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5之2號</text:p>
          </table:table-cell>
          <table:table-cell table:style-name="ce14" office:value-type="string">
            <text:p>康莊路五段242巷66弄1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2]+1" office:value-type="float" office:value="61">
            <text:p>6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5之3號</text:p>
          </table:table-cell>
          <table:table-cell table:style-name="ce14" office:value-type="string">
            <text:p>康莊路五段242巷66弄1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3]+1" office:value-type="float" office:value="62">
            <text:p>6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6號</text:p>
          </table:table-cell>
          <table:table-cell table:style-name="ce14" office:value-type="string">
            <text:p>康莊路五段242巷66弄1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4]+1" office:value-type="float" office:value="63">
            <text:p>6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6之1號</text:p>
          </table:table-cell>
          <table:table-cell table:style-name="ce14" office:value-type="string">
            <text:p>康莊路五段242巷66弄1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5]+1" office:value-type="float" office:value="64">
            <text:p>6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6之2號</text:p>
          </table:table-cell>
          <table:table-cell table:style-name="ce14" office:value-type="string">
            <text:p>康莊路五段242巷66弄1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6]+1" office:value-type="float" office:value="65">
            <text:p>6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6之3號</text:p>
          </table:table-cell>
          <table:table-cell table:style-name="ce14" office:value-type="string">
            <text:p>康莊路五段242巷66弄1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7]+1" office:value-type="float" office:value="66">
            <text:p>6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7號</text:p>
          </table:table-cell>
          <table:table-cell table:style-name="ce14" office:value-type="string">
            <text:p>康莊路五段242巷66弄1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8]+1" office:value-type="float" office:value="67">
            <text:p>6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7之1號</text:p>
          </table:table-cell>
          <table:table-cell table:style-name="ce14" office:value-type="string">
            <text:p>康莊路五段242巷66弄1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69]+1" office:value-type="float" office:value="68">
            <text:p>6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7之2號</text:p>
          </table:table-cell>
          <table:table-cell table:style-name="ce14" office:value-type="string">
            <text:p>康莊路五段242巷66弄1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0]+1" office:value-type="float" office:value="69">
            <text:p>6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7之3號</text:p>
          </table:table-cell>
          <table:table-cell table:style-name="ce14" office:value-type="string">
            <text:p>康莊路五段242巷66弄1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1]+1" office:value-type="float" office:value="70">
            <text:p>7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8號</text:p>
          </table:table-cell>
          <table:table-cell table:style-name="ce14" office:value-type="string">
            <text:p>康莊路五段242巷66弄1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2]+1" office:value-type="float" office:value="71">
            <text:p>7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8之1號</text:p>
          </table:table-cell>
          <table:table-cell table:style-name="ce14" office:value-type="string">
            <text:p>康莊路五段242巷66弄1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3]+1" office:value-type="float" office:value="72">
            <text:p>7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8之2號</text:p>
          </table:table-cell>
          <table:table-cell table:style-name="ce14" office:value-type="string">
            <text:p>康莊路五段242巷66弄1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4]+1" office:value-type="float" office:value="73">
            <text:p>7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8之3號</text:p>
          </table:table-cell>
          <table:table-cell table:style-name="ce14" office:value-type="string">
            <text:p>康莊路五段242巷66弄1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5]+1" office:value-type="float" office:value="74">
            <text:p>7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9號</text:p>
          </table:table-cell>
          <table:table-cell table:style-name="ce14" office:value-type="string">
            <text:p>康莊路五段242巷66弄2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6]+1" office:value-type="float" office:value="75">
            <text:p>7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9之1號</text:p>
          </table:table-cell>
          <table:table-cell table:style-name="ce14" office:value-type="string">
            <text:p>康莊路五段242巷66弄2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7]+1" office:value-type="float" office:value="76">
            <text:p>7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9之2號</text:p>
          </table:table-cell>
          <table:table-cell table:style-name="ce14" office:value-type="string">
            <text:p>康莊路五段242巷66弄2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8]+1" office:value-type="float" office:value="77">
            <text:p>7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19之3號</text:p>
          </table:table-cell>
          <table:table-cell table:style-name="ce14" office:value-type="string">
            <text:p>康莊路五段242巷66弄2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79]+1" office:value-type="float" office:value="78">
            <text:p>7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0號</text:p>
          </table:table-cell>
          <table:table-cell table:style-name="ce14" office:value-type="string">
            <text:p>康莊路五段242巷66弄2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0]+1" office:value-type="float" office:value="79">
            <text:p>7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0之1號</text:p>
          </table:table-cell>
          <table:table-cell table:style-name="ce14" office:value-type="string">
            <text:p>康莊路五段242巷66弄2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1]+1" office:value-type="float" office:value="80">
            <text:p>8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0之2號</text:p>
          </table:table-cell>
          <table:table-cell table:style-name="ce14" office:value-type="string">
            <text:p>康莊路五段242巷66弄2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2]+1" office:value-type="float" office:value="81">
            <text:p>8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0之3號</text:p>
          </table:table-cell>
          <table:table-cell table:style-name="ce14" office:value-type="string">
            <text:p>康莊路五段242巷66弄2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3]+1" office:value-type="float" office:value="82">
            <text:p>8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1號</text:p>
          </table:table-cell>
          <table:table-cell table:style-name="ce14" office:value-type="string">
            <text:p>康莊路五段242巷62弄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4]+1" office:value-type="float" office:value="83">
            <text:p>8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1之1號</text:p>
          </table:table-cell>
          <table:table-cell table:style-name="ce14" office:value-type="string">
            <text:p>康莊路五段242巷62弄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5]+1" office:value-type="float" office:value="84">
            <text:p>8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1之2號</text:p>
          </table:table-cell>
          <table:table-cell table:style-name="ce14" office:value-type="string">
            <text:p>康莊路五段242巷62弄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6]+1" office:value-type="float" office:value="85">
            <text:p>8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1之3號</text:p>
          </table:table-cell>
          <table:table-cell table:style-name="ce14" office:value-type="string">
            <text:p>康莊路五段242巷62弄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7]+1" office:value-type="float" office:value="86">
            <text:p>8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2號</text:p>
          </table:table-cell>
          <table:table-cell table:style-name="ce14" office:value-type="string">
            <text:p>康莊路五段242巷62弄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8]+1" office:value-type="float" office:value="87">
            <text:p>8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2之1號</text:p>
          </table:table-cell>
          <table:table-cell table:style-name="ce14" office:value-type="string">
            <text:p>康莊路五段242巷62弄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89]+1" office:value-type="float" office:value="88">
            <text:p>8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2之2號</text:p>
          </table:table-cell>
          <table:table-cell table:style-name="ce14" office:value-type="string">
            <text:p>康莊路五段242巷62弄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0]+1" office:value-type="float" office:value="89">
            <text:p>8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2之3號</text:p>
          </table:table-cell>
          <table:table-cell table:style-name="ce14" office:value-type="string">
            <text:p>康莊路五段242巷62弄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1]+1" office:value-type="float" office:value="90">
            <text:p>9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3號</text:p>
          </table:table-cell>
          <table:table-cell table:style-name="ce14" office:value-type="string">
            <text:p>康莊路五段242巷62弄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2]+1" office:value-type="float" office:value="91">
            <text:p>9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3之1號</text:p>
          </table:table-cell>
          <table:table-cell table:style-name="ce14" office:value-type="string">
            <text:p>康莊路五段242巷62弄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3]+1" office:value-type="float" office:value="92">
            <text:p>9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3之2號</text:p>
          </table:table-cell>
          <table:table-cell table:style-name="ce14" office:value-type="string">
            <text:p>康莊路五段242巷62弄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4]+1" office:value-type="float" office:value="93">
            <text:p>9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3之3號</text:p>
          </table:table-cell>
          <table:table-cell table:style-name="ce14" office:value-type="string">
            <text:p>康莊路五段242巷62弄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5]+1" office:value-type="float" office:value="94">
            <text:p>9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4號</text:p>
          </table:table-cell>
          <table:table-cell table:style-name="ce14" office:value-type="string">
            <text:p>康莊路五段242巷62弄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6]+1" office:value-type="float" office:value="95">
            <text:p>9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4之1號</text:p>
          </table:table-cell>
          <table:table-cell table:style-name="ce14" office:value-type="string">
            <text:p>康莊路五段242巷62弄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7]+1" office:value-type="float" office:value="96">
            <text:p>9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4之2號</text:p>
          </table:table-cell>
          <table:table-cell table:style-name="ce14" office:value-type="string">
            <text:p>康莊路五段242巷62弄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8]+1" office:value-type="float" office:value="97">
            <text:p>9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4之3號</text:p>
          </table:table-cell>
          <table:table-cell table:style-name="ce14" office:value-type="string">
            <text:p>康莊路五段242巷62弄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99]+1" office:value-type="float" office:value="98">
            <text:p>9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5號</text:p>
          </table:table-cell>
          <table:table-cell table:style-name="ce14" office:value-type="string">
            <text:p>康莊路五段242巷62弄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0]+1" office:value-type="float" office:value="99">
            <text:p>9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5之1號</text:p>
          </table:table-cell>
          <table:table-cell table:style-name="ce14" office:value-type="string">
            <text:p>康莊路五段242巷62弄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1]+1" office:value-type="float" office:value="100">
            <text:p>10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5之2號</text:p>
          </table:table-cell>
          <table:table-cell table:style-name="ce14" office:value-type="string">
            <text:p>康莊路五段242巷62弄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2]+1" office:value-type="float" office:value="101">
            <text:p>10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5之3號</text:p>
          </table:table-cell>
          <table:table-cell table:style-name="ce14" office:value-type="string">
            <text:p>康莊路五段242巷62弄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3]+1" office:value-type="float" office:value="102">
            <text:p>10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6號</text:p>
          </table:table-cell>
          <table:table-cell table:style-name="ce14" office:value-type="string">
            <text:p>康莊路五段242巷62弄1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4]+1" office:value-type="float" office:value="103">
            <text:p>10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6之1號</text:p>
          </table:table-cell>
          <table:table-cell table:style-name="ce14" office:value-type="string">
            <text:p>康莊路五段242巷62弄1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5]+1" office:value-type="float" office:value="104">
            <text:p>10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6之2號</text:p>
          </table:table-cell>
          <table:table-cell table:style-name="ce14" office:value-type="string">
            <text:p>康莊路五段242巷62弄1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6]+1" office:value-type="float" office:value="105">
            <text:p>10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6之3號</text:p>
          </table:table-cell>
          <table:table-cell table:style-name="ce14" office:value-type="string">
            <text:p>康莊路五段242巷62弄1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7]+1" office:value-type="float" office:value="106">
            <text:p>10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7號</text:p>
          </table:table-cell>
          <table:table-cell table:style-name="ce14" office:value-type="string">
            <text:p>康莊路五段242巷62弄1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8]+1" office:value-type="float" office:value="107">
            <text:p>10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7之1號</text:p>
          </table:table-cell>
          <table:table-cell table:style-name="ce14" office:value-type="string">
            <text:p>康莊路五段242巷62弄1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09]+1" office:value-type="float" office:value="108">
            <text:p>10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7之2號</text:p>
          </table:table-cell>
          <table:table-cell table:style-name="ce14" office:value-type="string">
            <text:p>康莊路五段242巷62弄1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0]+1" office:value-type="float" office:value="109">
            <text:p>10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7之3號</text:p>
          </table:table-cell>
          <table:table-cell table:style-name="ce14" office:value-type="string">
            <text:p>康莊路五段242巷62弄1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1]+1" office:value-type="float" office:value="110">
            <text:p>11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8號</text:p>
          </table:table-cell>
          <table:table-cell table:style-name="ce14" office:value-type="string">
            <text:p>康莊路五段242巷62弄1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2]+1" office:value-type="float" office:value="111">
            <text:p>11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8之1號</text:p>
          </table:table-cell>
          <table:table-cell table:style-name="ce14" office:value-type="string">
            <text:p>康莊路五段242巷62弄15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3]+1" office:value-type="float" office:value="112">
            <text:p>11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8之2號</text:p>
          </table:table-cell>
          <table:table-cell table:style-name="ce14" office:value-type="string">
            <text:p>康莊路五段242巷62弄15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4]+1" office:value-type="float" office:value="113">
            <text:p>11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8之3號</text:p>
          </table:table-cell>
          <table:table-cell table:style-name="ce14" office:value-type="string">
            <text:p>康莊路五段242巷62弄15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5]+1" office:value-type="float" office:value="114">
            <text:p>11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9號</text:p>
          </table:table-cell>
          <table:table-cell table:style-name="ce14" office:value-type="string">
            <text:p>康莊路五段242巷62弄17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6]+1" office:value-type="float" office:value="115">
            <text:p>11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9之1號</text:p>
          </table:table-cell>
          <table:table-cell table:style-name="ce14" office:value-type="string">
            <text:p>康莊路五段242巷62弄17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7]+1" office:value-type="float" office:value="116">
            <text:p>11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9之2號</text:p>
          </table:table-cell>
          <table:table-cell table:style-name="ce14" office:value-type="string">
            <text:p>康莊路五段242巷62弄17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8]+1" office:value-type="float" office:value="117">
            <text:p>11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29之3號</text:p>
          </table:table-cell>
          <table:table-cell table:style-name="ce14" office:value-type="string">
            <text:p>康莊路五段242巷62弄17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19]+1" office:value-type="float" office:value="118">
            <text:p>11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0號</text:p>
          </table:table-cell>
          <table:table-cell table:style-name="ce14" office:value-type="string">
            <text:p>康莊路五段242巷62弄1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0]+1" office:value-type="float" office:value="119">
            <text:p>11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0之1號</text:p>
          </table:table-cell>
          <table:table-cell table:style-name="ce14" office:value-type="string">
            <text:p>康莊路五段242巷62弄19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1]+1" office:value-type="float" office:value="120">
            <text:p>12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0之2號</text:p>
          </table:table-cell>
          <table:table-cell table:style-name="ce14" office:value-type="string">
            <text:p>康莊路五段242巷62弄19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2]+1" office:value-type="float" office:value="121">
            <text:p>12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0之3號</text:p>
          </table:table-cell>
          <table:table-cell table:style-name="ce14" office:value-type="string">
            <text:p>康莊路五段242巷62弄19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3]+1" office:value-type="float" office:value="122">
            <text:p>12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1號</text:p>
          </table:table-cell>
          <table:table-cell table:style-name="ce14" office:value-type="string">
            <text:p>康莊路五段242巷62弄2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4]+1" office:value-type="float" office:value="123">
            <text:p>12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1之1號</text:p>
          </table:table-cell>
          <table:table-cell table:style-name="ce14" office:value-type="string">
            <text:p>康莊路五段242巷62弄21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5]+1" office:value-type="float" office:value="124">
            <text:p>12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1之2號</text:p>
          </table:table-cell>
          <table:table-cell table:style-name="ce14" office:value-type="string">
            <text:p>康莊路五段242巷62弄21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6]+1" office:value-type="float" office:value="125">
            <text:p>12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1之3號</text:p>
          </table:table-cell>
          <table:table-cell table:style-name="ce14" office:value-type="string">
            <text:p>康莊路五段242巷62弄21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7]+1" office:value-type="float" office:value="126">
            <text:p>12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2號</text:p>
          </table:table-cell>
          <table:table-cell table:style-name="ce14" office:value-type="string">
            <text:p>康莊路五段242巷62弄2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8]+1" office:value-type="float" office:value="127">
            <text:p>12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2之1號</text:p>
          </table:table-cell>
          <table:table-cell table:style-name="ce14" office:value-type="string">
            <text:p>康莊路五段242巷62弄23號二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29]+1" office:value-type="float" office:value="128">
            <text:p>12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2之2號</text:p>
          </table:table-cell>
          <table:table-cell table:style-name="ce14" office:value-type="string">
            <text:p>康莊路五段242巷62弄23號三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0]+1" office:value-type="float" office:value="129">
            <text:p>12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榮安一村32之3號</text:p>
          </table:table-cell>
          <table:table-cell table:style-name="ce14" office:value-type="string">
            <text:p>康莊路五段242巷62弄23號四樓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1]+1" office:value-type="float" office:value="130">
            <text:p>13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36號</text:p>
          </table:table-cell>
          <table:table-cell table:style-name="ce14" office:value-type="string">
            <text:p>康莊路五段242巷82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2]+1" office:value-type="float" office:value="131">
            <text:p>13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3號</text:p>
          </table:table-cell>
          <table:table-cell table:style-name="ce14" office:value-type="string">
            <text:p>康莊路五段242巷8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3]+1" office:value-type="float" office:value="132">
            <text:p>13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1號</text:p>
          </table:table-cell>
          <table:table-cell table:style-name="ce14" office:value-type="string">
            <text:p>康莊路五段242巷98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4]+1" office:value-type="float" office:value="133">
            <text:p>13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5之1號</text:p>
          </table:table-cell>
          <table:table-cell table:style-name="ce14" office:value-type="string">
            <text:p>康莊路五段242巷111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5]+1" office:value-type="float" office:value="134">
            <text:p>13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7號</text:p>
          </table:table-cell>
          <table:table-cell table:style-name="ce14" office:value-type="string">
            <text:p>康莊路五段242巷12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6]+1" office:value-type="float" office:value="135">
            <text:p>13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12號</text:p>
          </table:table-cell>
          <table:table-cell table:style-name="ce14" office:value-type="string">
            <text:p>康莊路五段242巷130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7]+1" office:value-type="float" office:value="136">
            <text:p>13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15號</text:p>
          </table:table-cell>
          <table:table-cell table:style-name="ce14" office:value-type="string">
            <text:p>康莊路五段242巷135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8]+1" office:value-type="float" office:value="137">
            <text:p>13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0號</text:p>
          </table:table-cell>
          <table:table-cell table:style-name="ce14" office:value-type="string">
            <text:p>康莊路五段242巷138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39]+1" office:value-type="float" office:value="138">
            <text:p>13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3">
            <text:p>23</text:p>
          </table:table-cell>
          <table:table-cell table:style-name="ce14" office:value-type="string">
            <text:p>康莊路五段242巷16號</text:p>
          </table:table-cell>
          <table:table-cell table:style-name="ce14" office:value-type="string">
            <text:p>康莊路五段242巷150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40]+1" office:value-type="float" office:value="139">
            <text:p>13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3">
            <text:p>23</text:p>
          </table:table-cell>
          <table:table-cell table:style-name="ce14" office:value-type="string">
            <text:p>康莊路五段242巷18號</text:p>
          </table:table-cell>
          <table:table-cell table:style-name="ce14" office:value-type="string">
            <text:p>康莊路五段242巷16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41]+1" office:value-type="float" office:value="140">
            <text:p>14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5號</text:p>
          </table:table-cell>
          <table:table-cell table:style-name="ce14" office:value-type="string">
            <text:p>福山一路3巷198之8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42]+1" office:value-type="float" office:value="141">
            <text:p>14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3號</text:p>
          </table:table-cell>
          <table:table-cell table:style-name="ce14" office:value-type="string">
            <text:p>福山一路3巷198之10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43]+1" office:value-type="float" office:value="142">
            <text:p>142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6號</text:p>
          </table:table-cell>
          <table:table-cell table:style-name="ce14" office:value-type="string">
            <text:p>福山一路3巷208號</text:p>
          </table:table-cell>
          <table:table-cell table:style-name="ce18" office:value-type="string">
            <text:p>0939860502</text:p>
          </table:table-cell>
          <table:table-cell table:number-columns-repeated="1018"/>
        </table:table-row>
        <table:table-row table:style-name="ro1">
          <table:table-cell table:style-name="ce3" table:formula="of:=+[.A144]+1" office:value-type="float" office:value="143">
            <text:p>143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2號</text:p>
          </table:table-cell>
          <table:table-cell table:style-name="ce14" office:value-type="string">
            <text:p>福山一路3巷212號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3" table:formula="of:=+[.A145]+1" office:value-type="float" office:value="144">
            <text:p>144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2之7號</text:p>
          </table:table-cell>
          <table:table-cell table:style-name="ce14" office:value-type="string">
            <text:p>福山一路3巷178之9號</text:p>
          </table:table-cell>
          <table:table-cell table:style-name="ce18" office:value-type="string">
            <text:p>0936064519</text:p>
          </table:table-cell>
          <table:table-cell table:number-columns-repeated="1018"/>
        </table:table-row>
        <table:table-row table:style-name="ro1">
          <table:table-cell table:style-name="ce3" table:formula="of:=+[.A146]+1" office:value-type="float" office:value="145">
            <text:p>145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14號</text:p>
          </table:table-cell>
          <table:table-cell table:style-name="ce14" office:value-type="string">
            <text:p>福山二路63巷21號</text:p>
          </table:table-cell>
          <table:table-cell table:style-name="ce18" office:value-type="string">
            <text:p>4714186</text:p>
          </table:table-cell>
          <table:table-cell table:number-columns-repeated="1018"/>
        </table:table-row>
        <table:table-row table:style-name="ro1">
          <table:table-cell table:style-name="ce3" table:formula="of:=+[.A147]+1" office:value-type="float" office:value="146">
            <text:p>146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新溪洲5之1號</text:p>
          </table:table-cell>
          <table:table-cell table:style-name="ce14" office:value-type="string">
            <text:p>福山二路63巷23號</text:p>
          </table:table-cell>
          <table:table-cell table:style-name="ce7" office:value-type="float" office:value="3887132">
            <text:p>3887132</text:p>
          </table:table-cell>
          <table:table-cell table:number-columns-repeated="1018"/>
        </table:table-row>
        <table:table-row table:style-name="ro1">
          <table:table-cell table:style-name="ce3" table:formula="of:=+[.A148]+1" office:value-type="float" office:value="147">
            <text:p>147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11號</text:p>
          </table:table-cell>
          <table:table-cell table:style-name="ce14" office:value-type="string">
            <text:p>福山二路63巷51號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3" table:formula="of:=+[.A149]+1" office:value-type="float" office:value="148">
            <text:p>148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9號</text:p>
          </table:table-cell>
          <table:table-cell table:style-name="ce14" office:value-type="string">
            <text:p>福山二路63巷53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0]+1" office:value-type="float" office:value="149">
            <text:p>149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8之2號</text:p>
          </table:table-cell>
          <table:table-cell table:style-name="ce14" office:value-type="string">
            <text:p>福山二路63巷56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1]+1" office:value-type="float" office:value="150">
            <text:p>150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8之1號</text:p>
          </table:table-cell>
          <table:table-cell table:style-name="ce14" office:value-type="string">
            <text:p>福山二路63巷58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2]+1" office:value-type="float" office:value="151">
            <text:p>151</text:p>
          </table:table-cell>
          <table:table-cell table:style-name="ce7" office:value-type="string">
            <text:p>義和里</text:p>
          </table:table-cell>
          <table:table-cell table:style-name="ce4" office:value-type="float" office:value="21">
            <text:p>21</text:p>
          </table:table-cell>
          <table:table-cell table:style-name="ce14" office:value-type="string">
            <text:p>康莊路五段242巷8號</text:p>
          </table:table-cell>
          <table:table-cell table:style-name="ce14" office:value-type="string">
            <text:p>福山二路63巷60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3]+1" office:value-type="float" office:value="152">
            <text:p>152</text:p>
          </table:table-cell>
          <table:table-cell table:style-name="ce8" office:value-type="string">
            <text:p>南興里</text:p>
          </table:table-cell>
          <table:table-cell table:style-name="ce11" office:value-type="float" office:value="21">
            <text:p>21</text:p>
          </table:table-cell>
          <table:table-cell table:style-name="ce15" office:value-type="string">
            <text:p>西尾<text:span text:style-name="T2">7</text:span><text:span text:style-name="T2">之</text:span><text:span text:style-name="T2">1</text:span><text:span text:style-name="T2">號</text:span></text:p>
          </table:table-cell>
          <table:table-cell table:style-name="ce16" office:value-type="string">
            <text:p>興昌路一段348巷79號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3" table:formula="of:=+[.A154]+1" office:value-type="float" office:value="153">
            <text:p>153</text:p>
          </table:table-cell>
          <table:table-cell table:style-name="ce8" office:value-type="string">
            <text:p>復興里</text:p>
          </table:table-cell>
          <table:table-cell table:style-name="ce11" office:value-type="float" office:value="7">
            <text:p>7</text:p>
          </table:table-cell>
          <table:table-cell table:style-name="ce16" office:value-type="string">
            <text:p>湳仔溝16號</text:p>
          </table:table-cell>
          <table:table-cell table:style-name="ce16" office:value-type="string">
            <text:p>承恩路593號</text:p>
          </table:table-cell>
          <table:table-cell table:number-columns-repeated="1019"/>
        </table:table-row>
        <table:table-row table:style-name="ro1">
          <table:table-cell table:style-name="ce3" table:formula="of:=+[.A155]+1" office:value-type="float" office:value="154">
            <text:p>154</text:p>
          </table:table-cell>
          <table:table-cell table:style-name="ce8" office:value-type="string">
            <text:p>瑞興里</text:p>
          </table:table-cell>
          <table:table-cell table:style-name="ce11" office:value-type="float" office:value="16">
            <text:p>16</text:p>
          </table:table-cell>
          <table:table-cell table:style-name="ce16" office:value-type="string">
            <text:p>粟仔園3號</text:p>
          </table:table-cell>
          <table:table-cell table:style-name="ce16" office:value-type="string">
            <text:p>員林路一段325巷63號</text:p>
          </table:table-cell>
          <table:table-cell table:number-columns-repeated="1019"/>
        </table:table-row>
        <table:table-row table:style-name="ro1">
          <table:table-cell table:style-name="ce3" table:formula="of:=+[.A156]+1" office:value-type="float" office:value="155">
            <text:p>155</text:p>
          </table:table-cell>
          <table:table-cell table:style-name="ce8" office:value-type="string">
            <text:p>義和里</text:p>
          </table:table-cell>
          <table:table-cell table:style-name="ce11" office:value-type="float" office:value="11">
            <text:p>11</text:p>
          </table:table-cell>
          <table:table-cell table:style-name="ce16" office:value-type="string">
            <text:p>81號</text:p>
          </table:table-cell>
          <table:table-cell table:style-name="ce16" office:value-type="string">
            <text:p>康莊路三段583巷109之1號</text:p>
          </table:table-cell>
          <table:table-cell table:number-columns-repeated="1019"/>
        </table:table-row>
        <table:table-row table:style-name="ro1">
          <table:table-cell table:style-name="ce3" table:formula="of:=+[.A157]+1" office:value-type="float" office:value="156">
            <text:p>156</text:p>
          </table:table-cell>
          <table:table-cell table:style-name="ce8" office:value-type="string">
            <text:p>瑞興里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瑞德街151巷188弄22號</text:p>
          </table:table-cell>
          <table:table-cell table:style-name="ce16" office:value-type="string">
            <text:p>瑞德街151巷162弄26號</text:p>
          </table:table-cell>
          <table:table-cell table:number-columns-repeated="1019"/>
        </table:table-row>
        <table:table-row table:style-name="ro1">
          <table:table-cell table:style-name="ce3" table:formula="of:=+[.A158]+1" office:value-type="float" office:value="157">
            <text:p>157</text:p>
          </table:table-cell>
          <table:table-cell table:style-name="ce8" office:value-type="string">
            <text:p>中新里</text:p>
          </table:table-cell>
          <table:table-cell table:style-name="ce11" office:value-type="float" office:value="18">
            <text:p>18</text:p>
          </table:table-cell>
          <table:table-cell table:style-name="ce16" office:value-type="string">
            <text:p>大鶯路1320巷275弄18之1號</text:p>
          </table:table-cell>
          <table:table-cell table:style-name="ce16" office:value-type="string">
            <text:p>大鶯路1320巷275弄18號</text:p>
          </table:table-cell>
          <table:table-cell table:number-columns-repeated="1019"/>
        </table:table-row>
        <table:table-row table:style-name="ro1">
          <table:table-cell table:style-name="ce3" table:formula="of:=+[.A159]+1" office:value-type="float" office:value="158">
            <text:p>158</text:p>
          </table:table-cell>
          <table:table-cell table:style-name="ce8" office:value-type="string">
            <text:p>一心里</text:p>
          </table:table-cell>
          <table:table-cell table:style-name="ce11" office:value-type="float" office:value="19">
            <text:p>19</text:p>
          </table:table-cell>
          <table:table-cell table:style-name="ce16" office:value-type="string">
            <text:p>慈湖路109巷33號</text:p>
          </table:table-cell>
          <table:table-cell table:style-name="ce16" office:value-type="string">
            <text:p>和二路72之1號</text:p>
          </table:table-cell>
          <table:table-cell table:number-columns-repeated="1019"/>
        </table:table-row>
        <table:table-row table:style-name="ro1">
          <table:table-cell table:style-name="ce3" table:formula="of:=+[.A160]+1" office:value-type="float" office:value="159">
            <text:p>159</text:p>
          </table:table-cell>
          <table:table-cell table:style-name="ce8" office:value-type="string">
            <text:p>一心里</text:p>
          </table:table-cell>
          <table:table-cell table:style-name="ce11" office:value-type="float" office:value="19">
            <text:p>19</text:p>
          </table:table-cell>
          <table:table-cell table:style-name="ce16" office:value-type="string">
            <text:p>慈湖路109巷39號</text:p>
          </table:table-cell>
          <table:table-cell table:style-name="ce16" office:value-type="string">
            <text:p>和二路72之5號</text:p>
          </table:table-cell>
          <table:table-cell table:number-columns-repeated="1019"/>
        </table:table-row>
        <table:table-row table:style-name="ro1">
          <table:table-cell table:style-name="ce3" table:formula="of:=+[.A161]+1" office:value-type="float" office:value="160">
            <text:p>160</text:p>
          </table:table-cell>
          <table:table-cell table:style-name="ce8" office:value-type="string">
            <text:p>月眉里</text:p>
          </table:table-cell>
          <table:table-cell table:style-name="ce11" office:value-type="float" office:value="13">
            <text:p>13</text:p>
          </table:table-cell>
          <table:table-cell table:style-name="ce16" office:value-type="string">
            <text:p>月眉路80巷19號</text:p>
          </table:table-cell>
          <table:table-cell table:style-name="ce16" office:value-type="string">
            <text:p>月眉路80巷15之1號</text:p>
          </table:table-cell>
          <table:table-cell table:number-columns-repeated="1019"/>
        </table:table-row>
        <table:table-row table:style-name="ro1">
          <table:table-cell table:style-name="ce3" table:formula="of:=+[.A162]+1" office:value-type="float" office:value="161">
            <text:p>161</text:p>
          </table:table-cell>
          <table:table-cell table:style-name="ce8" office:value-type="string">
            <text:p>仁愛里</text:p>
          </table:table-cell>
          <table:table-cell table:style-name="ce11" office:value-type="float" office:value="8">
            <text:p>8</text:p>
          </table:table-cell>
          <table:table-cell table:style-name="ce16" office:value-type="string">
            <text:p>埔頂25號</text:p>
          </table:table-cell>
          <table:table-cell table:style-name="ce16" office:value-type="string">
            <text:p>儲蓄路93巷52號</text:p>
          </table:table-cell>
          <table:table-cell table:number-columns-repeated="1019"/>
        </table:table-row>
        <table:table-row table:style-name="ro1">
          <table:table-cell table:style-name="ce3" table:formula="of:=+[.A163]+1" office:value-type="float" office:value="162">
            <text:p>162</text:p>
          </table:table-cell>
          <table:table-cell table:style-name="ce9" office:value-type="string">
            <text:p>瑞源里</text:p>
          </table:table-cell>
          <table:table-cell table:style-name="ce12" office:value-type="float" office:value="1">
            <text:p>1</text:p>
          </table:table-cell>
          <table:table-cell table:style-name="ce16" office:value-type="string">
            <text:p>員林路三段１５２巷４號三樓</text:p>
          </table:table-cell>
          <table:table-cell table:style-name="ce16" office:value-type="string">
            <text:p>員林路三段１５２巷６弄１號三樓</text:p>
          </table:table-cell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合計</text:p>
          </table:table-cell>
          <table:covered-table-cell table:style-name="ce4"/>
          <table:table-cell table:style-name="ce4" office:value-type="string" table:number-columns-spanned="2" table:number-rows-spanned="1">
            <text:p>162戶</text:p>
          </table:table-cell>
          <table:covered-table-cell table:style-name="ce4"/>
          <table:table-cell table:style-name="ce3"/>
          <table:table-cell table:number-columns-repeated="1019"/>
        </table:table-row>
        <table:table-row table:style-name="ro1" table:number-rows-repeated="10484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榮安一村.$A$1" table:cell-range-address="$榮安一村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2019/04/25</text:date>, <text:time>15:45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榮安一村" style:display-name="PageStyle_榮安一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tt</meta:initial-creator>
    <meta:creation-date>2015-06-26T16:16:52</meta:creation-date>
    <dc:creator>大溪戶政</dc:creator>
    <dc:date>2019-04-24T18:03:44</dc:date>
    <meta:print-date>2019-04-24T18:03:22</meta:print-date>
    <meta:document-statistic meta:table-count="1" meta:cell-count="823" meta:object-count="0"/>
    <meta:generator>OpenOffice.org/3.4.1$Win32 OpenOffice.org_project/341m1$Build-9593</meta:generator>
  </office:meta>
</office:document-meta>
</file>