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戶役政宋體0字面" svg:font-family="戶役政宋體0字面" style:font-family-generic="moder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1.307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1.64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瑞源里8鄰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_20_1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_20_1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_20_1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_20_1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_20_1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瑞源里8鄰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number-columns-repeated="2" table:default-cell-style-name="Excel_20_Built-in_20_Normal_20_1"/>
        <table:table-column table:style-name="co2" table:default-cell-style-name="Excel_20_Built-in_20_Normal_20_1"/>
        <table:table-column table:style-name="co4" table:default-cell-style-name="Excel_20_Built-in_20_Normal_20_1"/>
        <table:table-column table:style-name="co5" table:number-columns-repeated="1018" table:default-cell-style-name="Excel_20_Built-in_20_Normal_20_1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0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17"/>
          <table:table-cell table:style-name="ce2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調整日期：108年07月31日 <text:s text:c="13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2" office:value-type="string">
            <text:p>調整前</text:p>
          </table:table-cell>
          <table:table-cell table:style-name="ce18" office:value-type="string">
            <text:p>省市縣市：桃園市</text:p>
          </table:table-cell>
          <table:table-cell table:style-name="ce22" office:value-type="string">
            <text:p>鄉鎮市區：大溪區</text:p>
          </table:table-cell>
          <table:table-cell table:style-name="ce22" office:value-type="string">
            <text:p>村里：瑞興里</text:p>
          </table:table-cell>
          <table:table-cell table:style-name="ce16" office:value-type="string">
            <text:p><text:s/>鄰：023 鄰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9" office:value-type="string">
            <text:p>省市縣市：桃園市</text:p>
          </table:table-cell>
          <table:table-cell table:style-name="ce23" office:value-type="string">
            <text:p>鄉鎮市區：大溪區</text:p>
          </table:table-cell>
          <table:table-cell table:style-name="ce23" office:value-type="string">
            <text:p>村里：瑞源里</text:p>
          </table:table-cell>
          <table:table-cell table:style-name="ce15" office:value-type="string">
            <text:p><text:s/>鄰：008 鄰</text:p>
          </table:table-cell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5" office:value-type="string">
            <text:p>序</text:p>
          </table:table-cell>
          <table:table-cell table:style-name="ce13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4"/>
          <table:table-cell table:style-name="ce20" office:value-type="string">
            <text:p>註記</text:p>
          </table:table-cell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>
            <text:p>石園路４６３巷４７５弄２８２號</text:p>
          </table:table-cell>
          <table:table-cell table:style-name="ce14"/>
          <table:table-cell table:style-name="ce24" office:value-type="float" office:value="2">
            <text:p>2</text:p>
          </table:table-cell>
          <table:table-cell table:style-name="ce15" office:value-type="string">
            <text:p>石園路４６３巷４７５弄２８８號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5" office:value-type="string">
            <text:p>石園路４６３巷４７５弄２８５之２號</text:p>
          </table:table-cell>
          <table:table-cell table:style-name="ce21"/>
          <table:table-cell table:style-name="ce25"/>
          <table:table-cell table:style-name="ce15"/>
          <table:table-cell table:style-name="ce21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5"/>
          <table:table-cell table:style-name="ce21"/>
          <table:table-cell table:style-name="ce25"/>
          <table:table-cell table:style-name="ce15"/>
          <table:table-cell table:style-name="ce2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1"/>
          <table:table-cell table:style-name="ce25"/>
          <table:table-cell table:style-name="ce16"/>
          <table:table-cell table:style-name="ce21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8"/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9" office:value-type="string" table:number-columns-spanned="6" table:number-rows-spanned="1">
            <text:p>第1頁；共１頁</text:p>
          </table:table-cell>
          <table:covered-table-cell table:number-columns-repeated="5" table:style-name="ce17"/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戶役政宋體0字面" svg:font-family="戶役政宋體0字面" style:font-family-generic="moder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5cm" fo:margin-bottom="3.5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2019/08/29</text:date>, <text:time>14:3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瑞源里8鄰" style:display-name="PageStyle_瑞源里8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0"/>
    <meta:generator>OpenOffice.org/3.4.1$Win32 OpenOffice.org_project/341m1$Build-9593</meta:generator>
  </office:meta>
</office:document-meta>
</file>