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6.301cm"/>
    </style:style>
    <style:style style:name="表格1.C" style:family="table-column">
      <style:table-column-properties style:column-width="11.301cm"/>
    </style:style>
    <style:style style:name="表格1.1" style:family="table-row">
      <style:table-row-properties style:min-row-height="1.005cm"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.B2" style:family="table-cell">
      <style:table-cell-properties fo:background-color="#ffffff" fo:padding="0.026cm" fo:border="none">
        <style:background-image/>
      </style:table-cell-properties>
    </style:style>
    <style:style style:name="表格1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.B3" style:family="table-cell">
      <style:table-cell-properties fo:background-color="#ddd9c3" fo:padding="0.026cm" fo:border="none">
        <style:background-image/>
      </style:table-cell-properties>
    </style:style>
    <style:style style:name="表格1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2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96cm"/>
    </style:style>
    <style:style style:name="表格2.B" style:family="table-column">
      <style:table-column-properties style:column-width="6.301cm"/>
    </style:style>
    <style:style style:name="表格2.C" style:family="table-column">
      <style:table-column-properties style:column-width="11.301cm"/>
    </style:style>
    <style:style style:name="表格2.1" style:family="table-row">
      <style:table-row-properties style:min-row-height="0.979cm"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2.B2" style:family="table-cell">
      <style:table-cell-properties fo:background-color="#ffffff" fo:padding="0.026cm" fo:border="none">
        <style:background-image/>
      </style:table-cell-properties>
    </style:style>
    <style:style style:name="表格2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2.B3" style:family="table-cell">
      <style:table-cell-properties fo:background-color="#ddd9c3" fo:padding="0.026cm" fo:border="none">
        <style:background-image/>
      </style:table-cell-properties>
    </style:style>
    <style:style style:name="表格2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3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96cm"/>
    </style:style>
    <style:style style:name="表格3.B" style:family="table-column">
      <style:table-column-properties style:column-width="6.301cm"/>
    </style:style>
    <style:style style:name="表格3.C" style:family="table-column">
      <style:table-column-properties style:column-width="11.301cm"/>
    </style:style>
    <style:style style:name="表格3.1" style:family="table-row">
      <style:table-row-properties style:min-row-height="0.979cm"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3.B2" style:family="table-cell">
      <style:table-cell-properties fo:background-color="#ffffff" fo:padding="0.026cm" fo:border="none">
        <style:background-image/>
      </style:table-cell-properties>
    </style:style>
    <style:style style:name="表格3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3.B3" style:family="table-cell">
      <style:table-cell-properties fo:background-color="#ddd9c3" fo:padding="0.026cm" fo:border="none">
        <style:background-image/>
      </style:table-cell-properties>
    </style:style>
    <style:style style:name="表格3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4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0.96cm"/>
    </style:style>
    <style:style style:name="表格4.B" style:family="table-column">
      <style:table-column-properties style:column-width="6.301cm"/>
    </style:style>
    <style:style style:name="表格4.C" style:family="table-column">
      <style:table-column-properties style:column-width="11.301cm"/>
    </style:style>
    <style:style style:name="表格4.1" style:family="table-row">
      <style:table-row-properties style:min-row-height="0.979cm"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4.B2" style:family="table-cell">
      <style:table-cell-properties fo:background-color="#ffffff" fo:padding="0.026cm" fo:border="none">
        <style:background-image/>
      </style:table-cell-properties>
    </style:style>
    <style:style style:name="表格4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4.B3" style:family="table-cell">
      <style:table-cell-properties fo:background-color="#ddd9c3" fo:padding="0.026cm" fo:border="none">
        <style:background-image/>
      </style:table-cell-properties>
    </style:style>
    <style:style style:name="表格4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5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0.96cm"/>
    </style:style>
    <style:style style:name="表格5.B" style:family="table-column">
      <style:table-column-properties style:column-width="6.301cm"/>
    </style:style>
    <style:style style:name="表格5.C" style:family="table-column">
      <style:table-column-properties style:column-width="11.301cm"/>
    </style:style>
    <style:style style:name="表格5.1" style:family="table-row">
      <style:table-row-properties style:min-row-height="1.005cm"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5.B2" style:family="table-cell">
      <style:table-cell-properties fo:background-color="#ffffff" fo:padding="0.026cm" fo:border="none">
        <style:background-image/>
      </style:table-cell-properties>
    </style:style>
    <style:style style:name="表格5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5.B3" style:family="table-cell">
      <style:table-cell-properties fo:background-color="#ddd9c3" fo:padding="0.026cm" fo:border="none">
        <style:background-image/>
      </style:table-cell-properties>
    </style:style>
    <style:style style:name="表格5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6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0.96cm"/>
    </style:style>
    <style:style style:name="表格6.B" style:family="table-column">
      <style:table-column-properties style:column-width="6.301cm"/>
    </style:style>
    <style:style style:name="表格6.C" style:family="table-column">
      <style:table-column-properties style:column-width="11.301cm"/>
    </style:style>
    <style:style style:name="表格6.1" style:family="table-row">
      <style:table-row-properties style:min-row-height="1.005cm"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6.B2" style:family="table-cell">
      <style:table-cell-properties fo:background-color="#ffffff" fo:padding="0.026cm" fo:border="none">
        <style:background-image/>
      </style:table-cell-properties>
    </style:style>
    <style:style style:name="表格6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6.B3" style:family="table-cell">
      <style:table-cell-properties fo:background-color="#ddd9c3" fo:padding="0.026cm" fo:border="none">
        <style:background-image/>
      </style:table-cell-properties>
    </style:style>
    <style:style style:name="表格6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7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0.96cm"/>
    </style:style>
    <style:style style:name="表格7.B" style:family="table-column">
      <style:table-column-properties style:column-width="6.301cm"/>
    </style:style>
    <style:style style:name="表格7.C" style:family="table-column">
      <style:table-column-properties style:column-width="11.301cm"/>
    </style:style>
    <style:style style:name="表格7.1" style:family="table-row">
      <style:table-row-properties style:min-row-height="0.953cm"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7.B2" style:family="table-cell">
      <style:table-cell-properties fo:background-color="#ffffff" fo:padding="0.026cm" fo:border="none">
        <style:background-image/>
      </style:table-cell-properties>
    </style:style>
    <style:style style:name="表格7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7.B3" style:family="table-cell">
      <style:table-cell-properties fo:background-color="#ddd9c3" fo:padding="0.026cm" fo:border="none">
        <style:background-image/>
      </style:table-cell-properties>
    </style:style>
    <style:style style:name="表格7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8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8.A" style:family="table-column">
      <style:table-column-properties style:column-width="0.96cm"/>
    </style:style>
    <style:style style:name="表格8.B" style:family="table-column">
      <style:table-column-properties style:column-width="6.301cm"/>
    </style:style>
    <style:style style:name="表格8.C" style:family="table-column">
      <style:table-column-properties style:column-width="11.301cm"/>
    </style:style>
    <style:style style:name="表格8.1" style:family="table-row">
      <style:table-row-properties style:min-row-height="0.979cm" style:keep-together="true" fo:keep-together="auto"/>
    </style:style>
    <style:style style:name="表格8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8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8.B2" style:family="table-cell">
      <style:table-cell-properties fo:background-color="#ffffff" fo:padding="0.026cm" fo:border="none">
        <style:background-image/>
      </style:table-cell-properties>
    </style:style>
    <style:style style:name="表格8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8.B3" style:family="table-cell">
      <style:table-cell-properties fo:background-color="#ddd9c3" fo:padding="0.026cm" fo:border="none">
        <style:background-image/>
      </style:table-cell-properties>
    </style:style>
    <style:style style:name="表格8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9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9.A" style:family="table-column">
      <style:table-column-properties style:column-width="0.96cm"/>
    </style:style>
    <style:style style:name="表格9.B" style:family="table-column">
      <style:table-column-properties style:column-width="6.301cm"/>
    </style:style>
    <style:style style:name="表格9.C" style:family="table-column">
      <style:table-column-properties style:column-width="11.301cm"/>
    </style:style>
    <style:style style:name="表格9.1" style:family="table-row">
      <style:table-row-properties style:min-row-height="0.953cm" style:keep-together="true" fo:keep-together="auto"/>
    </style:style>
    <style:style style:name="表格9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9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9.B2" style:family="table-cell">
      <style:table-cell-properties fo:background-color="#ffffff" fo:padding="0.026cm" fo:border="none">
        <style:background-image/>
      </style:table-cell-properties>
    </style:style>
    <style:style style:name="表格9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9.B3" style:family="table-cell">
      <style:table-cell-properties fo:background-color="#ddd9c3" fo:padding="0.026cm" fo:border="none">
        <style:background-image/>
      </style:table-cell-properties>
    </style:style>
    <style:style style:name="表格9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10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0.A" style:family="table-column">
      <style:table-column-properties style:column-width="0.96cm"/>
    </style:style>
    <style:style style:name="表格10.B" style:family="table-column">
      <style:table-column-properties style:column-width="6.301cm"/>
    </style:style>
    <style:style style:name="表格10.C" style:family="table-column">
      <style:table-column-properties style:column-width="11.301cm"/>
    </style:style>
    <style:style style:name="表格10.1" style:family="table-row">
      <style:table-row-properties style:min-row-height="0.979cm" style:keep-together="true" fo:keep-together="auto"/>
    </style:style>
    <style:style style:name="表格10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0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0.B2" style:family="table-cell">
      <style:table-cell-properties fo:background-color="#ffffff" fo:padding="0.026cm" fo:border="none">
        <style:background-image/>
      </style:table-cell-properties>
    </style:style>
    <style:style style:name="表格10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0.B3" style:family="table-cell">
      <style:table-cell-properties fo:background-color="#ddd9c3" fo:padding="0.026cm" fo:border="none">
        <style:background-image/>
      </style:table-cell-properties>
    </style:style>
    <style:style style:name="表格10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11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1.A" style:family="table-column">
      <style:table-column-properties style:column-width="0.96cm"/>
    </style:style>
    <style:style style:name="表格11.B" style:family="table-column">
      <style:table-column-properties style:column-width="6.301cm"/>
    </style:style>
    <style:style style:name="表格11.C" style:family="table-column">
      <style:table-column-properties style:column-width="11.301cm"/>
    </style:style>
    <style:style style:name="表格11.1" style:family="table-row">
      <style:table-row-properties style:min-row-height="0.979cm" style:keep-together="true" fo:keep-together="auto"/>
    </style:style>
    <style:style style:name="表格1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1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1.B2" style:family="table-cell">
      <style:table-cell-properties fo:background-color="#ffffff" fo:padding="0.026cm" fo:border="none">
        <style:background-image/>
      </style:table-cell-properties>
    </style:style>
    <style:style style:name="表格11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1.B3" style:family="table-cell">
      <style:table-cell-properties fo:background-color="#ddd9c3" fo:padding="0.026cm" fo:border="none">
        <style:background-image/>
      </style:table-cell-properties>
    </style:style>
    <style:style style:name="表格11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表格12" style:family="table">
      <style:table-properties style:width="18.561cm" fo:margin-left="-0.026cm" table:align="left" fo:background-color="#ffffff" style:writing-mode="lr-tb">
        <style:background-image/>
      </style:table-properties>
    </style:style>
    <style:style style:name="表格12.A" style:family="table-column">
      <style:table-column-properties style:column-width="0.96cm"/>
    </style:style>
    <style:style style:name="表格12.B" style:family="table-column">
      <style:table-column-properties style:column-width="6.301cm"/>
    </style:style>
    <style:style style:name="表格12.C" style:family="table-column">
      <style:table-column-properties style:column-width="11.301cm"/>
    </style:style>
    <style:style style:name="表格12.1" style:family="table-row">
      <style:table-row-properties style:min-row-height="0.979cm" style:keep-together="true" fo:keep-together="auto"/>
    </style:style>
    <style:style style:name="表格1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2.A2" style:family="table-cell">
      <style:table-cell-properties style:vertical-align="middle" fo:background-color="#cebf91" fo:padding="0.026cm" fo:border="none">
        <style:background-image/>
      </style:table-cell-properties>
    </style:style>
    <style:style style:name="表格12.B2" style:family="table-cell">
      <style:table-cell-properties fo:background-color="#ffffff" fo:padding="0.026cm" fo:border="none">
        <style:background-image/>
      </style:table-cell-properties>
    </style:style>
    <style:style style:name="表格12.C2" style:family="table-cell">
      <style:table-cell-properties fo:background-color="#ffffff" fo:padding="0.026cm" fo:border-left="0.026cm solid #cccccc" fo:border-right="none" fo:border-top="none" fo:border-bottom="none">
        <style:background-image/>
      </style:table-cell-properties>
    </style:style>
    <style:style style:name="表格12.B3" style:family="table-cell">
      <style:table-cell-properties fo:background-color="#ddd9c3" fo:padding="0.026cm" fo:border="none">
        <style:background-image/>
      </style:table-cell-properties>
    </style:style>
    <style:style style:name="表格12.C3" style:family="table-cell">
      <style:table-cell-properties fo:background-color="#ddd9c3" fo:padding="0.026cm" fo:border-left="0.026cm solid #cccccc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677cm" fo:orphans="2" fo:widows="2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529cm" fo:text-align="justify" style:justify-single-word="false"/>
    </style:style>
    <style:style style:name="P7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T1" style:family="text">
      <style:text-properties fo:color="#ffffff" style:font-name="Arial1" fo:font-size="9pt" style:letter-kerning="true" style:font-name-asian="新細明體1" style:font-size-asian="9pt" style:font-name-complex="Arial2" style:font-size-complex="9pt"/>
    </style:style>
    <style:style style:name="T2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3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4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name-complex="華康楷書體W5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5年1月份民眾意見調查表及櫃台禮貌票選單</text:p>
      <text:p text:style-name="P1">反應本所服務設施及辦公廳舍改善意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A1" office:value-type="string">
            <text:p text:style-name="P2"><text:span text:style-name="T2">民眾建議</text:span></text:p>
          </table:table-cell>
          <table:table-cell table:style-name="表格1.A1" office:value-type="string">
            <text:p text:style-name="P2"><text:span text:style-name="T2">改善措施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1</text:span></text:p>
          </table:table-cell>
          <table:table-cell table:style-name="表格1.B2" office:value-type="string">
            <text:p text:style-name="Standard"><text:span text:style-name="T3">公務機關宜整併同大樓，減少經辦人員代辦之事項。</text:span></text:p>
          </table:table-cell>
          <table:table-cell table:style-name="表格1.C2" office:value-type="string">
            <text:p text:style-name="Standard"><text:span text:style-name="T4">基於各機關承辦業務差異甚大，整併機關範圍難以界定，故為減少民眾來回奔波、舟車勞頓之不便，桃園市政府建立戶籍資料異動跨機關通報服務，以提升行政效率與服務品質，達成簡政便民目標。您的建議本所將錄案向上級機關建議。感謝您的建言，歡迎您持續給本所改進建議，謝謝您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2</text:span></text:p>
          </table:table-cell>
          <table:table-cell table:style-name="表格1.B3" office:value-type="string">
            <text:p text:style-name="Standard"><text:span text:style-name="T3">服務一百分，讚！</text:span></text:p>
          </table:table-cell>
          <table:table-cell table:style-name="表格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3</text:span></text:p>
          </table:table-cell>
          <table:table-cell table:style-name="表格1.B2" office:value-type="string">
            <text:p text:style-name="Standard"><text:span text:style-name="T3">非常棒！感恩啦！</text:span></text:p>
          </table:table-cell>
          <table:table-cell table:style-name="表格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4</text:span></text:p>
          </table:table-cell>
          <table:table-cell table:style-name="表格1.B3" office:value-type="string">
            <text:p text:style-name="Standard"><text:span text:style-name="T3">服務滿意</text:span></text:p>
          </table:table-cell>
          <table:table-cell table:style-name="表格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5</text:span></text:p>
          </table:table-cell>
          <table:table-cell table:style-name="表格1.B2" office:value-type="string">
            <text:p text:style-name="Standard"><text:span text:style-name="T3">Very good</text:span></text:p>
          </table:table-cell>
          <table:table-cell table:style-name="表格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6</text:span></text:p>
          </table:table-cell>
          <table:table-cell table:style-name="表格1.B3" office:value-type="string">
            <text:p text:style-name="Standard"><text:span text:style-name="T3">謝謝服務台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7</text:span></text:p>
          </table:table-cell>
          <table:table-cell table:style-name="表格1.B2" office:value-type="string">
            <text:p text:style-name="Standard"><text:span text:style-name="T3">服務人員很好。熱心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8</text:span></text:p>
          </table:table-cell>
          <table:table-cell table:style-name="表格1.B3" office:value-type="string">
            <text:p text:style-name="Standard"><text:span text:style-name="T3">很好了！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09</text:span></text:p>
          </table:table-cell>
          <table:table-cell table:style-name="表格1.B2" office:value-type="string">
            <text:p text:style-name="Standard"><text:span text:style-name="T3">很好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0</text:span></text:p>
          </table:table-cell>
          <table:table-cell table:style-name="表格1.B3" office:value-type="string">
            <text:p text:style-name="Standard"><text:span text:style-name="T3">一切都很好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1</text:span></text:p>
          </table:table-cell>
          <table:table-cell table:style-name="表格1.B2" office:value-type="string">
            <text:p text:style-name="Standard"><text:span text:style-name="T3">服務人員很親切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2</text:span></text:p>
          </table:table-cell>
          <table:table-cell table:style-name="表格1.B3" office:value-type="string">
            <text:p text:style-name="Standard"><text:span text:style-name="T3">無 服務及專業度很好！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</text:span><text:soft-page-break/><text:span text:style-name="T4">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3</text:span></text:p>
          </table:table-cell>
          <table:table-cell table:style-name="表格1.B2" office:value-type="string">
            <text:p text:style-name="Standard"><text:span text:style-name="T3">貼心服務、親切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4</text:span></text:p>
          </table:table-cell>
          <table:table-cell table:style-name="表格1.B3" office:value-type="string">
            <text:p text:style-name="Standard"><text:span text:style-name="T3">熱心提供服務，笑容可掬。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5</text:span></text:p>
          </table:table-cell>
          <table:table-cell table:style-name="表格1.B2" office:value-type="string">
            <text:p text:style-name="Standard"><text:span text:style-name="T3">很滿意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6</text:span></text:p>
          </table:table-cell>
          <table:table-cell table:style-name="表格1.B3" office:value-type="string">
            <text:p text:style-name="Standard"><text:span text:style-name="T3">非常熱心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7</text:span></text:p>
          </table:table-cell>
          <table:table-cell table:style-name="表格1.B2" office:value-type="string">
            <text:p text:style-name="Standard"><text:span text:style-name="T3">服務很好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8</text:span></text:p>
          </table:table-cell>
          <table:table-cell table:style-name="表格1.B3" office:value-type="string">
            <text:p text:style-name="Standard"><text:span text:style-name="T3">滿意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19</text:span></text:p>
          </table:table-cell>
          <table:table-cell table:style-name="表格1.B2" office:value-type="string">
            <text:p text:style-name="Standard"><text:span text:style-name="T3">小姐作業親切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0</text:span></text:p>
          </table:table-cell>
          <table:table-cell table:style-name="表格1.B3" office:value-type="string">
            <text:p text:style-name="Standard"><text:span text:style-name="T3">讚</text:span></text:p>
          </table:table-cell>
          <table:table-cell table:style-name="表格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21</text:span></text:p>
          </table:table-cell>
          <table:table-cell table:style-name="表格1.B2" office:value-type="string">
            <text:p text:style-name="Standard"><text:span text:style-name="T3">服務態度非常滿意態度可佳</text:span></text:p>
          </table:table-cell>
          <table:table-cell table:style-name="表格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1">105年2月份民眾意見調查表及櫃台禮貌票選單</text:p>
      <text:p text:style-name="P1">反應本所服務設施及辦公廳舍改善意見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編號</text:span></text:p>
          </table:table-cell>
          <table:table-cell table:style-name="表格2.A1" office:value-type="string">
            <text:p text:style-name="P2"><text:span text:style-name="T2">民眾建議</text:span></text:p>
          </table:table-cell>
          <table:table-cell table:style-name="表格2.A1" office:value-type="string">
            <text:p text:style-name="P2"><text:span text:style-name="T2">改善措施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1</text:span></text:p>
          </table:table-cell>
          <table:table-cell table:style-name="表格2.B2" office:value-type="string">
            <text:p text:style-name="Standard"><text:span text:style-name="T3">感謝貴所掛原住民畫家的畫，因為復興區公所區代表會都不屑掛自己的原住民畫家的畫，這是我深切的感受。</text:span></text:p>
          </table:table-cell>
          <table:table-cell table:style-name="表格2.C2" office:value-type="string">
            <text:p text:style-name="Standard"><text:span text:style-name="T4">為提升服務品質，於本所設置藝術窗廊，結合熱心公益之藝術工作者，提供鄉親們美的視覺饗宴，米路．哈勇老師是非常優秀的原住民畫家，作品多元且繽紛，感謝您對展出者以及作品的肯定與鼓勵。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1">02</text:span></text:p>
          </table:table-cell>
          <table:table-cell table:style-name="表格2.B3" office:value-type="string">
            <text:p text:style-name="Standard"><text:span text:style-name="T3">感恩便民</text:span></text:p>
          </table:table-cell>
          <table:table-cell table:style-name="表格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3</text:span></text:p>
          </table:table-cell>
          <table:table-cell table:style-name="表格2.B2" office:value-type="string">
            <text:p text:style-name="Standard"><text:span text:style-name="T3">服務很好！</text:span></text:p>
          </table:table-cell>
          <table:table-cell table:style-name="表格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4</text:span></text:p>
          </table:table-cell>
          <table:table-cell table:style-name="表格2.B3" office:value-type="string">
            <text:p text:style-name="Standard"><text:span text:style-name="T3">服務很好</text:span></text:p>
          </table:table-cell>
          <table:table-cell table:style-name="表格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5</text:span></text:p>
          </table:table-cell>
          <table:table-cell table:style-name="表格2.B2" office:value-type="string">
            <text:p text:style-name="Standard"><text:span text:style-name="T3">感謝服務員幫解決問題</text:span></text:p>
          </table:table-cell>
          <table:table-cell table:style-name="表格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6</text:span></text:p>
          </table:table-cell>
          <table:table-cell table:style-name="表格2.B3" office:value-type="string">
            <text:p text:style-name="Standard"><text:span text:style-name="T3">滿意</text:span></text:p>
          </table:table-cell>
          <table:table-cell table:style-name="表格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7</text:span></text:p>
          </table:table-cell>
          <table:table-cell table:style-name="表格2.B2" office:value-type="string">
            <text:p text:style-name="Standard"><text:span text:style-name="T3">態度非常好喲！</text:span></text:p>
          </table:table-cell>
          <table:table-cell table:style-name="表格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8</text:span></text:p>
          </table:table-cell>
          <table:table-cell table:style-name="表格2.B3" office:value-type="string">
            <text:p text:style-name="Standard"><text:span text:style-name="T3">滿意</text:span></text:p>
          </table:table-cell>
          <table:table-cell table:style-name="表格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09</text:span></text:p>
          </table:table-cell>
          <table:table-cell table:style-name="表格2.B2" office:value-type="string">
            <text:p text:style-name="Standard"><text:span text:style-name="T3">服務超好，超細心，免予我來回奔波的時間，超感謝的。</text:span></text:p>
          </table:table-cell>
          <table:table-cell table:style-name="表格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0</text:span></text:p>
          </table:table-cell>
          <table:table-cell table:style-name="表格2.B3" office:value-type="string">
            <text:p text:style-name="Standard"><text:span text:style-name="T3">態度很好。</text:span></text:p>
          </table:table-cell>
          <table:table-cell table:style-name="表格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1</text:span></text:p>
          </table:table-cell>
          <table:table-cell table:style-name="表格2.B2" office:value-type="string">
            <text:p text:style-name="Standard"><text:span text:style-name="T3">說明細心。</text:span></text:p>
          </table:table-cell>
          <table:table-cell table:style-name="表格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2</text:span></text:p>
          </table:table-cell>
          <table:table-cell table:style-name="表格2.B3" office:value-type="string">
            <text:p text:style-name="Standard"><text:span text:style-name="T3">很滿意</text:span></text:p>
          </table:table-cell>
          <table:table-cell table:style-name="表格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3</text:span></text:p>
          </table:table-cell>
          <table:table-cell table:style-name="表格2.B2" office:value-type="string">
            <text:p text:style-name="Standard"><text:span text:style-name="T3">good！</text:span></text:p>
          </table:table-cell>
          <table:table-cell table:style-name="表格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4</text:span></text:p>
          </table:table-cell>
          <table:table-cell table:style-name="表格2.B3" office:value-type="string">
            <text:p text:style-name="Standard"><text:span text:style-name="T3">態度親切</text:span></text:p>
          </table:table-cell>
          <table:table-cell table:style-name="表格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5</text:span></text:p>
          </table:table-cell>
          <table:table-cell table:style-name="表格2.B2" office:value-type="string">
            <text:p text:style-name="Standard"><text:span text:style-name="T3">很完美</text:span></text:p>
          </table:table-cell>
          <table:table-cell table:style-name="表格2.C2" office:value-type="string">
            <text:p text:style-name="P3"><text:span text:style-name="T4">謝謝您的肯定，能獲得您讚許是本所提升服務品質之原動力，本所全體同仁</text:span><text:soft-page-break/><text:span text:style-name="T4">將繼續努力，提升便民服務，朝向品質、效率、創新目標邁進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16</text:span></text:p>
          </table:table-cell>
          <table:table-cell table:style-name="表格2.B3" office:value-type="string">
            <text:p text:style-name="Standard"><text:span text:style-name="T3">作業服務好</text:span></text:p>
          </table:table-cell>
          <table:table-cell table:style-name="表格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1">105年3月份民眾意見調查表及櫃台禮貌票選單</text:p>
      <text:p text:style-name="P1">反應本所服務設施及辦公廳舍改善意見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">編號</text:span></text:p>
          </table:table-cell>
          <table:table-cell table:style-name="表格3.A1" office:value-type="string">
            <text:p text:style-name="P2"><text:span text:style-name="T2">民眾建議</text:span></text:p>
          </table:table-cell>
          <table:table-cell table:style-name="表格3.A1" office:value-type="string">
            <text:p text:style-name="P2"><text:span text:style-name="T2">改善措施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1</text:span></text:p>
          </table:table-cell>
          <table:table-cell table:style-name="表格3.B2" office:value-type="string">
            <text:p text:style-name="Standard"><text:span text:style-name="T3">辦理第二張自然人憑證續辦應予折扣。</text:span></text:p>
          </table:table-cell>
          <table:table-cell table:style-name="表格3.C2" office:value-type="string">
            <text:p text:style-name="Standard"><text:span text:style-name="T4">一、自然人憑證IC卡工本費自本102年4月1日起由新臺幣275元調降為新臺幣250元，先予敘明。</text:span></text:p>
            <text:p text:style-name="Standard"><text:span text:style-name="T4">二、自然人憑證是推動電子化政府的基礎建設，具有網路身分認證及傳輸安全之功能，為提昇用戶憑證安全及因應網路環境效能提升，並參考世界各主要國家對於金鑰安全長度的建議，自然人憑證已於100年1月1日起全面改採核發金鑰長度為RSA 2048位元的自然人憑證 IC卡（原為RSA 1024位元），因新的金鑰對長度及格式皆已不同於原來舊卡，因此8年到期後憑證將自動失效，如仍有使用憑證之需求，基於憑證使用之安全，必須重新辦理新的憑證IC卡，並依行政院指示使用者付費原則，收取IC卡工本費250元，使用期限仍為5年，期限屆滿後，基於安全考量必要時可再辦理展期。</text:span></text:p>
            <text:p text:style-name="Standard"><text:span text:style-name="T4">三、感謝您的建言，您的建議本所將錄案俟機向內政部憑證管理中心機關建議，歡迎您持續給本所改進建議，謝謝您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2</text:span></text:p>
          </table:table-cell>
          <table:table-cell table:style-name="表格3.B3" office:value-type="string">
            <text:p text:style-name="Standard"><text:span text:style-name="T3">服務態度非常良好！</text:span></text:p>
          </table:table-cell>
          <table:table-cell table:style-name="表格3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3</text:span></text:p>
          </table:table-cell>
          <table:table-cell table:style-name="表格3.B2" office:value-type="string">
            <text:p text:style-name="Standard"><text:span text:style-name="T3">作業速度「非常滿意」。服務態度「非常滿意」。</text:span></text:p>
          </table:table-cell>
          <table:table-cell table:style-name="表格3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4</text:span></text:p>
          </table:table-cell>
          <table:table-cell table:style-name="表格3.B3" office:value-type="string">
            <text:p text:style-name="Standard"><text:span text:style-name="T3">服務態度量好</text:span></text:p>
          </table:table-cell>
          <table:table-cell table:style-name="表格3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5</text:span></text:p>
          </table:table-cell>
          <table:table-cell table:style-name="表格3.B2" office:value-type="string">
            <text:p text:style-name="Standard"><text:span text:style-name="T3">很好。</text:span></text:p>
          </table:table-cell>
          <table:table-cell table:style-name="表格3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6</text:span></text:p>
          </table:table-cell>
          <table:table-cell table:style-name="表格3.B3" office:value-type="string">
            <text:p text:style-name="Standard"><text:span text:style-name="T3">服務很好，講解的很清楚</text:span></text:p>
          </table:table-cell>
          <table:table-cell table:style-name="表格3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2"><text:span text:style-name="T1">07</text:span></text:p>
          </table:table-cell>
          <table:table-cell table:style-name="表格3.B2" office:value-type="string">
            <text:p text:style-name="Standard"><text:span text:style-name="T3">服務態度良好，講解清楚</text:span></text:p>
          </table:table-cell>
          <table:table-cell table:style-name="表格3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8</text:span></text:p>
          </table:table-cell>
          <table:table-cell table:style-name="表格3.B3" office:value-type="string">
            <text:p text:style-name="Standard"><text:span text:style-name="T3">服務員很熱心，也很親切！謝謝！</text:span></text:p>
          </table:table-cell>
          <table:table-cell table:style-name="表格3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09</text:span></text:p>
          </table:table-cell>
          <table:table-cell table:style-name="表格3.B2" office:value-type="string">
            <text:p text:style-name="Standard"><text:span text:style-name="T3">已經很好了。</text:span></text:p>
          </table:table-cell>
          <table:table-cell table:style-name="表格3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10</text:span></text:p>
          </table:table-cell>
          <table:table-cell table:style-name="表格3.B3" office:value-type="string">
            <text:p text:style-name="Standard"><text:span text:style-name="T3">非常滿意</text:span></text:p>
          </table:table-cell>
          <table:table-cell table:style-name="表格3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">11</text:span></text:p>
          </table:table-cell>
          <table:table-cell table:style-name="表格3.B2" office:value-type="string">
            <text:p text:style-name="Standard"><text:span text:style-name="T3">沒有建議。很滿意，速度快！</text:span></text:p>
          </table:table-cell>
          <table:table-cell table:style-name="表格3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P1">105年4月份民眾意見調查表及櫃台禮貌票選單</text:p>
      <text:p text:style-name="P1">反應本所服務設施及辦公廳舍改善意見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2">編號</text:span></text:p>
          </table:table-cell>
          <table:table-cell table:style-name="表格4.A1" office:value-type="string">
            <text:p text:style-name="P2"><text:span text:style-name="T2">民眾建議</text:span></text:p>
          </table:table-cell>
          <table:table-cell table:style-name="表格4.A1" office:value-type="string">
            <text:p text:style-name="P2"><text:span text:style-name="T2">改善措施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1</text:span></text:p>
          </table:table-cell>
          <table:table-cell table:style-name="表格4.B2" office:value-type="string">
            <text:p text:style-name="Standard"><text:span text:style-name="T3">戶籍資料袋太緊建議改成橫式開口</text:span></text:p>
          </table:table-cell>
          <table:table-cell table:style-name="表格4.C2" office:value-type="string">
            <text:p text:style-name="Standard"><text:span text:style-name="T4">戶口名簿袋每次製作皆大量印製，您的建議本所將錄案參考，感謝您的建言，歡迎您持續給本所改進建議，謝謝您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2</text:span></text:p>
          </table:table-cell>
          <table:table-cell table:style-name="表格4.B3" office:value-type="string">
            <text:p text:style-name="P4"><text:span text:style-name="T3">服務很好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3</text:span></text:p>
          </table:table-cell>
          <table:table-cell table:style-name="表格4.B2" office:value-type="string">
            <text:p text:style-name="P4"><text:span text:style-name="T3">很好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4</text:span></text:p>
          </table:table-cell>
          <table:table-cell table:style-name="表格4.B3" office:value-type="string">
            <text:p text:style-name="P4"><text:span text:style-name="T3">good</text:span></text:p>
          </table:table-cell>
          <table:table-cell table:style-name="表格4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5</text:span></text:p>
          </table:table-cell>
          <table:table-cell table:style-name="表格4.B2" office:value-type="string">
            <text:p text:style-name="P4"><text:span text:style-name="T3">態度親切</text:span></text:p>
          </table:table-cell>
          <table:table-cell table:style-name="表格4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6</text:span></text:p>
          </table:table-cell>
          <table:table-cell table:style-name="表格4.B3" office:value-type="string">
            <text:p text:style-name="P4"><text:span text:style-name="T3">目前覺得不錯</text:span></text:p>
          </table:table-cell>
          <table:table-cell table:style-name="表格4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"><text:span text:style-name="T1">07</text:span></text:p>
          </table:table-cell>
          <table:table-cell table:style-name="表格4.B2" office:value-type="string">
            <text:p text:style-name="P4"><text:span text:style-name="T3">申請資料以方便為好之說明之服務為重，且非常熱心親切好意，謝您。</text:span></text:p>
          </table:table-cell>
          <table:table-cell table:style-name="表格4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8</text:span></text:p>
          </table:table-cell>
          <table:table-cell table:style-name="表格4.B3" office:value-type="string">
            <text:p text:style-name="P4"><text:span text:style-name="T3">完美</text:span></text:p>
          </table:table-cell>
          <table:table-cell table:style-name="表格4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09</text:span></text:p>
          </table:table-cell>
          <table:table-cell table:style-name="表格4.B2" office:value-type="string">
            <text:p text:style-name="P4"><text:span text:style-name="T3">賡續保持</text:span></text:p>
          </table:table-cell>
          <table:table-cell table:style-name="表格4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10</text:span></text:p>
          </table:table-cell>
          <table:table-cell table:style-name="表格4.B3" office:value-type="string">
            <text:p text:style-name="P4"><text:span text:style-name="T3">服務專業、熱情。</text:span></text:p>
          </table:table-cell>
          <table:table-cell table:style-name="表格4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11</text:span></text:p>
          </table:table-cell>
          <table:table-cell table:style-name="表格4.B2" office:value-type="string">
            <text:p text:style-name="P4"><text:span text:style-name="T3">服務很好，加油。</text:span></text:p>
          </table:table-cell>
          <table:table-cell table:style-name="表格4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12</text:span></text:p>
          </table:table-cell>
          <table:table-cell table:style-name="表格4.B3" office:value-type="string">
            <text:p text:style-name="P4"><text:span text:style-name="T3">很好</text:span></text:p>
          </table:table-cell>
          <table:table-cell table:style-name="表格4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13</text:span></text:p>
          </table:table-cell>
          <table:table-cell table:style-name="表格4.B2" office:value-type="string">
            <text:p text:style-name="P4"><text:span text:style-name="T3">很有效率，很放心。</text:span></text:p>
            <text:p text:style-name="P4"><text:span text:style-name="T3">何碧霞小姐服務態度良好，我們很喜歡。</text:span></text:p>
          </table:table-cell>
          <table:table-cell table:style-name="表格4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">14</text:span></text:p>
          </table:table-cell>
          <table:table-cell table:style-name="表格4.B3" office:value-type="string">
            <text:p text:style-name="P4"><text:span text:style-name="T3">很好</text:span></text:p>
          </table:table-cell>
          <table:table-cell table:style-name="表格4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5月份民眾意見調查表及櫃台禮貌票選單</text:p>
      <text:p text:style-name="P1">反應本所服務設施及辦公廳舍改善意見一覽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2">編號</text:span></text:p>
          </table:table-cell>
          <table:table-cell table:style-name="表格5.A1" office:value-type="string">
            <text:p text:style-name="P2"><text:span text:style-name="T2">民眾建議</text:span></text:p>
          </table:table-cell>
          <table:table-cell table:style-name="表格5.A1" office:value-type="string">
            <text:p text:style-name="P2"><text:span text:style-name="T2">改善措施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1</text:span></text:p>
          </table:table-cell>
          <table:table-cell table:style-name="表格5.B2" office:value-type="string">
            <text:p text:style-name="Standard"><text:span text:style-name="T3">有點吵</text:span></text:p>
          </table:table-cell>
          <table:table-cell table:style-name="表格5.C2" office:value-type="string">
            <text:p text:style-name="Standard"><text:span text:style-name="T4">台端來所洽公時間適逢星期五，辦公人數較平常時段為多，請台端見諒。歡迎您持續給本所改進建議，謝謝您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2</text:span></text:p>
          </table:table-cell>
          <table:table-cell table:style-name="表格5.B3" office:value-type="string">
            <text:p text:style-name="Standard"><text:span text:style-name="T3">服務專業親切，很滿意！</text:span></text:p>
          </table:table-cell>
          <table:table-cell table:style-name="表格5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3</text:span></text:p>
          </table:table-cell>
          <table:table-cell table:style-name="表格5.B2" office:value-type="string">
            <text:p text:style-name="Standard"><text:span text:style-name="T3">沒有 很滿意</text:span></text:p>
          </table:table-cell>
          <table:table-cell table:style-name="表格5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4</text:span></text:p>
          </table:table-cell>
          <table:table-cell table:style-name="表格5.B3" office:value-type="string">
            <text:p text:style-name="Standard"><text:span text:style-name="T3">一切都很好</text:span></text:p>
          </table:table-cell>
          <table:table-cell table:style-name="表格5.C3" office:value-type="string">
            <text:p text:style-name="Standard"><text:span text:style-name="T4">謝謝您的肯定，能獲得您讚許是本所提升服務品質之原動力，本所全體同仁</text:span><text:soft-page-break/><text:span text:style-name="T4">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5</text:span></text:p>
          </table:table-cell>
          <table:table-cell table:style-name="表格5.B2" office:value-type="string">
            <text:p text:style-name="Standard"><text:span text:style-name="T3">謝謝您們的協助</text:span></text:p>
          </table:table-cell>
          <table:table-cell table:style-name="表格5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6</text:span></text:p>
          </table:table-cell>
          <table:table-cell table:style-name="表格5.B3" office:value-type="string">
            <text:p text:style-name="Standard"><text:span text:style-name="T3">速度非常的快，服務辦事一流，幫我辦事小姐親切，說明也清楚。</text:span></text:p>
          </table:table-cell>
          <table:table-cell table:style-name="表格5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7</text:span></text:p>
          </table:table-cell>
          <table:table-cell table:style-name="表格5.B2" office:value-type="string">
            <text:p text:style-name="Standard"><text:span text:style-name="T3">希望大家本著熱心服務，感謝員工們很態度服務。</text:span></text:p>
          </table:table-cell>
          <table:table-cell table:style-name="表格5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8</text:span></text:p>
          </table:table-cell>
          <table:table-cell table:style-name="表格5.B3" office:value-type="string">
            <text:p text:style-name="Standard"><text:span text:style-name="T3">我對服務員熱心很好</text:span></text:p>
          </table:table-cell>
          <table:table-cell table:style-name="表格5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09</text:span></text:p>
          </table:table-cell>
          <table:table-cell table:style-name="表格5.B2" office:value-type="string">
            <text:p text:style-name="Standard"><text:span text:style-name="T3">很滿意</text:span></text:p>
          </table:table-cell>
          <table:table-cell table:style-name="表格5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0</text:span></text:p>
          </table:table-cell>
          <table:table-cell table:style-name="表格5.B3" office:value-type="string">
            <text:p text:style-name="Standard"><text:span text:style-name="T3">5/12下午4時有2號櫃檯辦理戶籍謄本，游惠珠小姐態度親切專業細心服務令人印象深刻，謝謝。</text:span></text:p>
          </table:table-cell>
          <table:table-cell table:style-name="表格5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1</text:span></text:p>
          </table:table-cell>
          <table:table-cell table:style-name="表格5.B2" office:value-type="string">
            <text:p text:style-name="Standard"><text:span text:style-name="T3">服務親切，專業有禮</text:span></text:p>
          </table:table-cell>
          <table:table-cell table:style-name="表格5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2</text:span></text:p>
          </table:table-cell>
          <table:table-cell table:style-name="表格5.B3" office:value-type="string">
            <text:p text:style-name="Standard"><text:span text:style-name="T3">服務非常詳細，態度非常良好。</text:span></text:p>
          </table:table-cell>
          <table:table-cell table:style-name="表格5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3</text:span></text:p>
          </table:table-cell>
          <table:table-cell table:style-name="表格5.B2" office:value-type="string">
            <text:p text:style-name="Standard"><text:span text:style-name="T3">太棒了！世界跑了50個國家以上，感覺台灣真好；本大溪戶政事務所更是親切，回答問題很清晰，讓我感覺以台灣人為榮，更以自為大溪人為傲！感恩&amp;祝福！</text:span></text:p>
          </table:table-cell>
          <table:table-cell table:style-name="表格5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4</text:span></text:p>
          </table:table-cell>
          <table:table-cell table:style-name="表格5.B3" office:value-type="string">
            <text:p text:style-name="Standard"><text:span text:style-name="T3">很好</text:span></text:p>
          </table:table-cell>
          <table:table-cell table:style-name="表格5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">15</text:span></text:p>
          </table:table-cell>
          <table:table-cell table:style-name="表格5.B2" office:value-type="string">
            <text:p text:style-name="Standard"><text:span text:style-name="T3">服務滿意</text:span></text:p>
          </table:table-cell>
          <table:table-cell table:style-name="表格5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6月份民眾意見調查表及櫃台禮貌票選單</text:p>
      <text:p text:style-name="P1">反應本所服務設施及辦公廳舍改善意見一覽表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2"><text:span text:style-name="T2">編號</text:span></text:p>
          </table:table-cell>
          <table:table-cell table:style-name="表格6.A1" office:value-type="string">
            <text:p text:style-name="P2"><text:span text:style-name="T2">民眾建議</text:span></text:p>
          </table:table-cell>
          <table:table-cell table:style-name="表格6.A1" office:value-type="string">
            <text:p text:style-name="P2"><text:span text:style-name="T2">改善措施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1</text:span></text:p>
          </table:table-cell>
          <table:table-cell table:style-name="表格6.B2" office:value-type="string">
            <text:p text:style-name="Standard"><text:span text:style-name="T3">天氣炎熱，可開冷氣，溫度不要太低</text:span></text:p>
          </table:table-cell>
          <table:table-cell table:style-name="表格6.C2" office:value-type="string">
            <text:p text:style-name="Standard"><text:span text:style-name="T4">為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2</text:span></text:p>
          </table:table-cell>
          <table:table-cell table:style-name="表格6.B3" office:value-type="string">
            <text:p text:style-name="Standard"><text:span text:style-name="T3">英文戶籍謄本工本費太貴</text:span></text:p>
          </table:table-cell>
          <table:table-cell table:style-name="表格6.C3" office:value-type="string">
            <text:p text:style-name="Standard"><text:span text:style-name="T4">已於民國105年6月14日下午13:40致電回覆民眾建議。</text:span></text:p>
            <text:p text:style-name="Standard"><text:span text:style-name="T4">英文謄本規費係內政部依規費法第十條規定，經業務主管機關依直接材(物)料、人工及其他成本，並審酌間接費用，訂定或調整收費基準，且全國各戶政事務所之收費標準一樣，您的建議本所將錄案俟法規修正時向上級機關建議。感謝您的建言，歡迎您持續給本所改進建議，謝謝您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3</text:span></text:p>
          </table:table-cell>
          <table:table-cell table:style-name="表格6.B2" office:value-type="string">
            <text:p text:style-name="Standard"><text:span text:style-name="T3">有些便民服務我都不知道，要不是有來申請那不是要跑很多次，是希望這些便民服務能讓更多人看見。</text:span></text:p>
          </table:table-cell>
          <table:table-cell table:style-name="表格6.C2" office:value-type="string">
            <text:p text:style-name="Standard"><text:span text:style-name="T4">本所意見調查表設計之目的，即期盼民眾藉由填寫問卷可得知最新便民服務措施資訊，以收宣導之效。除此之外，本所將透過其他方式，例如：電子字幕機、海報、電子報、戶政宣導季刊、網站等持續加強宣導。感謝您的建言，並歡迎您持續給本所改進建議，謝謝您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4</text:span></text:p>
          </table:table-cell>
          <table:table-cell table:style-name="表格6.B3" office:value-type="string">
            <text:p text:style-name="Standard"><text:span text:style-name="T3">冷氣壞了 環境有熱</text:span></text:p>
          </table:table-cell>
          <table:table-cell table:style-name="表格6.C3" office:value-type="string">
            <text:p text:style-name="Standard"><text:span text:style-name="T4">本所部分空調損壞，已通知保養人員來所維修，另於空調受損區域擺設涼風扇以調節溫度，造成您的不適，請台端見諒，歡迎您持續給本所改進建議，謝謝您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5</text:span></text:p>
          </table:table-cell>
          <table:table-cell table:style-name="表格6.B2" office:value-type="string">
            <text:p text:style-name="Standard"><text:span text:style-name="T3">環境太熱</text:span></text:p>
          </table:table-cell>
          <table:table-cell table:style-name="表格6.C2" office:value-type="string">
            <text:p text:style-name="Standard"><text:span text:style-name="T4">本所部分空調損壞，已通知保養人員來所維修，另於空調受損區域擺設涼風扇以調節溫度，造成您的不適，請台端見諒，歡迎您持續給本所改進建議，謝謝您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6</text:span></text:p>
          </table:table-cell>
          <table:table-cell table:style-name="表格6.B3" office:value-type="string">
            <text:p text:style-name="Standard"><text:span text:style-name="T3">很好，很滿意。陳慧美小姐服務態度佳，很有效率，謝謝！</text:span></text:p>
          </table:table-cell>
          <table:table-cell table:style-name="表格6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7</text:span></text:p>
          </table:table-cell>
          <table:table-cell table:style-name="表格6.B2" office:value-type="string">
            <text:p text:style-name="Standard"><text:span text:style-name="T3">非常好！非常的好！真的非常好~</text:span></text:p>
          </table:table-cell>
          <table:table-cell table:style-name="表格6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8</text:span></text:p>
          </table:table-cell>
          <table:table-cell table:style-name="表格6.B3" office:value-type="string">
            <text:p text:style-name="Standard"><text:span text:style-name="T3">今日深深感覺大溪戶政，應為全省效率最佳的機關，很高興在此辦事，很感謝江欣潔小姐的服務。</text:span></text:p>
          </table:table-cell>
          <table:table-cell table:style-name="表格6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09</text:span></text:p>
          </table:table-cell>
          <table:table-cell table:style-name="表格6.B2" office:value-type="string">
            <text:p text:style-name="Standard"><text:span text:style-name="T3">服務非常好</text:span></text:p>
          </table:table-cell>
          <table:table-cell table:style-name="表格6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ext:soft-page-break/>
        <table:table-row table:style-name="表格6.1">
          <table:table-cell table:style-name="表格6.A2" office:value-type="string">
            <text:p text:style-name="P2"><text:span text:style-name="T1">10</text:span></text:p>
          </table:table-cell>
          <table:table-cell table:style-name="表格6.B3" office:value-type="string">
            <text:p text:style-name="Standard"><text:span text:style-name="T3">很親切、專業</text:span></text:p>
          </table:table-cell>
          <table:table-cell table:style-name="表格6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1</text:span></text:p>
          </table:table-cell>
          <table:table-cell table:style-name="表格6.B2" office:value-type="string">
            <text:p text:style-name="Standard"><text:span text:style-name="T3">目前非常滿意</text:span></text:p>
          </table:table-cell>
          <table:table-cell table:style-name="表格6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2</text:span></text:p>
          </table:table-cell>
          <table:table-cell table:style-name="表格6.B3" office:value-type="string">
            <text:p text:style-name="Standard"><text:span text:style-name="T3"><text:s text:c="10"/>台語</text:span></text:p>
            <text:p text:style-name="Standard"><text:span text:style-name="T3">很好，服務水啦！</text:span></text:p>
          </table:table-cell>
          <table:table-cell table:style-name="表格6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3</text:span></text:p>
          </table:table-cell>
          <table:table-cell table:style-name="表格6.B2" office:value-type="string">
            <text:p text:style-name="Standard"><text:span text:style-name="T3">很好，很親切</text:span></text:p>
          </table:table-cell>
          <table:table-cell table:style-name="表格6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4</text:span></text:p>
          </table:table-cell>
          <table:table-cell table:style-name="表格6.B3" office:value-type="string">
            <text:p text:style-name="Standard"><text:span text:style-name="T3">完美</text:span></text:p>
          </table:table-cell>
          <table:table-cell table:style-name="表格6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5</text:span></text:p>
          </table:table-cell>
          <table:table-cell table:style-name="表格6.B2" office:value-type="string">
            <text:p text:style-name="Standard"><text:span text:style-name="T3">很好</text:span></text:p>
          </table:table-cell>
          <table:table-cell table:style-name="表格6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6</text:span></text:p>
          </table:table-cell>
          <table:table-cell table:style-name="表格6.B3" office:value-type="string">
            <text:p text:style-name="Standard"><text:span text:style-name="T3">滿意</text:span></text:p>
          </table:table-cell>
          <table:table-cell table:style-name="表格6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">17</text:span></text:p>
          </table:table-cell>
          <table:table-cell table:style-name="表格6.B2" office:value-type="string">
            <text:p text:style-name="Standard"><text:span text:style-name="T3">很棒！！</text:span></text:p>
          </table:table-cell>
          <table:table-cell table:style-name="表格6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7月份民眾意見調查表及櫃台禮貌票選單</text:p>
      <text:p text:style-name="P1">反應本所服務設施及辦公廳舍改善意見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2">編號</text:span></text:p>
          </table:table-cell>
          <table:table-cell table:style-name="表格7.A1" office:value-type="string">
            <text:p text:style-name="P2"><text:span text:style-name="T2">民眾建議</text:span></text:p>
          </table:table-cell>
          <table:table-cell table:style-name="表格7.A1" office:value-type="string">
            <text:p text:style-name="P2"><text:span text:style-name="T2">改善措施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1</text:span></text:p>
          </table:table-cell>
          <table:table-cell table:style-name="表格7.B2" office:value-type="string">
            <text:p text:style-name="Standard"><text:span text:style-name="T3">口氣與態度很輕蔑，我們如果知道怎麼辦理就不會出錯了，寫錯就說，希望和顏悅色的告知如何辦理才好</text:span></text:p>
          </table:table-cell>
          <table:table-cell table:style-name="表格7.C2" office:value-type="string">
            <text:p text:style-name="Standard"><text:span text:style-name="T4">有關本所受理人員服務態度不佳部分，謹致最深歉意，本所會再加強服務人員受理案件服務態度。感謝您的建言，歡迎您持續給本所改進建議，謝謝您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2</text:span></text:p>
          </table:table-cell>
          <table:table-cell table:style-name="表格7.B3" office:value-type="string">
            <text:p text:style-name="Standard"><text:span text:style-name="T3">冷氣不涼，感覺……大門可以關</text:span></text:p>
          </table:table-cell>
          <table:table-cell table:style-name="表格7.C3" office:value-type="string">
            <text:p text:style-name="P6"><text:span text:style-name="T4">一、民國105年7月7日下午13:50分致電回覆建議。</text:span></text:p>
            <text:p text:style-name="P6"><text:span text:style-name="T4">二、為配合行政院「智慧節電計畫」之施行，本所設置室內溫度計若至30℃以上，立即開放冷氣，本所冷氣設定於26℃~28℃，另本所服務大廳設置9具涼風扇以調節溫度，使來所洽公民眾有舒適的辦公環境。</text:span></text:p>
            <text:p text:style-name="P6"><text:span text:style-name="T4">三、台端建議將大門關起來或改裝成電動門。本所將審慎評估，並視經費許可下建置，歡迎您持續給本所改進建議，謝謝您。</text:span></text:p>
          </table:table-cell>
        </table:table-row>
        <text:soft-page-break/>
        <table:table-row table:style-name="表格7.1">
          <table:table-cell table:style-name="表格7.A2" office:value-type="string">
            <text:p text:style-name="P2"><text:span text:style-name="T1">03</text:span></text:p>
          </table:table-cell>
          <table:table-cell table:style-name="表格7.B2" office:value-type="string">
            <text:p text:style-name="P5"><text:span text:style-name="T3">洽公環境有點熱</text:span></text:p>
          </table:table-cell>
          <table:table-cell table:style-name="表格7.C2" office:value-type="string">
            <text:p text:style-name="Standard"><text:span text:style-name="T4">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4</text:span></text:p>
          </table:table-cell>
          <table:table-cell table:style-name="表格7.B3" office:value-type="string">
            <text:p text:style-name="Standard"><text:span text:style-name="T3">其他服務好但有點熱</text:span></text:p>
          </table:table-cell>
          <table:table-cell table:style-name="表格7.C3" office:value-type="string">
            <text:p text:style-name="Standard"><text:span text:style-name="T4">配合行政院「智慧節電計畫」之施行，本所設置室內溫度計若至30℃以上，立即開放冷氣，且依行政院核定之「政府機關及學校全面節能減碳措施」、內政部營建署訂頒「辦公處所管理手冊」規定，本所冷氣設定於26℃~28℃，另本所服務大廳設置9具涼風扇以調節溫度，使來所洽公民眾有舒適的辦公環境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5</text:span></text:p>
          </table:table-cell>
          <table:table-cell table:style-name="表格7.B2" office:value-type="string">
            <text:p text:style-name="Standard"><text:span text:style-name="T3">很親切</text:span></text:p>
          </table:table-cell>
          <table:table-cell table:style-name="表格7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6</text:span></text:p>
          </table:table-cell>
          <table:table-cell table:style-name="表格7.B3" office:value-type="string">
            <text:p text:style-name="Standard"><text:span text:style-name="T3">很棒</text:span></text:p>
          </table:table-cell>
          <table:table-cell table:style-name="表格7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7</text:span></text:p>
          </table:table-cell>
          <table:table-cell table:style-name="表格7.B2" office:value-type="string">
            <text:p text:style-name="Standard"><text:span text:style-name="T3">親切、動作迅速，協辦多項業務減輕市民協辦事務，精神可佳，敬請獎勵！</text:span></text:p>
          </table:table-cell>
          <table:table-cell table:style-name="表格7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8</text:span></text:p>
          </table:table-cell>
          <table:table-cell table:style-name="表格7.B3" office:value-type="string">
            <text:p text:style-name="Standard"><text:span text:style-name="T3">態度親切、服務熱誠。</text:span></text:p>
          </table:table-cell>
          <table:table-cell table:style-name="表格7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09</text:span></text:p>
          </table:table-cell>
          <table:table-cell table:style-name="表格7.B2" office:value-type="string">
            <text:p text:style-name="Standard"><text:span text:style-name="T3">你們有很棒的專員。陳妤甄。</text:span></text:p>
          </table:table-cell>
          <table:table-cell table:style-name="表格7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0</text:span></text:p>
          </table:table-cell>
          <table:table-cell table:style-name="表格7.B3" office:value-type="string">
            <text:p text:style-name="Standard"><text:span text:style-name="T3">很好</text:span></text:p>
          </table:table-cell>
          <table:table-cell table:style-name="表格7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1</text:span></text:p>
          </table:table-cell>
          <table:table-cell table:style-name="表格7.B2" office:value-type="string">
            <text:p text:style-name="Standard"><text:span text:style-name="T3">很好</text:span></text:p>
          </table:table-cell>
          <table:table-cell table:style-name="表格7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2</text:span></text:p>
          </table:table-cell>
          <table:table-cell table:style-name="表格7.B3" office:value-type="string">
            <text:p text:style-name="Standard"><text:span text:style-name="T3">態度專業！！</text:span></text:p>
          </table:table-cell>
          <table:table-cell table:style-name="表格7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">13</text:span></text:p>
          </table:table-cell>
          <table:table-cell table:style-name="表格7.B2" office:value-type="string">
            <text:p text:style-name="Standard"><text:span text:style-name="T3">服務好</text:span></text:p>
          </table:table-cell>
          <table:table-cell table:style-name="表格7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8月份民眾意見調查表及櫃台禮貌票選單</text:p>
      <text:p text:style-name="P1"><text:soft-page-break/>反應本所服務設施及辦公廳舍改善意見一覽表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<text:span text:style-name="T2">編號</text:span></text:p>
          </table:table-cell>
          <table:table-cell table:style-name="表格8.A1" office:value-type="string">
            <text:p text:style-name="P2"><text:span text:style-name="T2">民眾建議</text:span></text:p>
          </table:table-cell>
          <table:table-cell table:style-name="表格8.A1" office:value-type="string">
            <text:p text:style-name="P2"><text:span text:style-name="T2">改善措施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1</text:span></text:p>
          </table:table-cell>
          <table:table-cell table:style-name="表格8.B2" office:value-type="string">
            <text:p text:style-name="Standard"><text:span text:style-name="T3">民眾洽公車位未在大樓車輛入口標示清楚。 <text:s text:c="2"/></text:span><text:s text:c="2"/></text:p>
          </table:table-cell>
          <table:table-cell table:style-name="表格8.C2" office:value-type="string">
            <text:p text:style-name="Standard"><text:span text:style-name="T4">一、台端反應未在大樓車輛入口標示清楚，惟本所停車場位於地下二樓，民眾至大門時確實無法馬上找到汽車停車場，本所將檢討改善並配合現有空間作適宜之告示規格，以提升便民服務措施，歡迎您持續給本所改進建議，謝謝您。</text:span></text:p>
            <text:p text:style-name="Standard"><text:span text:style-name="T4">二、因本所空間有限，故停車場停車位有限，惟周邊路旁設有停車格及大溪區公所附近亦有設停車位，敬請多加利用!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2</text:span></text:p>
          </table:table-cell>
          <table:table-cell table:style-name="表格8.B3" office:value-type="string">
            <text:p text:style-name="Standard"><text:span text:style-name="T3">增設咊啡機</text:span></text:p>
          </table:table-cell>
          <table:table-cell table:style-name="表格8.C3" office:value-type="string">
            <text:p text:style-name="Standard"><text:span text:style-name="T4">台端建議本所將審慎評估，並視經費許可下建置，歡迎您持續給本所改進建議，謝謝您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3</text:span></text:p>
          </table:table-cell>
          <table:table-cell table:style-name="表格8.B2" office:value-type="string">
            <text:p text:style-name="Standard"><text:span text:style-name="T3">提供手機充電服務</text:span></text:p>
          </table:table-cell>
          <table:table-cell table:style-name="表格8.C2" office:value-type="string">
            <text:p text:style-name="Standard"><text:span text:style-name="T4">一、本所於服務台備有手機充電器提供民眾使用，若台端有服務需求，可向服務人員或志工詢問，歡迎您持續給本所改進建議，謝謝您。</text:span></text:p>
            <text:p text:style-name="Standard"><text:span text:style-name="T4">二、近期內本所會將手機充電器設備移置民眾洽公區較明顯之位置。</text:span></text:p>
            <text:p text:style-name="Standard"><text:span text:style-name="T4">三、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4</text:span></text:p>
          </table:table-cell>
          <table:table-cell table:style-name="表格8.B3" office:value-type="string">
            <text:p text:style-name="Standard"><text:span text:style-name="T3">音樂太小聲</text:span> <text:s text:c="3"/></text:p>
          </table:table-cell>
          <table:table-cell table:style-name="表格8.C3" office:value-type="string">
            <text:p text:style-name="Standard"><text:span text:style-name="T4">播放音樂為營造舒適之辦公環境，若音樂調予大聲，恐影響他人洽公情緒，本所還是維持原播放音樂之音量，歡迎您持續給本所改進建議，謝謝您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5</text:span></text:p>
          </table:table-cell>
          <table:table-cell table:style-name="表格8.B2" office:value-type="string">
            <text:p text:style-name="Standard"><text:span text:style-name="T3">我很感動何碧霞小姐的耐心與熱心像柯南的精神一樣，追根究底，幫忙完成戶政戶籍謄本的申請，謝謝她的幫忙，讓我順利取得，謝謝！！</text:span></text:p>
          </table:table-cell>
          <table:table-cell table:style-name="表格8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6</text:span></text:p>
          </table:table-cell>
          <table:table-cell table:style-name="表格8.B3" office:value-type="string">
            <text:p text:style-name="Standard"><text:span text:style-name="T3">很好聊天！服務態度很好。</text:span></text:p>
          </table:table-cell>
          <table:table-cell table:style-name="表格8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7</text:span></text:p>
          </table:table-cell>
          <table:table-cell table:style-name="表格8.B2" office:value-type="string">
            <text:p text:style-name="Standard"><text:span text:style-name="T3">人很好，人很熱情，服務也很好</text:span></text:p>
          </table:table-cell>
          <table:table-cell table:style-name="表格8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8</text:span></text:p>
          </table:table-cell>
          <table:table-cell table:style-name="表格8.B3" office:value-type="string">
            <text:p text:style-name="Standard"><text:span text:style-name="T3">很好</text:span></text:p>
          </table:table-cell>
          <table:table-cell table:style-name="表格8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09</text:span></text:p>
          </table:table-cell>
          <table:table-cell table:style-name="表格8.B2" office:value-type="string">
            <text:p text:style-name="Standard"><text:span text:style-name="T3">十分滿意，感恩</text:span></text:p>
          </table:table-cell>
          <table:table-cell table:style-name="表格8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0</text:span></text:p>
          </table:table-cell>
          <table:table-cell table:style-name="表格8.B3" office:value-type="string">
            <text:p text:style-name="Standard"><text:span text:style-name="T3">服務很週到，而且很親切。</text:span></text:p>
          </table:table-cell>
          <table:table-cell table:style-name="表格8.C3" office:value-type="string">
            <text:p text:style-name="P3"><text:span text:style-name="T4">謝謝您的肯定，能獲得您讚許是本所提升服務品質之原動力，本所全體同仁</text:span><text:soft-page-break/><text:span text:style-name="T4">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1</text:span></text:p>
          </table:table-cell>
          <table:table-cell table:style-name="表格8.B2" office:value-type="string">
            <text:p text:style-name="Standard"><text:span text:style-name="T3">很好，請繼續保持！！</text:span></text:p>
          </table:table-cell>
          <table:table-cell table:style-name="表格8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2</text:span></text:p>
          </table:table-cell>
          <table:table-cell table:style-name="表格8.B3" office:value-type="string">
            <text:p text:style-name="Standard"><text:span text:style-name="T3">非常好，又友善，值得嘉許。 <text:s text:c="343"/></text:span></text:p>
          </table:table-cell>
          <table:table-cell table:style-name="表格8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3</text:span></text:p>
          </table:table-cell>
          <table:table-cell table:style-name="表格8.B2" office:value-type="string">
            <text:p text:style-name="Standard"><text:span text:style-name="T3">服務態度100分，繼續保持。</text:span></text:p>
          </table:table-cell>
          <table:table-cell table:style-name="表格8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4</text:span></text:p>
          </table:table-cell>
          <table:table-cell table:style-name="表格8.B3" office:value-type="string">
            <text:p text:style-name="Standard"><text:span text:style-name="T3">公務人員太棒了。 <text:s text:c="4"/></text:span></text:p>
          </table:table-cell>
          <table:table-cell table:style-name="表格8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5</text:span></text:p>
          </table:table-cell>
          <table:table-cell table:style-name="表格8.B2" office:value-type="string">
            <text:p text:style-name="Standard"><text:span text:style-name="T3">服務臺江欣潔小姐無論是態度解說、…都非常棒，她都是帶著微笑很有耐心，人又漂亮，服務人員就要像她一樣，我之所以特寫此予以茲鼓勵。</text:span></text:p>
            <text:p text:style-name="Standard"><text:span text:style-name="T3">※上回也是拾金不昧</text:span></text:p>
          </table:table-cell>
          <table:table-cell table:style-name="表格8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">16</text:span></text:p>
          </table:table-cell>
          <table:table-cell table:style-name="表格8.B3" office:value-type="string">
            <text:p text:style-name="Standard"><text:span text:style-name="T3">臨櫃辦理態度溫和親切體貼，甚感欣慰。</text:span></text:p>
          </table:table-cell>
          <table:table-cell table:style-name="表格8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9月份民眾意見調查表及櫃台禮貌票選單</text:p>
      <text:p text:style-name="P1">反應本所服務設施及辦公廳舍改善意見一覽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"><text:span text:style-name="T2">編號</text:span></text:p>
          </table:table-cell>
          <table:table-cell table:style-name="表格9.A1" office:value-type="string">
            <text:p text:style-name="P2"><text:span text:style-name="T2">民眾建議</text:span></text:p>
          </table:table-cell>
          <table:table-cell table:style-name="表格9.A1" office:value-type="string">
            <text:p text:style-name="P2"><text:span text:style-name="T2">改善措施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1</text:span></text:p>
          </table:table-cell>
          <table:table-cell table:style-name="表格9.B2" office:value-type="string">
            <text:p text:style-name="Standard"><text:span text:style-name="T3">結婚生效日應可改一星期左右。 <text:s text:c="2"/></text:span><text:s text:c="2"/></text:p>
          </table:table-cell>
          <table:table-cell table:style-name="表格9.C2" office:value-type="string">
            <text:p text:style-name="Standard"><text:span text:style-name="T4">戶政事務所辦理結婚登記作業第4點規定，結婚登記得於結婚登記日前3個辦公日申請，按該作業規定，其立法理由係考量登記婚推動以來民眾迭有反映，依傳統習俗舉行結婚儀式當日又須辦理結婚登記，往返奔波，且為避免身分關係之不安定性，不宜開放更多時日指定結婚生效，關於台端建議結婚生效日應可改一星期左右，本所將錄案俟法規修正時向上級機關建議，感謝您的建言，歡迎您持續給本所改進建議，謝謝您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2</text:span></text:p>
          </table:table-cell>
          <table:table-cell table:style-name="表格9.B3" office:value-type="string">
            <text:p text:style-name="Standard"><text:span text:style-name="T3">標榜服務便民，跟本是刁難民眾，不要再說你們服務多好，有失公務員面子。</text:span></text:p>
          </table:table-cell>
          <table:table-cell table:style-name="表格9.C3" office:value-type="string">
            <text:p text:style-name="Standard"><text:span text:style-name="T4">換領國民身分證，由本人親自或以書面委託他人為之。台端至本所申辦受託換領國民身分證，承辦人告知需檢附申請人之委託書，俟後，台端離開辦理櫃台時，前一個民眾因照相回來，直接回至8號櫃台辦理，非不受理台端之案件或續號辦理，未能注意因而造成雙方認知上之誤解，本所謹致最深的歉</text:span><text:soft-page-break/><text:span text:style-name="T4">意並祈見諒。本所將加強宣導服務人員與民眾間應對進退之態度應合宜，歡迎您持續給本所改進建議，謝謝您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3</text:span></text:p>
          </table:table-cell>
          <table:table-cell table:style-name="表格9.B2" office:value-type="string">
            <text:p text:style-name="Standard"><text:span text:style-name="T3">鄭課長明知民眾資料不符，無法辦理，居然教導民眾偽造文書，私自刻印章，還是公務人員最不能諒解。</text:span></text:p>
          </table:table-cell>
          <table:table-cell table:style-name="表格9.C2" office:value-type="string">
            <text:p text:style-name="Standard"><text:span text:style-name="T4">換領國民身分證，應由本人親自或以書面委託他人為之。鄭課長告知台端代刻印章實屬錯誤，本所給予嚴重之告誡並致上最深之歉意，且以此事作為本所教育訓練及宣導之案例，加強服務人員受理案件之專業知識。歡迎您持續給本所改進建議，謝謝您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4</text:span></text:p>
          </table:table-cell>
          <table:table-cell table:style-name="表格9.B3" office:value-type="string">
            <text:p text:style-name="Standard"><text:span text:style-name="T3">環境舒服、辦公人員態度佳。</text:span></text:p>
          </table:table-cell>
          <table:table-cell table:style-name="表格9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5</text:span></text:p>
          </table:table-cell>
          <table:table-cell table:style-name="表格9.B2" office:value-type="string">
            <text:p text:style-name="Standard"><text:span text:style-name="T3">挻好的…</text:span></text:p>
          </table:table-cell>
          <table:table-cell table:style-name="表格9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6</text:span></text:p>
          </table:table-cell>
          <table:table-cell table:style-name="表格9.B3" office:value-type="string">
            <text:p text:style-name="Standard"><text:span text:style-name="T3">很好</text:span></text:p>
          </table:table-cell>
          <table:table-cell table:style-name="表格9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7</text:span></text:p>
          </table:table-cell>
          <table:table-cell table:style-name="表格9.B2" office:value-type="string">
            <text:p text:style-name="Standard"><text:span text:style-name="T3">good、加油 <text:s text:c="3"/></text:span></text:p>
          </table:table-cell>
          <table:table-cell table:style-name="表格9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8</text:span></text:p>
          </table:table-cell>
          <table:table-cell table:style-name="表格9.B3" office:value-type="string">
            <text:p text:style-name="Standard"><text:span text:style-name="T3">非常滿意、服務親切、環境整潔</text:span> <text:s text:c="2"/></text:p>
          </table:table-cell>
          <table:table-cell table:style-name="表格9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09</text:span></text:p>
          </table:table-cell>
          <table:table-cell table:style-name="表格9.B2" office:value-type="string">
            <text:p text:style-name="Standard"><text:span text:style-name="T3">工作態度非常好 </text:span><text:s text:c="3"/></text:p>
          </table:table-cell>
          <table:table-cell table:style-name="表格9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0</text:span></text:p>
          </table:table-cell>
          <table:table-cell table:style-name="表格9.B3" office:value-type="string">
            <text:p text:style-name="Standard"><text:span text:style-name="T3">very good. <text:s/>Thanks</text:span></text:p>
          </table:table-cell>
          <table:table-cell table:style-name="表格9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1</text:span></text:p>
          </table:table-cell>
          <table:table-cell table:style-name="表格9.B2" office:value-type="string">
            <text:p text:style-name="Standard"><text:span text:style-name="T3">完美</text:span></text:p>
          </table:table-cell>
          <table:table-cell table:style-name="表格9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9.1">
          <table:table-cell table:style-name="表格9.A2" office:value-type="string">
            <text:p text:style-name="P2"><text:span text:style-name="T1">12</text:span></text:p>
          </table:table-cell>
          <table:table-cell table:style-name="表格9.B3" office:value-type="string">
            <text:p text:style-name="Standard"><text:span text:style-name="T3">服務人員會和民眾訪家常，親切又親民，和以往來辦理事情之感受不同，要按讚哦！</text:span></text:p>
          </table:table-cell>
          <table:table-cell table:style-name="表格9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10月份民眾意見調查表及櫃台禮貌票選單</text:p>
      <text:p text:style-name="P1">反應本所服務設施及辦公廳舍改善意見一覽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text:span text:style-name="T2">編號</text:span></text:p>
          </table:table-cell>
          <table:table-cell table:style-name="表格10.A1" office:value-type="string">
            <text:p text:style-name="P2"><text:span text:style-name="T2">民眾建議</text:span></text:p>
          </table:table-cell>
          <table:table-cell table:style-name="表格10.A1" office:value-type="string">
            <text:p text:style-name="P2"><text:span text:style-name="T2">改善措施</text:span>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2"><text:span text:style-name="T1">01</text:span></text:p>
          </table:table-cell>
          <table:table-cell table:style-name="表格10.B2" office:value-type="string">
            <text:p text:style-name="Standard"><text:span text:style-name="T3">應該為105.10.14與某人辦理結婚申請，105.10.15為結婚登記日。</text:span></text:p>
          </table:table-cell>
          <table:table-cell table:style-name="表格10.C2" office:value-type="string">
            <text:p text:style-name="Standard"><text:span text:style-name="T4">關於台端對於指定結婚登記生效日記事例之修改，您的建議本所將錄案俟法規修正時向上級機關建議。感謝您的建言，歡迎您持續給本所改進建議，謝謝您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2</text:span></text:p>
          </table:table-cell>
          <table:table-cell table:style-name="表格10.B3" office:value-type="string">
            <text:p text:style-name="Standard"><text:span text:style-name="T3">非常滿意，洽公愉快，謝謝！</text:span></text:p>
          </table:table-cell>
          <table:table-cell table:style-name="表格10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3</text:span></text:p>
          </table:table-cell>
          <table:table-cell table:style-name="表格10.B2" office:value-type="string">
            <text:p text:style-name="Standard"><text:span text:style-name="T3">非常滿意，感恩！</text:span></text:p>
          </table:table-cell>
          <table:table-cell table:style-name="表格10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4</text:span></text:p>
          </table:table-cell>
          <table:table-cell table:style-name="表格10.B3" office:value-type="string">
            <text:p text:style-name="Standard"><text:span text:style-name="T3">非常有效率與專業。 <text:s text:c="3"/></text:span></text:p>
          </table:table-cell>
          <table:table-cell table:style-name="表格10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5</text:span></text:p>
          </table:table-cell>
          <table:table-cell table:style-name="表格10.B2" office:value-type="string">
            <text:p text:style-name="Standard"><text:span text:style-name="T3">服務態度良好，感覺親民、便民，非常感覺溫馨，謝謝服務人員，加油。</text:span></text:p>
          </table:table-cell>
          <table:table-cell table:style-name="表格10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6</text:span></text:p>
          </table:table-cell>
          <table:table-cell table:style-name="表格10.B3" office:value-type="string">
            <text:p text:style-name="Standard"><text:span text:style-name="T3">服務態度良好。</text:span></text:p>
          </table:table-cell>
          <table:table-cell table:style-name="表格10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7</text:span></text:p>
          </table:table-cell>
          <table:table-cell table:style-name="表格10.B2" office:value-type="string">
            <text:p text:style-name="Standard"><text:span text:style-name="T3">服務很好。</text:span></text:p>
          </table:table-cell>
          <table:table-cell table:style-name="表格10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8</text:span></text:p>
          </table:table-cell>
          <table:table-cell table:style-name="表格10.B3" office:value-type="string">
            <text:p text:style-name="Standard"><text:span text:style-name="T3">服務好！！！ <text:s text:c="2"/></text:span></text:p>
          </table:table-cell>
          <table:table-cell table:style-name="表格10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09</text:span></text:p>
          </table:table-cell>
          <table:table-cell table:style-name="表格10.B2" office:value-type="string">
            <text:p text:style-name="Standard"><text:span text:style-name="T3">非常好 <text:s text:c="3"/></text:span></text:p>
          </table:table-cell>
          <table:table-cell table:style-name="表格10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0</text:span></text:p>
          </table:table-cell>
          <table:table-cell table:style-name="表格10.B3" office:value-type="string">
            <text:p text:style-name="Standard"><text:span text:style-name="T3">Good <text:s/>Good <text:s/>Good <text:s/></text:span><text:s text:c="5"/></text:p>
          </table:table-cell>
          <table:table-cell table:style-name="表格10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0.1">
          <table:table-cell table:style-name="表格10.A2" office:value-type="string">
            <text:p text:style-name="P2"><text:span text:style-name="T1">11</text:span></text:p>
          </table:table-cell>
          <table:table-cell table:style-name="表格10.B2" office:value-type="string">
            <text:p text:style-name="Standard"><text:span text:style-name="T3">服務人員服務態度良好，謝謝，大溪真好。</text:span> <text:s/></text:p>
          </table:table-cell>
          <table:table-cell table:style-name="表格10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P1">105年11月份民眾意見調查表及櫃台禮貌票選單</text:p>
      <text:p text:style-name="P1">反應本所服務設施及辦公廳舍改善意見一覽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"><text:span text:style-name="T2">編號</text:span></text:p>
          </table:table-cell>
          <table:table-cell table:style-name="表格11.A1" office:value-type="string">
            <text:p text:style-name="P2"><text:span text:style-name="T2">民眾建議</text:span></text:p>
          </table:table-cell>
          <table:table-cell table:style-name="表格11.A1" office:value-type="string">
            <text:p text:style-name="P2"><text:span text:style-name="T2">改善措施</text:span>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2"><text:span text:style-name="T1">01</text:span></text:p>
          </table:table-cell>
          <table:table-cell table:style-name="表格11.B2" office:value-type="string">
            <text:p text:style-name="Standard"><text:span text:style-name="T3">本人出生地及屏東市，因父親仙逝，在屏東戶政無法連線辦理印鑑證明，需專程北上南下辦理後續程序，建議開放全國連線使用。 <text:s/></text:span></text:p>
          </table:table-cell>
          <table:table-cell table:style-name="表格11.C2" office:value-type="string">
            <text:p text:style-name="Standard"><text:span text:style-name="T4">一、依戶政事務所辦理印鑑登記作業規定，尚未開放異地辦理，仍請依規定申辦。</text:span></text:p>
            <text:p text:style-name="Standard"><text:span text:style-name="T4">二、您的建議本所將錄案俟法規修正時向上級機關建議。</text:span></text:p>
            <text:p text:style-name="Standard"><text:span text:style-name="T4">三、檢附一份各機關(構)印鑑證明替代措施一覽表供台端參考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2</text:span></text:p>
          </table:table-cell>
          <table:table-cell table:style-name="表格11.B3" office:value-type="string">
            <text:p text:style-name="Standard"><text:span text:style-name="T3">很好 </text:span><text:s text:c="2"/></text:p>
          </table:table-cell>
          <table:table-cell table:style-name="表格1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3</text:span></text:p>
          </table:table-cell>
          <table:table-cell table:style-name="表格11.B2" office:value-type="string">
            <text:p text:style-name="Standard"><text:span text:style-name="T3">目前都很滿意！ <text:s text:c="2"/></text:span></text:p>
          </table:table-cell>
          <table:table-cell table:style-name="表格1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4</text:span></text:p>
          </table:table-cell>
          <table:table-cell table:style-name="表格11.B3" office:value-type="string">
            <text:p text:style-name="Standard"><text:span text:style-name="T3">目前都很滿意！ <text:s text:c="2"/></text:span></text:p>
          </table:table-cell>
          <table:table-cell table:style-name="表格11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5</text:span></text:p>
          </table:table-cell>
          <table:table-cell table:style-name="表格11.B2" office:value-type="string">
            <text:p text:style-name="Standard"><text:span text:style-name="T3">Great</text:span></text:p>
          </table:table-cell>
          <table:table-cell table:style-name="表格11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6</text:span></text:p>
          </table:table-cell>
          <table:table-cell table:style-name="表格11.B3" office:value-type="string">
            <text:p text:style-name="Standard"><text:span text:style-name="T3">沒有。很好 <text:s text:c="2"/></text:span></text:p>
          </table:table-cell>
          <table:table-cell table:style-name="表格1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7</text:span></text:p>
          </table:table-cell>
          <table:table-cell table:style-name="表格11.B2" office:value-type="string">
            <text:p text:style-name="Standard"><text:span text:style-name="T3">非常良好 <text:s text:c="4"/></text:span><text:s/></text:p>
          </table:table-cell>
          <table:table-cell table:style-name="表格11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1">08</text:span></text:p>
          </table:table-cell>
          <table:table-cell table:style-name="表格11.B3" office:value-type="string">
            <text:p text:style-name="Standard"><text:span text:style-name="T3">希望每個人都能像陳慧美小姐一樣笑臉迎人。這是我第一次到公家單位寫滿意度調查表，希望貴單位秉持服務熱忱的心去面對所有鄉親，陳慧美小姐雖然我不認識你，不過我謝謝你。 </text:span><text:s text:c="4"/></text:p>
          </table:table-cell>
          <table:table-cell table:style-name="表格11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105年12月份民眾意見調查表及櫃台禮貌票選單</text:p>
      <text:p text:style-name="P1">反應本所服務設施及辦公廳舍改善意見一覽表</text:p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2"><text:span text:style-name="T2">編號</text:span></text:p>
          </table:table-cell>
          <table:table-cell table:style-name="表格12.A1" office:value-type="string">
            <text:p text:style-name="P2"><text:span text:style-name="T2">民眾建議</text:span></text:p>
          </table:table-cell>
          <table:table-cell table:style-name="表格12.A1" office:value-type="string">
            <text:p text:style-name="P2"><text:span text:style-name="T2">改善措施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1</text:span></text:p>
          </table:table-cell>
          <table:table-cell table:style-name="表格12.B2" office:value-type="string">
            <text:p text:style-name="Standard"><text:span text:style-name="T3">多一些停車位 <text:s text:c="2"/></text:span><text:s text:c="2"/></text:p>
          </table:table-cell>
          <table:table-cell table:style-name="表格12.C2" office:value-type="string">
            <text:p text:style-name="Standard"><text:span text:style-name="T4">一、因本所地處市區停車場用地取得不易，惟周邊路旁設有停車格及大溪區</text:span><text:soft-page-break/><text:span text:style-name="T4">公所附近亦有設停車位，敬請多加利用!</text:span></text:p>
            <text:p text:style-name="Standard"><text:span text:style-name="T4">二、對於開車族等不方便上樓洽公者，本所一樓設有快得立(Quickly)超便利服務鈴，針對核發項目提供服務，台端可於一樓按下服務鈴即有專人為您服務，以解決台端找不到停車位的困擾，歡迎台端多加利用!</text:span></text:p>
            <text:p text:style-name="Standard"><text:span text:style-name="T4">三、如有其他疑問或不詳盡之處，歡迎電洽本所詢問，電話：03-3883184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2</text:span></text:p>
          </table:table-cell>
          <table:table-cell table:style-name="表格12.B3" office:value-type="string">
            <text:p text:style-name="Standard"><text:span text:style-name="T3">非常滿意</text:span></text:p>
          </table:table-cell>
          <table:table-cell table:style-name="表格1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3</text:span></text:p>
          </table:table-cell>
          <table:table-cell table:style-name="表格12.B2" office:value-type="string">
            <text:p text:style-name="Standard"><text:span text:style-name="T3">很親切 <text:s/></text:span></text:p>
          </table:table-cell>
          <table:table-cell table:style-name="表格1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4</text:span></text:p>
          </table:table-cell>
          <table:table-cell table:style-name="表格12.B3" office:value-type="string">
            <text:p text:style-name="Standard"><text:span text:style-name="T3">服務符合人性 </text:span><text:s/></text:p>
          </table:table-cell>
          <table:table-cell table:style-name="表格12.C3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5</text:span></text:p>
          </table:table-cell>
          <table:table-cell table:style-name="表格12.B2" office:value-type="string">
            <text:p text:style-name="Standard"><text:span text:style-name="T3">無可挑剔，服務很好辦理人員親切 <text:s/></text:span></text:p>
          </table:table-cell>
          <table:table-cell table:style-name="表格12.C2" office:value-type="string">
            <text:p text:style-name="Standard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6</text:span></text:p>
          </table:table-cell>
          <table:table-cell table:style-name="表格12.B3" office:value-type="string">
            <text:p text:style-name="Standard"><text:span text:style-name="T3">都很好 good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7</text:span></text:p>
          </table:table-cell>
          <table:table-cell table:style-name="表格12.B2" office:value-type="string">
            <text:p text:style-name="Standard"><text:span text:style-name="T3">滿意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8</text:span></text:p>
          </table:table-cell>
          <table:table-cell table:style-name="表格12.B3" office:value-type="string">
            <text:p text:style-name="Standard"><text:span text:style-name="T3">很是滿意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</text:span><text:bookmark text:name="_GoBack"/><text:span text:style-name="T4">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09</text:span></text:p>
          </table:table-cell>
          <table:table-cell table:style-name="表格12.B2" office:value-type="string">
            <text:p text:style-name="Standard"><text:span text:style-name="T3">親切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0</text:span></text:p>
          </table:table-cell>
          <table:table-cell table:style-name="表格12.B3" office:value-type="string">
            <text:p text:style-name="Standard"><text:span text:style-name="T3">讚、 無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1</text:span></text:p>
          </table:table-cell>
          <table:table-cell table:style-name="表格12.B2" office:value-type="string">
            <text:p text:style-name="Standard"><text:span text:style-name="T3">服務良好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2</text:span></text:p>
          </table:table-cell>
          <table:table-cell table:style-name="表格12.B3" office:value-type="string">
            <text:p text:style-name="Standard"><text:span text:style-name="T3">很好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3</text:span></text:p>
          </table:table-cell>
          <table:table-cell table:style-name="表格12.B2" office:value-type="string">
            <text:p text:style-name="Standard"><text:span text:style-name="T3">無，服務人員說明詳細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</text:span><text:soft-page-break/><text:span text:style-name="T4">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4</text:span></text:p>
          </table:table-cell>
          <table:table-cell table:style-name="表格12.B3" office:value-type="string">
            <text:p text:style-name="Standard"><text:span text:style-name="T3">提供明亮優雅環境感覺舒適，每位工作員服務精神熱忱一流，細心貼心主動關懷辦理事項，另外有便民硬體設施，配上名曲音樂，洽公成為一種享受，值得按一個「讚」。大溪區公務機關中服務可謂「首屈一指」。謝謝大家，加油！ <text:s text:c="4"/>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5</text:span></text:p>
          </table:table-cell>
          <table:table-cell table:style-name="表格12.B2" office:value-type="string">
            <text:p text:style-name="Standard"><text:span text:style-name="T3">讚。 無議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6</text:span></text:p>
          </table:table-cell>
          <table:table-cell table:style-name="表格12.B3" office:value-type="string">
            <text:p text:style-name="Standard"><text:span text:style-name="T3">都很好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7</text:span></text:p>
          </table:table-cell>
          <table:table-cell table:style-name="表格12.B2" office:value-type="string">
            <text:p text:style-name="Standard"><text:span text:style-name="T3">非常滿意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8</text:span></text:p>
          </table:table-cell>
          <table:table-cell table:style-name="表格12.B3" office:value-type="string">
            <text:p text:style-name="Standard"><text:span text:style-name="T3">服務熱忱、解說分明！讚！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19</text:span></text:p>
          </table:table-cell>
          <table:table-cell table:style-name="表格12.B2" office:value-type="string">
            <text:p text:style-name="Standard"><text:span text:style-name="T3">非常感謝本戶政事務所服務員(游惠珠)小姐熱切的服務及詳細的解說~感恩！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20</text:span></text:p>
          </table:table-cell>
          <table:table-cell table:style-name="表格12.B3" office:value-type="string">
            <text:p text:style-name="Standard"><text:span text:style-name="T3">專業詳盡 服務親切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21</text:span></text:p>
          </table:table-cell>
          <table:table-cell table:style-name="表格12.B2" office:value-type="string">
            <text:p text:style-name="Standard"><text:span text:style-name="T3">沒有什麼想法，不過比八德區公所好太多了，繼續保持努力。</text:span></text:p>
          </table:table-cell>
          <table:table-cell table:style-name="表格12.C2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  <table:table-row table:style-name="表格12.1">
          <table:table-cell table:style-name="表格12.A2" office:value-type="string">
            <text:p text:style-name="P2"><text:span text:style-name="T1">22</text:span></text:p>
          </table:table-cell>
          <table:table-cell table:style-name="表格12.B3" office:value-type="string">
            <text:p text:style-name="Standard"><text:span text:style-name="T3">專業、服務態度親切、細心</text:span></text:p>
          </table:table-cell>
          <table:table-cell table:style-name="表格12.C3" office:value-type="string">
            <text:p text:style-name="P3"><text:span text:style-name="T4">謝謝您的肯定，能獲得您讚許是本所提升服務品質之原動力，本所全體同仁將繼續努力，提升便民服務，朝向品質、效率、創新目標邁進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3</meta:editing-cycles>
    <meta:creation-date>2017-01-05T06:09:00</meta:creation-date>
    <dc:date>2017-01-05T06:17:00</dc:date>
    <meta:editing-duration>PT8S</meta:editing-duration>
    <meta:generator>OpenOffice.org/3.4.1$Win32 OpenOffice.org_project/341m1$Build-9593</meta:generator>
    <meta:document-statistic meta:table-count="12" meta:image-count="0" meta:object-count="0" meta:page-count="17" meta:paragraph-count="603" meta:word-count="15081" meta:character-count="15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