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6.301cm"/>
    </style:style>
    <style:style style:name="表格1.C" style:family="table-column">
      <style:table-column-properties style:column-width="11.301cm"/>
    </style:style>
    <style:style style:name="表格1.1" style:family="table-row">
      <style:table-row-properties style:min-row-height="0.979cm" style:keep-together="true" fo:keep-together="auto"/>
    </style:style>
    <style:style style:name="表格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1.B2" style:family="table-cell">
      <style:table-cell-properties fo:background-color="#ffffff" fo:padding="0.026cm" fo:border="none">
        <style:background-image/>
      </style:table-cell-properties>
    </style:style>
    <style:style style:name="表格1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1.B3" style:family="table-cell">
      <style:table-cell-properties fo:background-color="#ddd9c3" fo:padding="0.026cm" fo:border="none">
        <style:background-image/>
      </style:table-cell-properties>
    </style:style>
    <style:style style:name="表格1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2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2.A" style:family="table-column">
      <style:table-column-properties style:column-width="0.96cm"/>
    </style:style>
    <style:style style:name="表格2.B" style:family="table-column">
      <style:table-column-properties style:column-width="6.301cm"/>
    </style:style>
    <style:style style:name="表格2.C" style:family="table-column">
      <style:table-column-properties style:column-width="11.301cm"/>
    </style:style>
    <style:style style:name="表格2.1" style:family="table-row">
      <style:table-row-properties style:min-row-height="0.979cm" style:keep-together="true" fo:keep-together="auto"/>
    </style:style>
    <style:style style:name="表格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2.B2" style:family="table-cell">
      <style:table-cell-properties fo:background-color="#ffffff" fo:padding="0.026cm" fo:border="none">
        <style:background-image/>
      </style:table-cell-properties>
    </style:style>
    <style:style style:name="表格2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2.B3" style:family="table-cell">
      <style:table-cell-properties fo:background-color="#ddd9c3" fo:padding="0.026cm" fo:border="none">
        <style:background-image/>
      </style:table-cell-properties>
    </style:style>
    <style:style style:name="表格2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3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3.A" style:family="table-column">
      <style:table-column-properties style:column-width="0.96cm"/>
    </style:style>
    <style:style style:name="表格3.B" style:family="table-column">
      <style:table-column-properties style:column-width="6.301cm"/>
    </style:style>
    <style:style style:name="表格3.C" style:family="table-column">
      <style:table-column-properties style:column-width="11.301cm"/>
    </style:style>
    <style:style style:name="表格3.1" style:family="table-row">
      <style:table-row-properties style:min-row-height="0.979cm" style:keep-together="true" fo:keep-together="auto"/>
    </style:style>
    <style:style style:name="表格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3.B2" style:family="table-cell">
      <style:table-cell-properties fo:background-color="#ffffff" fo:padding="0.026cm" fo:border="none">
        <style:background-image/>
      </style:table-cell-properties>
    </style:style>
    <style:style style:name="表格3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3.B3" style:family="table-cell">
      <style:table-cell-properties fo:background-color="#ddd9c3" fo:padding="0.026cm" fo:border="none">
        <style:background-image/>
      </style:table-cell-properties>
    </style:style>
    <style:style style:name="表格3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4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4.A" style:family="table-column">
      <style:table-column-properties style:column-width="0.96cm"/>
    </style:style>
    <style:style style:name="表格4.B" style:family="table-column">
      <style:table-column-properties style:column-width="6.301cm"/>
    </style:style>
    <style:style style:name="表格4.C" style:family="table-column">
      <style:table-column-properties style:column-width="11.301cm"/>
    </style:style>
    <style:style style:name="表格4.1" style:family="table-row">
      <style:table-row-properties style:min-row-height="0.979cm" style:keep-together="true" fo:keep-together="auto"/>
    </style:style>
    <style:style style:name="表格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4.B2" style:family="table-cell">
      <style:table-cell-properties fo:background-color="#ffffff" fo:padding="0.026cm" fo:border="none">
        <style:background-image/>
      </style:table-cell-properties>
    </style:style>
    <style:style style:name="表格4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4.B3" style:family="table-cell">
      <style:table-cell-properties fo:background-color="#ddd9c3" fo:padding="0.026cm" fo:border="none">
        <style:background-image/>
      </style:table-cell-properties>
    </style:style>
    <style:style style:name="表格4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5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5.A" style:family="table-column">
      <style:table-column-properties style:column-width="0.96cm"/>
    </style:style>
    <style:style style:name="表格5.B" style:family="table-column">
      <style:table-column-properties style:column-width="6.301cm"/>
    </style:style>
    <style:style style:name="表格5.C" style:family="table-column">
      <style:table-column-properties style:column-width="11.301cm"/>
    </style:style>
    <style:style style:name="表格5.1" style:family="table-row">
      <style:table-row-properties style:min-row-height="0.979cm" style:keep-together="true" fo:keep-together="auto"/>
    </style:style>
    <style:style style:name="表格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5.B2" style:family="table-cell">
      <style:table-cell-properties fo:background-color="#ffffff" fo:padding="0.026cm" fo:border="none">
        <style:background-image/>
      </style:table-cell-properties>
    </style:style>
    <style:style style:name="表格5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5.B3" style:family="table-cell">
      <style:table-cell-properties fo:background-color="#ddd9c3" fo:padding="0.026cm" fo:border="none">
        <style:background-image/>
      </style:table-cell-properties>
    </style:style>
    <style:style style:name="表格5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6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6.A" style:family="table-column">
      <style:table-column-properties style:column-width="0.96cm"/>
    </style:style>
    <style:style style:name="表格6.B" style:family="table-column">
      <style:table-column-properties style:column-width="6.301cm"/>
    </style:style>
    <style:style style:name="表格6.C" style:family="table-column">
      <style:table-column-properties style:column-width="11.301cm"/>
    </style:style>
    <style:style style:name="表格6.1" style:family="table-row">
      <style:table-row-properties style:min-row-height="3.385cm" style:keep-together="true" fo:keep-together="auto"/>
    </style:style>
    <style:style style:name="表格6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6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6.B2" style:family="table-cell">
      <style:table-cell-properties fo:background-color="#ffffff" fo:padding="0.026cm" fo:border="none">
        <style:background-image/>
      </style:table-cell-properties>
    </style:style>
    <style:style style:name="表格6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6.B3" style:family="table-cell">
      <style:table-cell-properties fo:background-color="#ddd9c3" fo:padding="0.026cm" fo:border="none">
        <style:background-image/>
      </style:table-cell-properties>
    </style:style>
    <style:style style:name="表格6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7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7.A" style:family="table-column">
      <style:table-column-properties style:column-width="0.96cm"/>
    </style:style>
    <style:style style:name="表格7.B" style:family="table-column">
      <style:table-column-properties style:column-width="6.301cm"/>
    </style:style>
    <style:style style:name="表格7.C" style:family="table-column">
      <style:table-column-properties style:column-width="11.301cm"/>
    </style:style>
    <style:style style:name="表格7.1" style:family="table-row">
      <style:table-row-properties style:min-row-height="0.953cm" style:keep-together="true" fo:keep-together="auto"/>
    </style:style>
    <style:style style:name="表格7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7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7.B2" style:family="table-cell">
      <style:table-cell-properties fo:background-color="#ffffff" fo:padding="0.026cm" fo:border="none">
        <style:background-image/>
      </style:table-cell-properties>
    </style:style>
    <style:style style:name="表格7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7.B3" style:family="table-cell">
      <style:table-cell-properties fo:background-color="#ddd9c3" fo:padding="0.026cm" fo:border="none">
        <style:background-image/>
      </style:table-cell-properties>
    </style:style>
    <style:style style:name="表格7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8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8.A" style:family="table-column">
      <style:table-column-properties style:column-width="0.96cm"/>
    </style:style>
    <style:style style:name="表格8.B" style:family="table-column">
      <style:table-column-properties style:column-width="6.301cm"/>
    </style:style>
    <style:style style:name="表格8.C" style:family="table-column">
      <style:table-column-properties style:column-width="11.301cm"/>
    </style:style>
    <style:style style:name="表格8.1" style:family="table-row">
      <style:table-row-properties style:min-row-height="0.979cm" style:keep-together="true" fo:keep-together="auto"/>
    </style:style>
    <style:style style:name="表格8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8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8.B2" style:family="table-cell">
      <style:table-cell-properties fo:background-color="#ffffff" fo:padding="0.026cm" fo:border="none">
        <style:background-image/>
      </style:table-cell-properties>
    </style:style>
    <style:style style:name="表格8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8.B3" style:family="table-cell">
      <style:table-cell-properties fo:background-color="#ddd9c3" fo:padding="0.026cm" fo:border="none">
        <style:background-image/>
      </style:table-cell-properties>
    </style:style>
    <style:style style:name="表格8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9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9.A" style:family="table-column">
      <style:table-column-properties style:column-width="0.96cm"/>
    </style:style>
    <style:style style:name="表格9.B" style:family="table-column">
      <style:table-column-properties style:column-width="6.301cm"/>
    </style:style>
    <style:style style:name="表格9.C" style:family="table-column">
      <style:table-column-properties style:column-width="11.301cm"/>
    </style:style>
    <style:style style:name="表格9.1" style:family="table-row">
      <style:table-row-properties style:min-row-height="0.979cm" style:keep-together="true" fo:keep-together="auto"/>
    </style:style>
    <style:style style:name="表格9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9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9.B2" style:family="table-cell">
      <style:table-cell-properties fo:background-color="#ffffff" fo:padding="0.026cm" fo:border="none">
        <style:background-image/>
      </style:table-cell-properties>
    </style:style>
    <style:style style:name="表格9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9.B3" style:family="table-cell">
      <style:table-cell-properties fo:background-color="#ddd9c3" fo:padding="0.026cm" fo:border="none">
        <style:background-image/>
      </style:table-cell-properties>
    </style:style>
    <style:style style:name="表格9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10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10.A" style:family="table-column">
      <style:table-column-properties style:column-width="0.96cm"/>
    </style:style>
    <style:style style:name="表格10.B" style:family="table-column">
      <style:table-column-properties style:column-width="6.301cm"/>
    </style:style>
    <style:style style:name="表格10.C" style:family="table-column">
      <style:table-column-properties style:column-width="11.301cm"/>
    </style:style>
    <style:style style:name="表格10.1" style:family="table-row">
      <style:table-row-properties style:min-row-height="0.953cm" style:keep-together="true" fo:keep-together="auto"/>
    </style:style>
    <style:style style:name="表格10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0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10.B2" style:family="table-cell">
      <style:table-cell-properties fo:background-color="#ffffff" fo:padding="0.026cm" fo:border="none">
        <style:background-image/>
      </style:table-cell-properties>
    </style:style>
    <style:style style:name="表格10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10.B3" style:family="table-cell">
      <style:table-cell-properties fo:background-color="#ddd9c3" fo:padding="0.026cm" fo:border="none">
        <style:background-image/>
      </style:table-cell-properties>
    </style:style>
    <style:style style:name="表格10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11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11.A" style:family="table-column">
      <style:table-column-properties style:column-width="0.96cm"/>
    </style:style>
    <style:style style:name="表格11.B" style:family="table-column">
      <style:table-column-properties style:column-width="6.301cm"/>
    </style:style>
    <style:style style:name="表格11.C" style:family="table-column">
      <style:table-column-properties style:column-width="11.301cm"/>
    </style:style>
    <style:style style:name="表格11.1" style:family="table-row">
      <style:table-row-properties style:min-row-height="0.953cm" style:keep-together="true" fo:keep-together="auto"/>
    </style:style>
    <style:style style:name="表格1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1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11.B2" style:family="table-cell">
      <style:table-cell-properties fo:background-color="#ffffff" fo:padding="0.026cm" fo:border="none">
        <style:background-image/>
      </style:table-cell-properties>
    </style:style>
    <style:style style:name="表格11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11.B3" style:family="table-cell">
      <style:table-cell-properties fo:background-color="#ddd9c3" fo:padding="0.026cm" fo:border="none">
        <style:background-image/>
      </style:table-cell-properties>
    </style:style>
    <style:style style:name="表格11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12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12.A" style:family="table-column">
      <style:table-column-properties style:column-width="0.96cm"/>
    </style:style>
    <style:style style:name="表格12.B" style:family="table-column">
      <style:table-column-properties style:column-width="6.301cm"/>
    </style:style>
    <style:style style:name="表格12.C" style:family="table-column">
      <style:table-column-properties style:column-width="11.301cm"/>
    </style:style>
    <style:style style:name="表格12.1" style:family="table-row">
      <style:table-row-properties style:min-row-height="0.979cm" style:keep-together="true" fo:keep-together="auto"/>
    </style:style>
    <style:style style:name="表格1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2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12.B2" style:family="table-cell">
      <style:table-cell-properties fo:background-color="#ffffff" fo:padding="0.026cm" fo:border="none">
        <style:background-image/>
      </style:table-cell-properties>
    </style:style>
    <style:style style:name="表格12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12.B3" style:family="table-cell">
      <style:table-cell-properties fo:background-color="#ddd9c3" fo:padding="0.026cm" fo:border="none">
        <style:background-image/>
      </style:table-cell-properties>
    </style:style>
    <style:style style:name="表格12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line-height-at-least="0.677cm" fo:orphans="2" fo:widows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T1" style:family="text">
      <style:text-properties fo:color="#ffffff" style:font-name="Arial1" fo:font-size="9pt" style:letter-kerning="true" style:font-name-asian="新細明體1" style:font-size-asian="9pt" style:font-name-complex="Arial2" style:font-size-complex="9pt"/>
    </style:style>
    <style:style style:name="T2" style:family="text">
      <style:text-properties fo:color="#ffffff" style:font-name="Arial1" fo:font-size="9pt" fo:font-weight="bold" style:letter-kerning="true" style:font-name-asian="新細明體1" style:font-size-asian="9pt" style:font-weight-asian="bold" style:font-name-complex="Arial2" style:font-size-complex="9pt" style:font-weight-complex="bold"/>
    </style:style>
    <style:style style:name="T3" style:family="text">
      <style:text-properties fo:color="#964c36" style:font-name="Arial1" fo:font-size="9pt" style:letter-kerning="true" style:font-name-asian="新細明體1" style:font-size-asian="9pt" style:font-name-complex="Arial2" style:font-size-complex="9pt"/>
    </style:style>
    <style:style style:name="T4" style:family="text">
      <style:text-properties fo:color="#964c36" style:font-name="Wingdings" fo:font-size="9pt" style:letter-kerning="true" style:font-name-asian="新細明體1" style:font-size-asian="9pt" style:font-name-complex="Arial2" style:font-size-complex="9pt"/>
    </style:style>
    <style:style style:name="T5" style:family="text">
      <style:text-properties fo:color="#666666" style:font-name="Arial1" fo:font-size="9.5pt" style:letter-kerning="true" style:font-name-asian="新細明體1" style:font-size-asian="9.5pt" style:font-name-complex="Arial2" style:font-size-complex="9.5pt"/>
    </style:style>
    <style:style style:name="T6" style:family="text">
      <style:text-properties fo:color="#ff0000" style:font-name="Arial1" fo:font-size="9pt" style:letter-kerning="true" style:font-name-asian="新細明體1" style:font-size-asian="9pt" style:font-name-complex="Arial2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6年1月份民眾意見調查表及櫃台禮貌票選單</text:p>
      <text:p text:style-name="P1">反應本所服務設施及辦公廳舍改善意見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編號</text:span></text:p>
          </table:table-cell>
          <table:table-cell table:style-name="表格1.A1" office:value-type="string">
            <text:p text:style-name="P2"><text:span text:style-name="T2">民眾建議</text:span></text:p>
          </table:table-cell>
          <table:table-cell table:style-name="表格1.A1" office:value-type="string">
            <text:p text:style-name="P2"><text:span text:style-name="T2">改善措施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1</text:span></text:p>
          </table:table-cell>
          <table:table-cell table:style-name="表格1.B2" office:value-type="string">
            <text:p text:style-name="Standard"><text:span text:style-name="T3">幫民眾把關嚴謹，非常感動。但一件事重覆問5次，然後對卡(印章)無數次(其實不知道有何問題？)，然後再問其他人，最重要的是入坐櫃檯後約20分鐘，因承辦人有感冒跡象，所以就帶上口罩，但卻被要求脫口罩(當然是要對身份啦！)，只是那麼久不做後來要求完，也不主動提OK，還以為要脫口罩辦很久，有①做賊感覺不被尊重②辦過於認真，造成壓力及感覺不好，希望不會被傳染。③建議若同仁感冒可以給他請病假因為很辛苦。</text:span></text:p>
          </table:table-cell>
          <table:table-cell table:style-name="表格1.C2" office:value-type="string">
            <text:p text:style-name="Standard"><text:span text:style-name="T5">本所將加強宣導服務人員與民眾間應對進退之態度應合宜，有關本所受理人員服務有待改進部分，謹致最深歉意，對於台端之感覺不適，本所將改進，並提升服務品質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2</text:span></text:p>
          </table:table-cell>
          <table:table-cell table:style-name="表格1.B3" office:value-type="string">
            <text:p text:style-name="Standard"><text:span text:style-name="T3">非常好！</text:span></text:p>
          </table:table-cell>
          <table:table-cell table:style-name="表格1.C3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3</text:span></text:p>
          </table:table-cell>
          <table:table-cell table:style-name="表格1.B2" office:value-type="string">
            <text:p text:style-name="Standard"><text:span text:style-name="T3">很好</text:span></text:p>
          </table:table-cell>
          <table:table-cell table:style-name="表格1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4</text:span></text:p>
          </table:table-cell>
          <table:table-cell table:style-name="表格1.B3" office:value-type="string">
            <text:p text:style-name="Standard"><text:span text:style-name="T3">我很滿意</text:span></text:p>
          </table:table-cell>
          <table:table-cell table:style-name="表格1.C3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5</text:span></text:p>
          </table:table-cell>
          <table:table-cell table:style-name="表格1.B2" office:value-type="string">
            <text:p text:style-name="Standard"><text:span text:style-name="T3">服務很好！謝謝詹小姐和何小姐的協助。</text:span></text:p>
          </table:table-cell>
          <table:table-cell table:style-name="表格1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6</text:span></text:p>
          </table:table-cell>
          <table:table-cell table:style-name="表格1.B3" office:value-type="string">
            <text:p text:style-name="Standard"><text:span text:style-name="T3">服務很好！</text:span></text:p>
          </table:table-cell>
          <table:table-cell table:style-name="表格1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7</text:span></text:p>
          </table:table-cell>
          <table:table-cell table:style-name="表格1.B2" office:value-type="string">
            <text:p text:style-name="Standard"><text:span text:style-name="T3">不錯哦！</text:span></text:p>
          </table:table-cell>
          <table:table-cell table:style-name="表格1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8</text:span></text:p>
          </table:table-cell>
          <table:table-cell table:style-name="表格1.B3" office:value-type="string">
            <text:p text:style-name="Standard"><text:span text:style-name="T3">非常滿意</text:span></text:p>
          </table:table-cell>
          <table:table-cell table:style-name="表格1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9</text:span></text:p>
          </table:table-cell>
          <table:table-cell table:style-name="表格1.B2" office:value-type="string">
            <text:p text:style-name="Standard"><text:span text:style-name="T3">服務很好、很親切應該鼓勵</text:span></text:p>
          </table:table-cell>
          <table:table-cell table:style-name="表格1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0</text:span></text:p>
          </table:table-cell>
          <table:table-cell table:style-name="表格1.B3" office:value-type="string">
            <text:p text:style-name="Standard"><text:span text:style-name="T3">服務呂宜珊小姐，熱忱服務耐心說明，是一</text:span><text:soft-page-break/><text:span text:style-name="T3">位難得一見服務員</text:span></text:p>
          </table:table-cell>
          <table:table-cell table:style-name="表格1.C3" office:value-type="string">
            <text:p text:style-name="P3"><text:span text:style-name="T5">謝謝您的肯定，能獲得您讚許是本所提升服務品質之原動力，本所全體同仁</text:span><text:soft-page-break/><text:span text:style-name="T5">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1</text:span></text:p>
          </table:table-cell>
          <table:table-cell table:style-name="表格1.B2" office:value-type="string">
            <text:p text:style-name="Standard"><text:span text:style-name="T3">呂小姐服務熱心親切，詳細說明，請貴單位加以表揚</text:span></text:p>
          </table:table-cell>
          <table:table-cell table:style-name="表格1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2</text:span></text:p>
          </table:table-cell>
          <table:table-cell table:style-name="表格1.B3" office:value-type="string">
            <text:p text:style-name="Standard"><text:span text:style-name="T3">滿意</text:span></text:p>
          </table:table-cell>
          <table:table-cell table:style-name="表格1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3</text:span></text:p>
          </table:table-cell>
          <table:table-cell table:style-name="表格1.B2" office:value-type="string">
            <text:p text:style-name="Standard"><text:span text:style-name="T3">服務態度很好</text:span></text:p>
          </table:table-cell>
          <table:table-cell table:style-name="表格1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4</text:span></text:p>
          </table:table-cell>
          <table:table-cell table:style-name="表格1.B3" office:value-type="string">
            <text:p text:style-name="Standard"><text:span text:style-name="T3">課長真棒。處理我棘手的問題非常感恩。態度誠懇，客氣解釋我所有疑問</text:span><text:span text:style-name="T6">♥</text:span><text:span text:style-name="T3">辦事人員非常親切回答任何問題，解決問題，謝謝課長耐心。感謝。</text:span></text:p>
          </table:table-cell>
          <table:table-cell table:style-name="表格1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5</text:span></text:p>
          </table:table-cell>
          <table:table-cell table:style-name="表格1.B2" office:value-type="string">
            <text:p text:style-name="Standard"><text:span text:style-name="T3">服務親切、值得嘉獎。</text:span></text:p>
          </table:table-cell>
          <table:table-cell table:style-name="表格1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6</text:span></text:p>
          </table:table-cell>
          <table:table-cell table:style-name="表格1.B3" office:value-type="string">
            <text:p text:style-name="Standard"><text:span text:style-name="T3">非常滿意！！</text:span></text:p>
          </table:table-cell>
          <table:table-cell table:style-name="表格1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P6">106年2月份民眾意見調查表及櫃台禮貌票選單</text:p>
      <text:p text:style-name="P1">反應本所服務設施及辦公廳舍改善意見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2">編號</text:span></text:p>
          </table:table-cell>
          <table:table-cell table:style-name="表格2.A1" office:value-type="string">
            <text:p text:style-name="P2"><text:span text:style-name="T2">民眾建議</text:span></text:p>
          </table:table-cell>
          <table:table-cell table:style-name="表格2.A1" office:value-type="string">
            <text:p text:style-name="P2"><text:span text:style-name="T2">改善措施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01</text:span></text:p>
          </table:table-cell>
          <table:table-cell table:style-name="表格2.B2" office:value-type="string">
            <text:p text:style-name="Standard"><text:span text:style-name="T3">很滿意</text:span></text:p>
          </table:table-cell>
          <table:table-cell table:style-name="表格2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02</text:span></text:p>
          </table:table-cell>
          <table:table-cell table:style-name="表格2.B3" office:value-type="string">
            <text:p text:style-name="Standard"><text:span text:style-name="T3">服務很好</text:span></text:p>
          </table:table-cell>
          <table:table-cell table:style-name="表格2.C3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03</text:span></text:p>
          </table:table-cell>
          <table:table-cell table:style-name="表格2.B2" office:value-type="string">
            <text:p text:style-name="Standard"><text:span text:style-name="T3">服務很好</text:span></text:p>
          </table:table-cell>
          <table:table-cell table:style-name="表格2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04</text:span></text:p>
          </table:table-cell>
          <table:table-cell table:style-name="表格2.B3" office:value-type="string">
            <text:p text:style-name="Standard"><text:span text:style-name="T3">超級滿意！！</text:span></text:p>
          </table:table-cell>
          <table:table-cell table:style-name="表格2.C3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oft-page-break/><text:span text:style-name="T1">05</text:span></text:p>
          </table:table-cell>
          <table:table-cell table:style-name="表格2.B2" office:value-type="string">
            <text:p text:style-name="Standard"><text:soft-page-break/><text:span text:style-name="T3">專業、親切，貼心又可愛~！</text:span><text:span text:style-name="T6">♥♥♥♥♥</text:span></text:p>
          </table:table-cell>
          <table:table-cell table:style-name="表格2.C2" office:value-type="string">
            <text:p text:style-name="Standard"><text:soft-page-break/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06</text:span></text:p>
          </table:table-cell>
          <table:table-cell table:style-name="表格2.B3" office:value-type="string">
            <text:p text:style-name="Standard"><text:span text:style-name="T3">很專業、服務好</text:span></text:p>
          </table:table-cell>
          <table:table-cell table:style-name="表格2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07</text:span></text:p>
          </table:table-cell>
          <table:table-cell table:style-name="表格2.B2" office:value-type="string">
            <text:p text:style-name="Standard"><text:span text:style-name="T3">服務態度好</text:span></text:p>
          </table:table-cell>
          <table:table-cell table:style-name="表格2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08</text:span></text:p>
          </table:table-cell>
          <table:table-cell table:style-name="表格2.B3" office:value-type="string">
            <text:p text:style-name="Standard"><text:span text:style-name="T3">服務好</text:span></text:p>
          </table:table-cell>
          <table:table-cell table:style-name="表格2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09</text:span></text:p>
          </table:table-cell>
          <table:table-cell table:style-name="表格2.B2" office:value-type="string">
            <text:p text:style-name="Standard"><text:span text:style-name="T3">服務很讚</text:span></text:p>
          </table:table-cell>
          <table:table-cell table:style-name="表格2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10</text:span></text:p>
          </table:table-cell>
          <table:table-cell table:style-name="表格2.B3" office:value-type="string">
            <text:p text:style-name="Standard"><text:span text:style-name="T3">很好，人都很親切</text:span></text:p>
          </table:table-cell>
          <table:table-cell table:style-name="表格2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11</text:span></text:p>
          </table:table-cell>
          <table:table-cell table:style-name="表格2.B2" office:value-type="string">
            <text:p text:style-name="Standard"><text:span text:style-name="T3">不會因辦事情而無聊，因為服務員會跟你聊天！很好！！</text:span></text:p>
          </table:table-cell>
          <table:table-cell table:style-name="表格2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12</text:span></text:p>
          </table:table-cell>
          <table:table-cell table:style-name="表格2.B3" office:value-type="string">
            <text:p text:style-name="Standard"><text:span text:style-name="T3">服務良好</text:span></text:p>
          </table:table-cell>
          <table:table-cell table:style-name="表格2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13</text:span></text:p>
          </table:table-cell>
          <table:table-cell table:style-name="表格2.B2" office:value-type="string">
            <text:p text:style-name="Standard"><text:span text:style-name="T3">服務很親切</text:span></text:p>
          </table:table-cell>
          <table:table-cell table:style-name="表格2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14</text:span></text:p>
          </table:table-cell>
          <table:table-cell table:style-name="表格2.B3" office:value-type="string">
            <text:p text:style-name="Standard"><text:span text:style-name="T3">熱心、而且很親切~</text:span></text:p>
          </table:table-cell>
          <table:table-cell table:style-name="表格2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15</text:span></text:p>
          </table:table-cell>
          <table:table-cell table:style-name="表格2.B2" office:value-type="string">
            <text:p text:style-name="Standard"><text:span text:style-name="T3">良好</text:span></text:p>
          </table:table-cell>
          <table:table-cell table:style-name="表格2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16</text:span></text:p>
          </table:table-cell>
          <table:table-cell table:style-name="表格2.B3" office:value-type="string">
            <text:p text:style-name="Standard"><text:span text:style-name="T3">何碧霞小姐態度非常好，也非常的專業。非常貼近人心！</text:span></text:p>
          </table:table-cell>
          <table:table-cell table:style-name="表格2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17</text:span></text:p>
          </table:table-cell>
          <table:table-cell table:style-name="表格2.B2" office:value-type="string">
            <text:p text:style-name="Standard"><text:span text:style-name="T3">感謝協助</text:span></text:p>
          </table:table-cell>
          <table:table-cell table:style-name="表格2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18</text:span></text:p>
          </table:table-cell>
          <table:table-cell table:style-name="表格2.B3" office:value-type="string">
            <text:p text:style-name="Standard"><text:span text:style-name="T3">非常好！</text:span></text:p>
          </table:table-cell>
          <table:table-cell table:style-name="表格2.C3" office:value-type="string">
            <text:p text:style-name="P3"><text:span text:style-name="T5">謝謝您的肯定，能獲得您讚許是本所提升服務品質之原動力，本所全體同仁</text:span><text:soft-page-break/><text:span text:style-name="T5">將繼續努力，提升便民服務，朝向品質、效率、創新目標邁進。</text:span></text:p>
          </table:table-cell>
        </table:table-row>
      </table:table>
      <text:p text:style-name="Standard"/>
      <text:p text:style-name="P6">106年3月份民眾意見調查表及櫃台禮貌票選單</text:p>
      <text:p text:style-name="P1">反應本所服務設施及辦公廳舍改善意見一覽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2">編號</text:span></text:p>
          </table:table-cell>
          <table:table-cell table:style-name="表格3.A1" office:value-type="string">
            <text:p text:style-name="P2"><text:span text:style-name="T2">民眾建議</text:span></text:p>
          </table:table-cell>
          <table:table-cell table:style-name="表格3.A1" office:value-type="string">
            <text:p text:style-name="P2"><text:span text:style-name="T2">改善措施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01</text:span></text:p>
          </table:table-cell>
          <table:table-cell table:style-name="表格3.B2" office:value-type="string">
            <text:p text:style-name="Standard"><text:span text:style-name="T3">態度良好</text:span></text:p>
          </table:table-cell>
          <table:table-cell table:style-name="表格3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02</text:span></text:p>
          </table:table-cell>
          <table:table-cell table:style-name="表格3.B3" office:value-type="string">
            <text:p text:style-name="Standard"><text:span text:style-name="T3">游惠珠小姐服務態度很好，衛生間很乾淨。</text:span></text:p>
          </table:table-cell>
          <table:table-cell table:style-name="表格3.C3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03</text:span></text:p>
          </table:table-cell>
          <table:table-cell table:style-name="表格3.B2" office:value-type="string">
            <text:p text:style-name="Standard"><text:span text:style-name="T3">非常很好</text:span></text:p>
          </table:table-cell>
          <table:table-cell table:style-name="表格3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04</text:span></text:p>
          </table:table-cell>
          <table:table-cell table:style-name="表格3.B3" office:value-type="string">
            <text:p text:style-name="Standard"><text:span text:style-name="T3">無，何小姐(4號櫃檯)超親切，之前打電話詢問關於辦理事項時，非常清楚且親切。</text:span></text:p>
          </table:table-cell>
          <table:table-cell table:style-name="表格3.C3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05</text:span></text:p>
          </table:table-cell>
          <table:table-cell table:style-name="表格3.B2" office:value-type="string">
            <text:p text:style-name="Standard"><text:span text:style-name="T3">Good</text:span></text:p>
          </table:table-cell>
          <table:table-cell table:style-name="表格3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06</text:span></text:p>
          </table:table-cell>
          <table:table-cell table:style-name="表格3.B3" office:value-type="string">
            <text:p text:style-name="Standard"><text:span text:style-name="T3">服務很好</text:span></text:p>
          </table:table-cell>
          <table:table-cell table:style-name="表格3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07</text:span></text:p>
          </table:table-cell>
          <table:table-cell table:style-name="表格3.B2" office:value-type="string">
            <text:p text:style-name="Standard"><text:span text:style-name="T3">感謝貴所聯絡嘉義西區衛生所調回叔叔死亡診斷書及理葬公墓(只存乙份)，實為不易</text:span></text:p>
          </table:table-cell>
          <table:table-cell table:style-name="表格3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08</text:span></text:p>
          </table:table-cell>
          <table:table-cell table:style-name="表格3.B3" office:value-type="string">
            <text:p text:style-name="Standard"><text:span text:style-name="T3">good！</text:span></text:p>
          </table:table-cell>
          <table:table-cell table:style-name="表格3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09</text:span></text:p>
          </table:table-cell>
          <table:table-cell table:style-name="表格3.B2" office:value-type="string">
            <text:p text:style-name="Standard"><text:span text:style-name="T3">都很好，很有愛心哦。</text:span></text:p>
          </table:table-cell>
          <table:table-cell table:style-name="表格3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10</text:span></text:p>
          </table:table-cell>
          <table:table-cell table:style-name="表格3.B3" office:value-type="string">
            <text:p text:style-name="Standard"><text:span text:style-name="T3">友善的服務人員，快加薪</text:span></text:p>
          </table:table-cell>
          <table:table-cell table:style-name="表格3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11</text:span></text:p>
          </table:table-cell>
          <table:table-cell table:style-name="表格3.B2" office:value-type="string">
            <text:p text:style-name="Standard"><text:span text:style-name="T3">服務人員態度親切清楚解說，讓民眾都能順利完成。</text:span></text:p>
          </table:table-cell>
          <table:table-cell table:style-name="表格3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><text:soft-page-break/></text:p>
      <text:p text:style-name="Standard"/>
      <text:p text:style-name="Standard"/>
      <text:p text:style-name="P6">106年4月份民眾意見調查表及櫃台禮貌票選單</text:p>
      <text:p text:style-name="P1">反應本所服務設施及辦公廳舍改善意見一覽表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"><text:span text:style-name="T2">編號</text:span></text:p>
          </table:table-cell>
          <table:table-cell table:style-name="表格4.A1" office:value-type="string">
            <text:p text:style-name="P2"><text:span text:style-name="T2">民眾建議</text:span></text:p>
          </table:table-cell>
          <table:table-cell table:style-name="表格4.A1" office:value-type="string">
            <text:p text:style-name="P2"><text:span text:style-name="T2">改善措施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01</text:span></text:p>
          </table:table-cell>
          <table:table-cell table:style-name="表格4.B2" office:value-type="string">
            <text:p text:style-name="Standard"><text:span text:style-name="T3">停車場較不便</text:span></text:p>
          </table:table-cell>
          <table:table-cell table:style-name="表格4.C2" office:value-type="string">
            <text:p text:style-name="Standard"><text:span text:style-name="T5">一、因本所地處市區停車場用地取得不易，惟周邊路旁設有停車格及大溪區公所附近亦有設停車位，敬請多加利用!</text:span></text:p>
            <text:p text:style-name="Standard"><text:span text:style-name="T5">二、對於開車族等不方便上樓洽公者，本所一樓設有快得立(Quickly)超便利服務鈴，針對核發項目提供服務，台端可於一樓按下服務鈴即有專人為您服務，以解決台端找不到停車位的困擾，歡迎台端多加利用!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02</text:span></text:p>
          </table:table-cell>
          <table:table-cell table:style-name="表格4.B3" office:value-type="string">
            <text:p text:style-name="Standard"><text:span text:style-name="T3">很好</text:span></text:p>
          </table:table-cell>
          <table:table-cell table:style-name="表格4.C3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03</text:span></text:p>
          </table:table-cell>
          <table:table-cell table:style-name="表格4.B2" office:value-type="string">
            <text:p text:style-name="Standard"><text:span text:style-name="T3">良好</text:span></text:p>
          </table:table-cell>
          <table:table-cell table:style-name="表格4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04</text:span></text:p>
          </table:table-cell>
          <table:table-cell table:style-name="表格4.B3" office:value-type="string">
            <text:p text:style-name="Standard"><text:span text:style-name="T3">很好</text:span></text:p>
          </table:table-cell>
          <table:table-cell table:style-name="表格4.C3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05</text:span></text:p>
          </table:table-cell>
          <table:table-cell table:style-name="表格4.B2" office:value-type="string">
            <text:p text:style-name="Standard"><text:span text:style-name="T3">很滿意 照舊</text:span></text:p>
          </table:table-cell>
          <table:table-cell table:style-name="表格4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P6">106年5月份民眾意見調查表及櫃台禮貌票選單</text:p>
      <text:p text:style-name="P1">反應本所服務設施及辦公廳舍改善意見一覽表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"><text:span text:style-name="T2">編號</text:span></text:p>
          </table:table-cell>
          <table:table-cell table:style-name="表格5.A1" office:value-type="string">
            <text:p text:style-name="P2"><text:span text:style-name="T2">民眾建議</text:span></text:p>
          </table:table-cell>
          <table:table-cell table:style-name="表格5.A1" office:value-type="string">
            <text:p text:style-name="P2"><text:span text:style-name="T2">改善措施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1</text:span></text:p>
          </table:table-cell>
          <table:table-cell table:style-name="表格5.B2" office:value-type="string">
            <text:p text:style-name="Standard"><text:span text:style-name="T3">服務窗口可以再新增，服務人員親切。</text:span></text:p>
          </table:table-cell>
          <table:table-cell table:style-name="表格5.C2" office:value-type="string">
            <text:p text:style-name="Standard"><text:span text:style-name="T5">一、謝謝您的肯定，能獲得您讚許是本所提升服務品質之原動力，本所全體同仁將繼續努力，提升便民服務，朝向品質、效率、創新目標邁進。</text:span></text:p>
            <text:p text:style-name="Standard"><text:span text:style-name="T5">二、本所設置7個綜合受理櫃台，除一般登記及核發案件外，仍需辦理其他專案及例行性為民服務案件。惟同仁有請補休假、公差、中午彈性上班提前或延後上班之情事，櫃台數平均維持在1/2個以上櫃台服務民眾，但等待人力增加時，亦設有支援機制，機動調派行政人員支援，以降低洽公等待時間，感謝您寶貴的意見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2</text:span></text:p>
          </table:table-cell>
          <table:table-cell table:style-name="表格5.B3" office:value-type="string">
            <text:p text:style-name="Standard"><text:span text:style-name="T3">目前都沒有，都很好！</text:span></text:p>
          </table:table-cell>
          <table:table-cell table:style-name="表格5.C3" office:value-type="string">
            <text:p text:style-name="Standard"><text:span text:style-name="T5">謝謝您的肯定，能獲得您讚許是本所提升服務品質之原動力，本所全體同仁</text:span><text:soft-page-break/><text:span text:style-name="T5">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3</text:span></text:p>
          </table:table-cell>
          <table:table-cell table:style-name="表格5.B2" office:value-type="string">
            <text:p text:style-name="Standard"><text:span text:style-name="T3">服務人員態度很好，相當親民，應持續下去。</text:span></text:p>
          </table:table-cell>
          <table:table-cell table:style-name="表格5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4</text:span></text:p>
          </table:table-cell>
          <table:table-cell table:style-name="表格5.B3" office:value-type="string">
            <text:p text:style-name="Standard"><text:span text:style-name="T3">很OK</text:span></text:p>
          </table:table-cell>
          <table:table-cell table:style-name="表格5.C3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5</text:span></text:p>
          </table:table-cell>
          <table:table-cell table:style-name="表格5.B2" office:value-type="string">
            <text:p text:style-name="Standard"><text:span text:style-name="T3">服務親切</text:span></text:p>
          </table:table-cell>
          <table:table-cell table:style-name="表格5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6</text:span></text:p>
          </table:table-cell>
          <table:table-cell table:style-name="表格5.B3" office:value-type="string">
            <text:p text:style-name="Standard"><text:span text:style-name="T3">希望繼續保持</text:span></text:p>
          </table:table-cell>
          <table:table-cell table:style-name="表格5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7</text:span></text:p>
          </table:table-cell>
          <table:table-cell table:style-name="表格5.B2" office:value-type="string">
            <text:p text:style-name="Standard"><text:span text:style-name="T3">服務態度親切、快速</text:span></text:p>
          </table:table-cell>
          <table:table-cell table:style-name="表格5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8</text:span></text:p>
          </table:table-cell>
          <table:table-cell table:style-name="表格5.B3" office:value-type="string">
            <text:p text:style-name="Standard"><text:span text:style-name="T3">講話非常清楚，都聽得懂，問的問題也能解答。棒！</text:span></text:p>
          </table:table-cell>
          <table:table-cell table:style-name="表格5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9</text:span></text:p>
          </table:table-cell>
          <table:table-cell table:style-name="表格5.B2" office:value-type="string">
            <text:p text:style-name="Standard"><text:span text:style-name="T3">很好 <text:s/>無意見</text:span></text:p>
          </table:table-cell>
          <table:table-cell table:style-name="表格5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10</text:span></text:p>
          </table:table-cell>
          <table:table-cell table:style-name="表格5.B3" office:value-type="string">
            <text:p text:style-name="Standard"><text:span text:style-name="T3">態度親切、專業、解說詳盡</text:span></text:p>
          </table:table-cell>
          <table:table-cell table:style-name="表格5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P6">106年6月份民眾意見調查表及櫃台禮貌票選單</text:p>
      <text:p text:style-name="P1">反應本所服務設施及辦公廳舍改善意見一覽表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"><text:span text:style-name="T2">編號</text:span></text:p>
          </table:table-cell>
          <table:table-cell table:style-name="表格6.A1" office:value-type="string">
            <text:p text:style-name="P2"><text:span text:style-name="T2">民眾建議</text:span></text:p>
          </table:table-cell>
          <table:table-cell table:style-name="表格6.A1" office:value-type="string">
            <text:p text:style-name="P2"><text:span text:style-name="T2">改善措施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1</text:span></text:p>
          </table:table-cell>
          <table:table-cell table:style-name="表格6.B2" office:value-type="string">
            <text:p text:style-name="Standard"><text:span text:style-name="T3">非常滿意3號窗口</text:span></text:p>
          </table:table-cell>
          <table:table-cell table:style-name="表格6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2"><text:span text:style-name="T1">02</text:span></text:p>
          </table:table-cell>
          <table:table-cell table:style-name="表格6.B3" office:value-type="string">
            <text:p text:style-name="Standard"><text:span text:style-name="T3">很專業的服務、親切</text:span></text:p>
          </table:table-cell>
          <table:table-cell table:style-name="表格6.C3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3</text:span></text:p>
          </table:table-cell>
          <table:table-cell table:style-name="表格6.B2" office:value-type="string">
            <text:p text:style-name="Standard"><text:span text:style-name="T3">非常滿意</text:span></text:p>
          </table:table-cell>
          <table:table-cell table:style-name="表格6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4</text:span></text:p>
          </table:table-cell>
          <table:table-cell table:style-name="表格6.B3" office:value-type="string">
            <text:p text:style-name="Standard"><text:span text:style-name="T3">速快</text:span></text:p>
          </table:table-cell>
          <table:table-cell table:style-name="表格6.C3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5</text:span></text:p>
          </table:table-cell>
          <table:table-cell table:style-name="表格6.B2" office:value-type="string">
            <text:p text:style-name="Standard"><text:span text:style-name="T3">服務熱忱、快速</text:span></text:p>
          </table:table-cell>
          <table:table-cell table:style-name="表格6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6</text:span></text:p>
          </table:table-cell>
          <table:table-cell table:style-name="表格6.B3" office:value-type="string">
            <text:p text:style-name="Standard"><text:span text:style-name="T3">態度非常好，親切</text:span></text:p>
          </table:table-cell>
          <table:table-cell table:style-name="表格6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7</text:span></text:p>
          </table:table-cell>
          <table:table-cell table:style-name="表格6.B2" office:value-type="string">
            <text:p text:style-name="Standard"><text:span text:style-name="T3">沒有，服務很好！</text:span></text:p>
          </table:table-cell>
          <table:table-cell table:style-name="表格6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8</text:span></text:p>
          </table:table-cell>
          <table:table-cell table:style-name="表格6.B3" office:value-type="string">
            <text:p text:style-name="Standard"><text:span text:style-name="T3">一切都好</text:span></text:p>
          </table:table-cell>
          <table:table-cell table:style-name="表格6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2"><text:span text:style-name="T1">09</text:span></text:p>
          </table:table-cell>
          <table:table-cell table:style-name="表格6.B2" office:value-type="string">
            <text:p text:style-name="Standard"><text:span text:style-name="T3">服務很好，快速</text:span></text:p>
          </table:table-cell>
          <table:table-cell table:style-name="表格6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10</text:span></text:p>
          </table:table-cell>
          <table:table-cell table:style-name="表格6.B3" office:value-type="string">
            <text:p text:style-name="Standard"><text:span text:style-name="T3">非常棒！服務親切</text:span></text:p>
          </table:table-cell>
          <table:table-cell table:style-name="表格6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11</text:span></text:p>
          </table:table-cell>
          <table:table-cell table:style-name="表格6.B2" office:value-type="string">
            <text:p text:style-name="Standard"><text:span text:style-name="T3">服務優，態度佳，讚！</text:span></text:p>
          </table:table-cell>
          <table:table-cell table:style-name="表格6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12</text:span></text:p>
          </table:table-cell>
          <table:table-cell table:style-name="表格6.B3" office:value-type="string">
            <text:p text:style-name="Standard"><text:span text:style-name="T3">1.<text:tab/>志工看到等待人數過多，緊急調行政人員支援，應便處理急時，支援人員也可迅速處理，臨機應便！</text:span></text:p>
            <text:p text:style-name="Standard"><text:span text:style-name="T3">2.<text:tab/>所有戶政人員與行政人員加緊處理民眾業務，無怠慢民眾，十分辛苦。</text:span></text:p>
          </table:table-cell>
          <table:table-cell table:style-name="表格6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Standard"/>
      <text:p text:style-name="Standard"/>
      <text:p text:style-name="P6">106年7月份民眾意見調查表及櫃台禮貌票選單</text:p>
      <text:p text:style-name="P1">反應本所服務設施及辦公廳舍改善意見一覽表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"><text:span text:style-name="T2">編號</text:span></text:p>
          </table:table-cell>
          <table:table-cell table:style-name="表格7.A1" office:value-type="string">
            <text:p text:style-name="P2"><text:span text:style-name="T2">民眾建議</text:span></text:p>
          </table:table-cell>
          <table:table-cell table:style-name="表格7.A1" office:value-type="string">
            <text:p text:style-name="P2"><text:span text:style-name="T2">改善措施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01</text:span></text:p>
          </table:table-cell>
          <table:table-cell table:style-name="表格7.B2" office:value-type="string">
            <text:p text:style-name="Standard"><text:span text:style-name="T3">OK啦</text:span></text:p>
          </table:table-cell>
          <table:table-cell table:style-name="表格7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02</text:span></text:p>
          </table:table-cell>
          <table:table-cell table:style-name="表格7.B3" office:value-type="string">
            <text:p text:style-name="Standard"><text:span text:style-name="T3">謝謝妳們，親切的服務！！辛苦你(妳)們了</text:span></text:p>
          </table:table-cell>
          <table:table-cell table:style-name="表格7.C3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03</text:span></text:p>
          </table:table-cell>
          <table:table-cell table:style-name="表格7.B2" office:value-type="string">
            <text:p text:style-name="Standard"><text:span text:style-name="T3">服務態度極佳，值得表彰</text:span></text:p>
          </table:table-cell>
          <table:table-cell table:style-name="表格7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04</text:span></text:p>
          </table:table-cell>
          <table:table-cell table:style-name="表格7.B3" office:value-type="string">
            <text:p text:style-name="Standard"><text:span text:style-name="T3">服務親切</text:span></text:p>
          </table:table-cell>
          <table:table-cell table:style-name="表格7.C3" office:value-type="string">
            <text:p text:style-name="Standard"><text:span text:style-name="T5">謝謝您的肯定，能獲得您讚許是本所提升服務品質之原動力，本所全體同仁</text:span><text:soft-page-break/><text:span text:style-name="T5">將繼續努力，提升便民服務，朝向品質、效率、創新目標邁進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05</text:span></text:p>
          </table:table-cell>
          <table:table-cell table:style-name="表格7.B2" office:value-type="string">
            <text:p text:style-name="Standard"><text:span text:style-name="T3">待人有禮貌，親切服務</text:span></text:p>
          </table:table-cell>
          <table:table-cell table:style-name="表格7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06</text:span></text:p>
          </table:table-cell>
          <table:table-cell table:style-name="表格7.B3" office:value-type="string">
            <text:p text:style-name="Standard"><text:span text:style-name="T3">服務親切，待人有禮貌，工作效率高，謝謝您</text:span></text:p>
          </table:table-cell>
          <table:table-cell table:style-name="表格7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07</text:span></text:p>
          </table:table-cell>
          <table:table-cell table:style-name="表格7.B2" office:value-type="string">
            <text:p text:style-name="Standard"><text:span text:style-name="T3">很好保持下去！</text:span></text:p>
          </table:table-cell>
          <table:table-cell table:style-name="表格7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08</text:span></text:p>
          </table:table-cell>
          <table:table-cell table:style-name="表格7.B3" office:value-type="string">
            <text:p text:style-name="Standard"><text:span text:style-name="T3">真的很便民，服務態度很友善！</text:span></text:p>
          </table:table-cell>
          <table:table-cell table:style-name="表格7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09</text:span></text:p>
          </table:table-cell>
          <table:table-cell table:style-name="表格7.B2" office:value-type="string">
            <text:p text:style-name="Standard"><text:span text:style-name="T3">對黃小姐耐心、細心幫忙，甚感高興</text:span></text:p>
          </table:table-cell>
          <table:table-cell table:style-name="表格7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10</text:span></text:p>
          </table:table-cell>
          <table:table-cell table:style-name="表格7.B3" office:value-type="string">
            <text:p text:style-name="Standard"><text:span text:style-name="T3">向貴公所致謝，向黃小姐致謝</text:span></text:p>
          </table:table-cell>
          <table:table-cell table:style-name="表格7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11</text:span></text:p>
          </table:table-cell>
          <table:table-cell table:style-name="表格7.B2" office:value-type="string">
            <text:p text:style-name="Standard"><text:span text:style-name="T3">黃瑄宜 江小姐非常熱心</text:span></text:p>
          </table:table-cell>
          <table:table-cell table:style-name="表格7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12</text:span></text:p>
          </table:table-cell>
          <table:table-cell table:style-name="表格7.B3" office:value-type="string">
            <text:p text:style-name="Standard"><text:span text:style-name="T3">游惠珠 江小姐態度親切</text:span></text:p>
          </table:table-cell>
          <table:table-cell table:style-name="表格7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13</text:span></text:p>
          </table:table-cell>
          <table:table-cell table:style-name="表格7.B2" office:value-type="string">
            <text:p text:style-name="Standard"><text:span text:style-name="T3">3號黃小姐態度親切，服務專業，快速幫本人解決問頭，值得佳許鼓勵。</text:span></text:p>
          </table:table-cell>
          <table:table-cell table:style-name="表格7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P6">106年8月份民眾意見調查表及櫃台禮貌票選單</text:p>
      <text:p text:style-name="P1">反應本所服務設施及辦公廳舍改善意見一覽表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2"><text:span text:style-name="T2">編號</text:span></text:p>
          </table:table-cell>
          <table:table-cell table:style-name="表格8.A1" office:value-type="string">
            <text:p text:style-name="P2"><text:span text:style-name="T2">民眾建議</text:span></text:p>
          </table:table-cell>
          <table:table-cell table:style-name="表格8.A1" office:value-type="string">
            <text:p text:style-name="P2"><text:span text:style-name="T2">改善措施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01</text:span></text:p>
          </table:table-cell>
          <table:table-cell table:style-name="表格8.B2" office:value-type="string">
            <text:p text:style-name="Standard"><text:span text:style-name="T3">一樓可公告申辦業務所需文件可省下上下樓時間。</text:span></text:p>
          </table:table-cell>
          <table:table-cell table:style-name="表格8.C2" office:value-type="string">
            <text:p text:style-name="Standard"><text:span text:style-name="T5">一、戶政申辦業務種類繁多，且本所一樓空間不足無法公告，爾後臺端欲申辦戶政業務前，請直接電洽本所詢問，電話：03-3883184，或至官網http://www.daxi-hro.tycg.gov.tw/首頁//申辦須知//再選擇您所需申辦項目，感謝您的建言。</text:span></text:p>
            <text:p text:style-name="Standard"><text:span text:style-name="T5">二、本所另透過其他方式，例如：網站、電子字幕機、海報、電子報、戶政</text:span><text:soft-page-break/><text:span text:style-name="T5">宣導季刊等持續加強宣導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02</text:span></text:p>
          </table:table-cell>
          <table:table-cell table:style-name="表格8.B3" office:value-type="string">
            <text:p text:style-name="Standard"><text:span text:style-name="T3">很有耐心、人又帥，服務非常好。</text:span></text:p>
          </table:table-cell>
          <table:table-cell table:style-name="表格8.C3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03</text:span></text:p>
          </table:table-cell>
          <table:table-cell table:style-name="表格8.B2" office:value-type="string">
            <text:p text:style-name="Standard"><text:span text:style-name="T3">服務態度非常好人漂亮。</text:span></text:p>
          </table:table-cell>
          <table:table-cell table:style-name="表格8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04</text:span></text:p>
          </table:table-cell>
          <table:table-cell table:style-name="表格8.B3" office:value-type="string">
            <text:p text:style-name="Standard"><text:span text:style-name="T3">非常滿意</text:span></text:p>
          </table:table-cell>
          <table:table-cell table:style-name="表格8.C3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05</text:span></text:p>
          </table:table-cell>
          <table:table-cell table:style-name="表格8.B2" office:value-type="string">
            <text:p text:style-name="Standard"><text:span text:style-name="T3">服務品質極佳</text:span></text:p>
          </table:table-cell>
          <table:table-cell table:style-name="表格8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06</text:span></text:p>
          </table:table-cell>
          <table:table-cell table:style-name="表格8.B3" office:value-type="string">
            <text:p text:style-name="Standard"><text:span text:style-name="T3">服務人員、親切大方、工作迅速、體貼</text:span></text:p>
          </table:table-cell>
          <table:table-cell table:style-name="表格8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07</text:span></text:p>
          </table:table-cell>
          <table:table-cell table:style-name="表格8.B2" office:value-type="string">
            <text:p text:style-name="Standard"><text:span text:style-name="T3">讚！</text:span></text:p>
          </table:table-cell>
          <table:table-cell table:style-name="表格8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08</text:span></text:p>
          </table:table-cell>
          <table:table-cell table:style-name="表格8.B3" office:value-type="string">
            <text:p text:style-name="Standard"><text:span text:style-name="T3">服務熱誠，每個民眾都很想來</text:span></text:p>
          </table:table-cell>
          <table:table-cell table:style-name="表格8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09</text:span></text:p>
          </table:table-cell>
          <table:table-cell table:style-name="表格8.B2" office:value-type="string">
            <text:p text:style-name="Standard"><text:span text:style-name="T3">洽公櫃檯服務人員，非常專業熱心、親切，感謝貴所能有這樣的專業人士，謝謝。讚！</text:span></text:p>
          </table:table-cell>
          <table:table-cell table:style-name="表格8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10</text:span></text:p>
          </table:table-cell>
          <table:table-cell table:style-name="表格8.B3" office:value-type="string">
            <text:p text:style-name="Standard"><text:span text:style-name="T3">單一窗口，服務很好。</text:span></text:p>
          </table:table-cell>
          <table:table-cell table:style-name="表格8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11</text:span></text:p>
          </table:table-cell>
          <table:table-cell table:style-name="表格8.B2" office:value-type="string">
            <text:p text:style-name="Standard"><text:span text:style-name="T3">良好</text:span></text:p>
          </table:table-cell>
          <table:table-cell table:style-name="表格8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12</text:span></text:p>
          </table:table-cell>
          <table:table-cell table:style-name="表格8.B3" office:value-type="string">
            <text:p text:style-name="Standard"><text:span text:style-name="T3">好</text:span></text:p>
          </table:table-cell>
          <table:table-cell table:style-name="表格8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13</text:span></text:p>
          </table:table-cell>
          <table:table-cell table:style-name="表格8.B2" office:value-type="string">
            <text:p text:style-name="Standard"><text:span text:style-name="T3">服務小姐服務態度親切</text:span></text:p>
          </table:table-cell>
          <table:table-cell table:style-name="表格8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14</text:span></text:p>
          </table:table-cell>
          <table:table-cell table:style-name="表格8.B3" office:value-type="string">
            <text:p text:style-name="Standard"><text:span text:style-name="T3">不錯！！</text:span></text:p>
          </table:table-cell>
          <table:table-cell table:style-name="表格8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ext:soft-page-break/>
        <table:table-row table:style-name="表格8.1">
          <table:table-cell table:style-name="表格8.A2" office:value-type="string">
            <text:p text:style-name="P2"><text:span text:style-name="T1">15</text:span></text:p>
          </table:table-cell>
          <table:table-cell table:style-name="表格8.B2" office:value-type="string">
            <text:p text:style-name="Standard"><text:span text:style-name="T3">服務良好。</text:span></text:p>
          </table:table-cell>
          <table:table-cell table:style-name="表格8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16</text:span></text:p>
          </table:table-cell>
          <table:table-cell table:style-name="表格8.B3" office:value-type="string">
            <text:p text:style-name="Standard"><text:span text:style-name="T3">很好</text:span></text:p>
          </table:table-cell>
          <table:table-cell table:style-name="表格8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17</text:span></text:p>
          </table:table-cell>
          <table:table-cell table:style-name="表格8.B2" office:value-type="string">
            <text:p text:style-name="Standard"><text:span text:style-name="T3">協助辦理的陳小姐非常優秀</text:span></text:p>
          </table:table-cell>
          <table:table-cell table:style-name="表格8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18</text:span></text:p>
          </table:table-cell>
          <table:table-cell table:style-name="表格8.B3" office:value-type="string">
            <text:p text:style-name="Standard"><text:span text:style-name="T3">態度親切，服務良好。</text:span></text:p>
          </table:table-cell>
          <table:table-cell table:style-name="表格8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19</text:span></text:p>
          </table:table-cell>
          <table:table-cell table:style-name="表格8.B2" office:value-type="string">
            <text:p text:style-name="Standard"><text:span text:style-name="T3">態度和藹可親，專業迅速。</text:span></text:p>
          </table:table-cell>
          <table:table-cell table:style-name="表格8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20</text:span></text:p>
          </table:table-cell>
          <table:table-cell table:style-name="表格8.B3" office:value-type="string">
            <text:p text:style-name="Standard"><text:span text:style-name="T3">黃瑄宜小姐服務親切，態度友善，非常棒，謝謝！</text:span></text:p>
          </table:table-cell>
          <table:table-cell table:style-name="表格8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21</text:span></text:p>
          </table:table-cell>
          <table:table-cell table:style-name="表格8.B2" office:value-type="string">
            <text:p text:style-name="Standard"><text:span text:style-name="T3">不錯，一百分</text:span></text:p>
          </table:table-cell>
          <table:table-cell table:style-name="表格8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22</text:span></text:p>
          </table:table-cell>
          <table:table-cell table:style-name="表格8.B3" office:value-type="string">
            <text:p text:style-name="Standard"><text:span text:style-name="T3">沒可以說的(改)，服務很親切。</text:span></text:p>
          </table:table-cell>
          <table:table-cell table:style-name="表格8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23</text:span></text:p>
          </table:table-cell>
          <table:table-cell table:style-name="表格8.B2" office:value-type="string">
            <text:p text:style-name="Standard"><text:span text:style-name="T3">尚沒，便民親切！！</text:span></text:p>
          </table:table-cell>
          <table:table-cell table:style-name="表格8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24</text:span></text:p>
          </table:table-cell>
          <table:table-cell table:style-name="表格8.B3" office:value-type="string">
            <text:p text:style-name="Standard"><text:span text:style-name="T3">沒意見→非常良好，心情很開心。</text:span></text:p>
          </table:table-cell>
          <table:table-cell table:style-name="表格8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25</text:span></text:p>
          </table:table-cell>
          <table:table-cell table:style-name="表格8.B2" office:value-type="string">
            <text:p text:style-name="Standard"><text:span text:style-name="T3">非常滿意</text:span><text:span text:style-name="T6">♥</text:span><text:span text:style-name="T3">。</text:span></text:p>
          </table:table-cell>
          <table:table-cell table:style-name="表格8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P6">106年9月份民眾意見調查表及櫃台禮貌票選單</text:p>
      <text:p text:style-name="P1">反應本所服務設施及辦公廳舍改善意見一覽表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2"><text:span text:style-name="T2">編號</text:span></text:p>
          </table:table-cell>
          <table:table-cell table:style-name="表格9.A1" office:value-type="string">
            <text:p text:style-name="P2"><text:span text:style-name="T2">民眾建議</text:span></text:p>
          </table:table-cell>
          <table:table-cell table:style-name="表格9.A1" office:value-type="string">
            <text:p text:style-name="P2"><text:span text:style-name="T2">改善措施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01</text:span></text:p>
          </table:table-cell>
          <table:table-cell table:style-name="表格9.B2" office:value-type="string">
            <text:p text:style-name="Standard"><text:span text:style-name="T3">對長輩態度非常不親切，需要改進</text:span></text:p>
          </table:table-cell>
          <table:table-cell table:style-name="表格9.C2" office:value-type="string">
            <text:p text:style-name="Standard"><text:span text:style-name="T5">臺端於意見調查表中表述申辦印鑑相關事項感到不滿意，本所致上最深的歉</text:span><text:soft-page-break/><text:span text:style-name="T5">意，並會加強訓練服務人員與民眾間應對進退態度及溝通事項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02</text:span></text:p>
          </table:table-cell>
          <table:table-cell table:style-name="表格9.B3" office:value-type="string">
            <text:p text:style-name="Standard"><text:span text:style-name="T3">冷氣太弱</text:span></text:p>
          </table:table-cell>
          <table:table-cell table:style-name="表格9.C3" office:value-type="string">
            <text:p text:style-name="Standard"><text:span text:style-name="T5">為配合行政院「智慧節電計畫」之施行，本所設置室內溫度計若至30℃以上，立即開放冷氣，且依行政院核定之「政府機關及學校全面節能減碳措施」、內政部營建署訂頒「辦公處所管理手冊」規定，本所冷氣設定於26℃~28℃，另本所服務大廳設置9具涼風扇以調節溫度，使來所洽公民眾有舒適的辦公環境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03</text:span></text:p>
          </table:table-cell>
          <table:table-cell table:style-name="表格9.B2" office:value-type="string">
            <text:p text:style-name="Standard"><text:span text:style-name="T3">態度親切，服務良好。</text:span></text:p>
          </table:table-cell>
          <table:table-cell table:style-name="表格9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04</text:span></text:p>
          </table:table-cell>
          <table:table-cell table:style-name="表格9.B3" office:value-type="string">
            <text:p text:style-name="Standard"><text:span text:style-name="T3">很好</text:span></text:p>
          </table:table-cell>
          <table:table-cell table:style-name="表格9.C3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05</text:span></text:p>
          </table:table-cell>
          <table:table-cell table:style-name="表格9.B2" office:value-type="string">
            <text:p text:style-name="Standard"><text:span text:style-name="T3">致貴所鈞長：貴單位全體工作人員，服務態度非常之良好，真的不愧為國家所任之單位，也真是零缺點，各鈞長們應予之表揚、獎勵之，謝謝。</text:span></text:p>
          </table:table-cell>
          <table:table-cell table:style-name="表格9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06</text:span></text:p>
          </table:table-cell>
          <table:table-cell table:style-name="表格9.B3" office:value-type="string">
            <text:p text:style-name="Standard"><text:span text:style-name="T3">服務人員很親切，繼續保持</text:span></text:p>
          </table:table-cell>
          <table:table-cell table:style-name="表格9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07</text:span></text:p>
          </table:table-cell>
          <table:table-cell table:style-name="表格9.B2" office:value-type="string">
            <text:p text:style-name="Standard"><text:span text:style-name="T3">很有禮貌很好</text:span></text:p>
          </table:table-cell>
          <table:table-cell table:style-name="表格9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08</text:span></text:p>
          </table:table-cell>
          <table:table-cell table:style-name="表格9.B3" office:value-type="string">
            <text:p text:style-name="Standard"><text:span text:style-name="T3">服務態度親切，服務快速</text:span></text:p>
          </table:table-cell>
          <table:table-cell table:style-name="表格9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09</text:span></text:p>
          </table:table-cell>
          <table:table-cell table:style-name="表格9.B2" office:value-type="string">
            <text:p text:style-name="Standard"><text:span text:style-name="T3">服務員太優秀了，專業！！</text:span></text:p>
          </table:table-cell>
          <table:table-cell table:style-name="表格9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10</text:span></text:p>
          </table:table-cell>
          <table:table-cell table:style-name="表格9.B3" office:value-type="string">
            <text:p text:style-name="Standard"><text:span text:style-name="T3">服務很好。便民讚</text:span></text:p>
          </table:table-cell>
          <table:table-cell table:style-name="表格9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11</text:span></text:p>
          </table:table-cell>
          <table:table-cell table:style-name="表格9.B2" office:value-type="string">
            <text:p text:style-name="Standard"><text:span text:style-name="T3">服務很好 <text:s/>親切</text:span></text:p>
          </table:table-cell>
          <table:table-cell table:style-name="表格9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12</text:span></text:p>
          </table:table-cell>
          <table:table-cell table:style-name="表格9.B3" office:value-type="string">
            <text:p text:style-name="Standard"><text:span text:style-name="T3">服務非常友善，專業知識良好。</text:span></text:p>
          </table:table-cell>
          <table:table-cell table:style-name="表格9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ext:soft-page-break/>
        <table:table-row table:style-name="表格9.1">
          <table:table-cell table:style-name="表格9.A2" office:value-type="string">
            <text:p text:style-name="P2"><text:span text:style-name="T1">13</text:span></text:p>
          </table:table-cell>
          <table:table-cell table:style-name="表格9.B2" office:value-type="string">
            <text:p text:style-name="Standard"><text:span text:style-name="T3">服務態度良好、親切、熱誠，輔導地價稅自用住宅稅率申請，免去來回奔跑，很讚。</text:span></text:p>
          </table:table-cell>
          <table:table-cell table:style-name="表格9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14</text:span></text:p>
          </table:table-cell>
          <table:table-cell table:style-name="表格9.B3" office:value-type="string">
            <text:p text:style-name="Standard"><text:span text:style-name="T3">服務好。讚 TKs</text:span></text:p>
          </table:table-cell>
          <table:table-cell table:style-name="表格9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15</text:span></text:p>
          </table:table-cell>
          <table:table-cell table:style-name="表格9.B2" office:value-type="string">
            <text:p text:style-name="Standard"><text:span text:style-name="T3">很好</text:span></text:p>
          </table:table-cell>
          <table:table-cell table:style-name="表格9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16</text:span></text:p>
          </table:table-cell>
          <table:table-cell table:style-name="表格9.B3" office:value-type="string">
            <text:p text:style-name="Standard"><text:span text:style-name="T3">熱心、開朗</text:span></text:p>
          </table:table-cell>
          <table:table-cell table:style-name="表格9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17</text:span></text:p>
          </table:table-cell>
          <table:table-cell table:style-name="表格9.B2" office:value-type="string">
            <text:p text:style-name="Standard"><text:span text:style-name="T3">非常細心，服務態度非常好。</text:span></text:p>
          </table:table-cell>
          <table:table-cell table:style-name="表格9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18</text:span></text:p>
          </table:table-cell>
          <table:table-cell table:style-name="表格9.B3" office:value-type="string">
            <text:p text:style-name="Standard"><text:span text:style-name="T3">全部辦理事項OK非常滿意</text:span></text:p>
          </table:table-cell>
          <table:table-cell table:style-name="表格9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19</text:span></text:p>
          </table:table-cell>
          <table:table-cell table:style-name="表格9.B2" office:value-type="string">
            <text:p text:style-name="Standard"><text:span text:style-name="T3">非常滿意，可以接受</text:span></text:p>
          </table:table-cell>
          <table:table-cell table:style-name="表格9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20</text:span></text:p>
          </table:table-cell>
          <table:table-cell table:style-name="表格9.B3" office:value-type="string">
            <text:p text:style-name="Standard"><text:span text:style-name="T3">服務很好</text:span></text:p>
          </table:table-cell>
          <table:table-cell table:style-name="表格9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21</text:span></text:p>
          </table:table-cell>
          <table:table-cell table:style-name="表格9.B2" office:value-type="string">
            <text:p text:style-name="Standard"><text:span text:style-name="T3">服務非常好！</text:span></text:p>
          </table:table-cell>
          <table:table-cell table:style-name="表格9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22</text:span></text:p>
          </table:table-cell>
          <table:table-cell table:style-name="表格9.B3" office:value-type="string">
            <text:p text:style-name="Standard"><text:span text:style-name="T3">非常滿意</text:span></text:p>
          </table:table-cell>
          <table:table-cell table:style-name="表格9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23</text:span></text:p>
          </table:table-cell>
          <table:table-cell table:style-name="表格9.B2" office:value-type="string">
            <text:p text:style-name="Standard"><text:span text:style-name="T3">1.耐心：100分→親切、和祥。</text:span></text:p>
            <text:p text:style-name="Standard"><text:span text:style-name="T3">2.細心：100分→詳細解說。</text:span></text:p>
            <text:p text:style-name="Standard"><text:span text:style-name="T3">3.正確性：100分→資料填寫正確。</text:span></text:p>
          </table:table-cell>
          <table:table-cell table:style-name="表格9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24</text:span></text:p>
          </table:table-cell>
          <table:table-cell table:style-name="表格9.B3" office:value-type="string">
            <text:p text:style-name="Standard"><text:span text:style-name="T3">承辦員簡淑芬，本人於9/30來所辦理遷徙登記、出生登記，辦理項目頗多，簡小姐服務態度令人感到超級滿意，親切、客氣又友善，是極好的戶政人員，讓人辦理業務感覺心情很好，是貴所需要能給予表揚鼓勵的，如此才能鼓勵辛苦的基層人員。</text:span></text:p>
          </table:table-cell>
          <table:table-cell table:style-name="表格9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6">106年10月份民眾意見調查表及櫃台禮貌票選單</text:p>
      <text:p text:style-name="P1">反應本所服務設施及辦公廳舍改善意見一覽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2"><text:span text:style-name="T2">編號</text:span></text:p>
          </table:table-cell>
          <table:table-cell table:style-name="表格10.A1" office:value-type="string">
            <text:p text:style-name="P2"><text:span text:style-name="T2">民眾建議</text:span></text:p>
          </table:table-cell>
          <table:table-cell table:style-name="表格10.A1" office:value-type="string">
            <text:p text:style-name="P2"><text:span text:style-name="T2">改善措施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01</text:span></text:p>
          </table:table-cell>
          <table:table-cell table:style-name="表格10.B2" office:value-type="string">
            <text:p text:style-name="Standard"><text:span text:style-name="T3">如現場等候人數3人以上，可臨時增加可服務人員。</text:span></text:p>
          </table:table-cell>
          <table:table-cell table:style-name="表格10.C2" office:value-type="string">
            <text:p text:style-name="P3"><text:span text:style-name="T5">因適逢星期一，是每週的第一個上班日，民眾來所辦理的人數會比平時增加，故造成等待時間過長，為提升本所服務品質，將請主管人員加強櫃台人員訓練及落實取號機預約制度之管理，以減少民眾等候時間，提升行政效能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02</text:span></text:p>
          </table:table-cell>
          <table:table-cell table:style-name="表格10.B3" office:value-type="string">
            <text:p text:style-name="Standard"><text:span text:style-name="T3">服務態度佳</text:span></text:p>
          </table:table-cell>
          <table:table-cell table:style-name="表格10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03</text:span></text:p>
          </table:table-cell>
          <table:table-cell table:style-name="表格10.B2" office:value-type="string">
            <text:p text:style-name="P5"><text:span text:style-name="T3">服務態度非常滿意</text:span></text:p>
          </table:table-cell>
          <table:table-cell table:style-name="表格10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04</text:span></text:p>
          </table:table-cell>
          <table:table-cell table:style-name="表格10.B3" office:value-type="string">
            <text:p text:style-name="P5"><text:span text:style-name="T3">服務親切，速度快速。非常滿意。</text:span></text:p>
          </table:table-cell>
          <table:table-cell table:style-name="表格10.C3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05</text:span></text:p>
          </table:table-cell>
          <table:table-cell table:style-name="表格10.B2" office:value-type="string">
            <text:p text:style-name="P5"><text:span text:style-name="T3">非常好</text:span></text:p>
          </table:table-cell>
          <table:table-cell table:style-name="表格10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06</text:span></text:p>
          </table:table-cell>
          <table:table-cell table:style-name="表格10.B3" office:value-type="string">
            <text:p text:style-name="P5"><text:span text:style-name="T3">感謝服務人員詳細說明，TKS！♥</text:span></text:p>
          </table:table-cell>
          <table:table-cell table:style-name="表格10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07</text:span></text:p>
          </table:table-cell>
          <table:table-cell table:style-name="表格10.B2" office:value-type="string">
            <text:p text:style-name="P5"><text:span text:style-name="T3">非常好</text:span></text:p>
          </table:table-cell>
          <table:table-cell table:style-name="表格10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08</text:span></text:p>
          </table:table-cell>
          <table:table-cell table:style-name="表格10.B3" office:value-type="string">
            <text:p text:style-name="P5"><text:span text:style-name="T3">服務非常親切</text:span></text:p>
          </table:table-cell>
          <table:table-cell table:style-name="表格10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09</text:span></text:p>
          </table:table-cell>
          <table:table-cell table:style-name="表格10.B2" office:value-type="string">
            <text:p text:style-name="P5"><text:span text:style-name="T3">服務態度非常滿意速度快</text:span></text:p>
          </table:table-cell>
          <table:table-cell table:style-name="表格10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10</text:span></text:p>
          </table:table-cell>
          <table:table-cell table:style-name="表格10.B3" office:value-type="string">
            <text:p text:style-name="P5"><text:span text:style-name="T3">解說詳細、非常滿意</text:span></text:p>
          </table:table-cell>
          <table:table-cell table:style-name="表格10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ext:soft-page-break/>
        <table:table-row table:style-name="表格10.1">
          <table:table-cell table:style-name="表格10.A2" office:value-type="string">
            <text:p text:style-name="P2"><text:span text:style-name="T1">11</text:span></text:p>
          </table:table-cell>
          <table:table-cell table:style-name="表格10.B2" office:value-type="string">
            <text:p text:style-name="P5"><text:span text:style-name="T3">很親切！</text:span></text:p>
          </table:table-cell>
          <table:table-cell table:style-name="表格10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12</text:span></text:p>
          </table:table-cell>
          <table:table-cell table:style-name="表格10.B3" office:value-type="string">
            <text:p text:style-name="P5"><text:span text:style-name="T3">非常感謝黃小姐幫忙解碼</text:span><text:span text:style-name="T4"></text:span></text:p>
          </table:table-cell>
          <table:table-cell table:style-name="表格10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13</text:span></text:p>
          </table:table-cell>
          <table:table-cell table:style-name="表格10.B2" office:value-type="string">
            <text:p text:style-name="P5"><text:span text:style-name="T3">大家都好熱情，謝謝。</text:span></text:p>
          </table:table-cell>
          <table:table-cell table:style-name="表格10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14</text:span></text:p>
          </table:table-cell>
          <table:table-cell table:style-name="表格10.B3" office:value-type="string">
            <text:p text:style-name="P5"><text:span text:style-name="T3">Good</text:span></text:p>
          </table:table-cell>
          <table:table-cell table:style-name="表格10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15</text:span></text:p>
          </table:table-cell>
          <table:table-cell table:style-name="表格10.B2" office:value-type="string">
            <text:p text:style-name="P5"><text:span text:style-name="T3">還滿意</text:span></text:p>
          </table:table-cell>
          <table:table-cell table:style-name="表格10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16</text:span></text:p>
          </table:table-cell>
          <table:table-cell table:style-name="表格10.B3" office:value-type="string">
            <text:p text:style-name="P5"><text:span text:style-name="T3">服務態度非常好</text:span></text:p>
          </table:table-cell>
          <table:table-cell table:style-name="表格10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17</text:span></text:p>
          </table:table-cell>
          <table:table-cell table:style-name="表格10.B2" office:value-type="string">
            <text:p text:style-name="P5"><text:span text:style-name="T3">無，小姐親切</text:span></text:p>
          </table:table-cell>
          <table:table-cell table:style-name="表格10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18</text:span></text:p>
          </table:table-cell>
          <table:table-cell table:style-name="表格10.B3" office:value-type="string">
            <text:p text:style-name="P5"><text:span text:style-name="T3">非常棒</text:span></text:p>
          </table:table-cell>
          <table:table-cell table:style-name="表格10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19</text:span></text:p>
          </table:table-cell>
          <table:table-cell table:style-name="表格10.B2" office:value-type="string">
            <text:p text:style-name="P5"><text:span text:style-name="T3">服務態度非常滿意</text:span></text:p>
          </table:table-cell>
          <table:table-cell table:style-name="表格10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20</text:span></text:p>
          </table:table-cell>
          <table:table-cell table:style-name="表格10.B3" office:value-type="string">
            <text:p text:style-name="P5"><text:span text:style-name="T3">非常滿意</text:span></text:p>
          </table:table-cell>
          <table:table-cell table:style-name="表格10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21</text:span></text:p>
          </table:table-cell>
          <table:table-cell table:style-name="表格10.B2" office:value-type="string">
            <text:p text:style-name="P5"><text:span text:style-name="T3">服務非常滿意</text:span></text:p>
          </table:table-cell>
          <table:table-cell table:style-name="表格10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22</text:span></text:p>
          </table:table-cell>
          <table:table-cell table:style-name="表格10.B3" office:value-type="string">
            <text:p text:style-name="P5"><text:span text:style-name="T3">N合一解說詳細</text:span></text:p>
          </table:table-cell>
          <table:table-cell table:style-name="表格10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P6">106年11月份民眾意見調查表及櫃台禮貌票選單</text:p>
      <text:p text:style-name="P1">反應本所服務設施及辦公廳舍改善意見一覽表</text:p>
      <table:table table:name="表格11" table:style-name="表格11">
        <table:table-column table:style-name="表格11.A"/>
        <table:table-column table:style-name="表格11.B"/>
        <table:table-column table:style-name="表格11.C"/>
        <text:soft-page-break/>
        <table:table-row table:style-name="表格11.1">
          <table:table-cell table:style-name="表格11.A1" office:value-type="string">
            <text:p text:style-name="P2"><text:span text:style-name="T2">編號</text:span></text:p>
          </table:table-cell>
          <table:table-cell table:style-name="表格11.A1" office:value-type="string">
            <text:p text:style-name="P2"><text:span text:style-name="T2">民眾建議</text:span></text:p>
          </table:table-cell>
          <table:table-cell table:style-name="表格11.A1" office:value-type="string">
            <text:p text:style-name="P2"><text:span text:style-name="T2">改善措施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01</text:span></text:p>
          </table:table-cell>
          <table:table-cell table:style-name="表格11.B2" office:value-type="string">
            <text:p text:style-name="Standard"><text:span text:style-name="T3">可以方便歸國的台商使用(微信支付、支付寶支付嗎)？習慣身上不帶錢了……大陸待太久了</text:span></text:p>
          </table:table-cell>
          <table:table-cell table:style-name="表格11.C2" office:value-type="string">
            <text:p text:style-name="P3"><text:span text:style-name="T5">戶政規費皆屬小額付款，多數直轄市、縣(市)政府業提供電子錢包(悠遊卡或一卡通)，提供民眾繳納戶政規費，暫無提供其他方式繳納戶政規費之措施。您的建議本所將錄案向上級機關建議，感謝您的建言，謝謝您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02</text:span></text:p>
          </table:table-cell>
          <table:table-cell table:style-name="表格11.B3" office:value-type="string">
            <text:p text:style-name="Standard"><text:span text:style-name="T3">good</text:span></text:p>
          </table:table-cell>
          <table:table-cell table:style-name="表格11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03</text:span></text:p>
          </table:table-cell>
          <table:table-cell table:style-name="表格11.B2" office:value-type="string">
            <text:p text:style-name="Standard"><text:span text:style-name="T3">很方便、親民</text:span></text:p>
          </table:table-cell>
          <table:table-cell table:style-name="表格11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04</text:span></text:p>
          </table:table-cell>
          <table:table-cell table:style-name="表格11.B3" office:value-type="string">
            <text:p text:style-name="Standard"><text:span text:style-name="T3">解說詳細，非常滿意</text:span></text:p>
          </table:table-cell>
          <table:table-cell table:style-name="表格11.C3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05</text:span></text:p>
          </table:table-cell>
          <table:table-cell table:style-name="表格11.B2" office:value-type="string">
            <text:p text:style-name="Standard"><text:span text:style-name="T3">服務非常、非常的滿意</text:span></text:p>
          </table:table-cell>
          <table:table-cell table:style-name="表格11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06</text:span></text:p>
          </table:table-cell>
          <table:table-cell table:style-name="表格11.B3" office:value-type="string">
            <text:p text:style-name="Standard"><text:span text:style-name="T3">服務態度佳</text:span></text:p>
          </table:table-cell>
          <table:table-cell table:style-name="表格11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07</text:span></text:p>
          </table:table-cell>
          <table:table-cell table:style-name="表格11.B2" office:value-type="string">
            <text:p text:style-name="Standard"><text:span text:style-name="T3">很滿意</text:span></text:p>
          </table:table-cell>
          <table:table-cell table:style-name="表格11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08</text:span></text:p>
          </table:table-cell>
          <table:table-cell table:style-name="表格11.B3" office:value-type="string">
            <text:p text:style-name="Standard"><text:span text:style-name="T3">非常滿意</text:span></text:p>
          </table:table-cell>
          <table:table-cell table:style-name="表格11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09</text:span></text:p>
          </table:table-cell>
          <table:table-cell table:style-name="表格11.B2" office:value-type="string">
            <text:p text:style-name="Standard"><text:span text:style-name="T3">親切、和善、迅速</text:span></text:p>
          </table:table-cell>
          <table:table-cell table:style-name="表格11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10</text:span></text:p>
          </table:table-cell>
          <table:table-cell table:style-name="表格11.B3" office:value-type="string">
            <text:p text:style-name="Standard"><text:span text:style-name="T3">親切、和善、迅速</text:span></text:p>
          </table:table-cell>
          <table:table-cell table:style-name="表格11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11</text:span></text:p>
          </table:table-cell>
          <table:table-cell table:style-name="表格11.B2" office:value-type="string">
            <text:p text:style-name="Standard"><text:span text:style-name="T3">簡淑芬小姐-辦事快速，正確又細心，有完整的專業素養，令人印象深刻。</text:span></text:p>
            <text:p text:style-name="Standard"><text:span text:style-name="T3">她有高度的耐心，和氣&amp;熱忱，真是難得。</text:span></text:p>
            <text:p text:style-name="Standard"><text:span text:style-name="T3">在此，謝謝劉主任的頒導和培訓出如此卓越的員工，讓大溪民眾體驗到高品質的服務。</text:span></text:p>
          </table:table-cell>
          <table:table-cell table:style-name="表格11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12</text:span></text:p>
          </table:table-cell>
          <table:table-cell table:style-name="表格11.B3" office:value-type="string">
            <text:p text:style-name="Standard"><text:span text:style-name="T3">他真的很好，很幫我的忙，我很感謝他。</text:span></text:p>
          </table:table-cell>
          <table:table-cell table:style-name="表格11.C3" office:value-type="string">
            <text:p text:style-name="P3"><text:span text:style-name="T5">謝謝您的肯定，能獲得您讚許是本所提升服務品質之原動力，本所全體同仁</text:span><text:soft-page-break/><text:span text:style-name="T5">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13</text:span></text:p>
          </table:table-cell>
          <table:table-cell table:style-name="表格11.B2" office:value-type="string">
            <text:p text:style-name="Standard"><text:span text:style-name="T3">無，非常滿意</text:span></text:p>
          </table:table-cell>
          <table:table-cell table:style-name="表格11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14</text:span></text:p>
          </table:table-cell>
          <table:table-cell table:style-name="表格11.B3" office:value-type="string">
            <text:p text:style-name="Standard"><text:span text:style-name="T3">非常滿意</text:span></text:p>
          </table:table-cell>
          <table:table-cell table:style-name="表格11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15</text:span></text:p>
          </table:table-cell>
          <table:table-cell table:style-name="表格11.B2" office:value-type="string">
            <text:p text:style-name="Standard"><text:span text:style-name="T3">服務親切</text:span></text:p>
          </table:table-cell>
          <table:table-cell table:style-name="表格11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16</text:span></text:p>
          </table:table-cell>
          <table:table-cell table:style-name="表格11.B3" office:value-type="string">
            <text:p text:style-name="Standard"><text:span text:style-name="T3">非常滿意</text:span></text:p>
          </table:table-cell>
          <table:table-cell table:style-name="表格11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17</text:span></text:p>
          </table:table-cell>
          <table:table-cell table:style-name="表格11.B2" office:value-type="string">
            <text:p text:style-name="Standard"><text:span text:style-name="T3">非常好的</text:span></text:p>
          </table:table-cell>
          <table:table-cell table:style-name="表格11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18</text:span></text:p>
          </table:table-cell>
          <table:table-cell table:style-name="表格11.B3" office:value-type="string">
            <text:p text:style-name="Standard"><text:span text:style-name="T3">7號平易近人，服務態度</text:span></text:p>
          </table:table-cell>
          <table:table-cell table:style-name="表格11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><text:bookmark text:name="_GoBack"/></text:p>
      <text:p text:style-name="P6">106年12月份民眾意見調查表及櫃台禮貌票選單</text:p>
      <text:p text:style-name="P1">反應本所服務設施及辦公廳舍改善意見一覽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2"><text:span text:style-name="T2">編號</text:span></text:p>
          </table:table-cell>
          <table:table-cell table:style-name="表格12.A1" office:value-type="string">
            <text:p text:style-name="P2"><text:span text:style-name="T2">民眾建議</text:span></text:p>
          </table:table-cell>
          <table:table-cell table:style-name="表格12.A1" office:value-type="string">
            <text:p text:style-name="P2"><text:span text:style-name="T2">改善措施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01</text:span></text:p>
          </table:table-cell>
          <table:table-cell table:style-name="表格12.B2" office:value-type="string">
            <text:p text:style-name="Standard"><text:span text:style-name="T3">呂小姐待人親切，服務態度優異，能提供專業常識給予參考，相當感謝，謹此申請謝謝貴單位團隊及呂小姐之用心。</text:span></text:p>
          </table:table-cell>
          <table:table-cell table:style-name="表格12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02</text:span></text:p>
          </table:table-cell>
          <table:table-cell table:style-name="表格12.B3" office:value-type="string">
            <text:p text:style-name="Standard"><text:span text:style-name="T3">很棒</text:span></text:p>
          </table:table-cell>
          <table:table-cell table:style-name="表格12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03</text:span></text:p>
          </table:table-cell>
          <table:table-cell table:style-name="表格12.B2" office:value-type="string">
            <text:p text:style-name="Standard"><text:span text:style-name="T3">很棒，謝謝。</text:span></text:p>
          </table:table-cell>
          <table:table-cell table:style-name="表格12.C2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04</text:span></text:p>
          </table:table-cell>
          <table:table-cell table:style-name="表格12.B3" office:value-type="string">
            <text:p text:style-name="Standard"><text:span text:style-name="T3">繼續努力為民福利 <text:s/></text:span></text:p>
          </table:table-cell>
          <table:table-cell table:style-name="表格12.C3" office:value-type="string">
            <text:p text:style-name="Standard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05</text:span></text:p>
          </table:table-cell>
          <table:table-cell table:style-name="表格12.B2" office:value-type="string">
            <text:p text:style-name="Standard"><text:span text:style-name="T3">非常滿意簡淑芬小姐笑口開辦事能力好 讚~</text:span></text:p>
          </table:table-cell>
          <table:table-cell table:style-name="表格12.C2" office:value-type="string">
            <text:p text:style-name="Standard"><text:span text:style-name="T5">謝謝您的肯定，能獲得您讚許是本所提升服務品質之原動力，本所全體同仁</text:span><text:soft-page-break/><text:span text:style-name="T5">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06</text:span></text:p>
          </table:table-cell>
          <table:table-cell table:style-name="表格12.B3" office:value-type="string">
            <text:p text:style-name="Standard"><text:span text:style-name="T3">服務專業OK</text:span></text:p>
          </table:table-cell>
          <table:table-cell table:style-name="表格12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07</text:span></text:p>
          </table:table-cell>
          <table:table-cell table:style-name="表格12.B2" office:value-type="string">
            <text:p text:style-name="Standard"><text:span text:style-name="T3">服務很好</text:span></text:p>
          </table:table-cell>
          <table:table-cell table:style-name="表格12.C2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08</text:span></text:p>
          </table:table-cell>
          <table:table-cell table:style-name="表格12.B3" office:value-type="string">
            <text:p text:style-name="Standard"><text:span text:style-name="T3">Thank Weekend hard work</text:span></text:p>
            <text:p text:style-name="P4"><text:span text:style-name="T3">承辦譚小姐很細心、解說、耐心等待寫表格，細節很仔細(清潔印章)，很棒、很開心的一次戶政洽公經驗，大溪戶政所很讚！</text:span><text:span text:style-name="T4"></text:span></text:p>
          </table:table-cell>
          <table:table-cell table:style-name="表格12.C3" office:value-type="string">
            <text:p text:style-name="P3"><text:span text:style-name="T5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AS103XXXX</dc:creator>
    <meta:editing-cycles>14</meta:editing-cycles>
    <meta:creation-date>2017-10-25T06:53:00</meta:creation-date>
    <dc:date>2018-02-07T02:28:00</dc:date>
    <meta:editing-duration>PT40S</meta:editing-duration>
    <meta:generator>OpenOffice.org/3.4.1$Win32 OpenOffice.org_project/341m1$Build-9593</meta:generator>
    <meta:document-statistic meta:table-count="12" meta:image-count="0" meta:object-count="0" meta:page-count="18" meta:paragraph-count="615" meta:word-count="14695" meta:character-count="150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